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Moneda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Moneda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Porcentaje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21" style:family="table-cell" style:parent-style-name="Moneda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Moneda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7.8316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43.5pt" style:use-optimal-row-height="tru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AMA_DE_AYUDA_ASISTENCIAL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27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5">
            <text:p>NOMBRE DEL PROGRAMA</text:p>
          </table:table-cell>
          <table:table-cell office:value-type="string" table:style-name="ce5">
            <text:p>INSTITUCION O PERSONA SOLICITANTE</text:p>
          </table:table-cell>
          <table:table-cell office:value-type="string" table:style-name="ce6">
            <text:p>MONTO APROBADO</text:p>
          </table:table-cell>
          <table:table-cell office:value-type="string" table:style-name="ce5">
            <text:p>DESCRIPCION<text:s/></text:p>
          </table:table-cell>
          <table:table-cell office:value-type="string" table:style-name="ce24">
            <text:p>OBJETAL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N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DIRECCI·N GENERAL DE COMPRAS Y CONTRATACIONES PBLICAS (UNIVERSIDAD APEC)</text:p>
          </table:table-cell>
          <table:table-cell office:value-type="float" office:value="30039558" table:style-name="ce6">
            <text:p>30039558</text:p>
          </table:table-cell>
          <table:table-cell office:value-type="string" table:style-name="ce5">
            <text:p>APOYO INSTITUCIONAL PARA DIPLOMADO "EXPERTO EN INTEGRIDAD CORPORATIVA, TRANSPARENCIA Y BUEN GOBIERNO"<text:s text:c="2"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DESPACHO DE LA PRIMERA DAMA DE LA REPUBLICA</text:p>
          </table:table-cell>
          <table:table-cell office:value-type="float" office:value="70000000" table:style-name="ce6">
            <text:p>70000000</text:p>
          </table:table-cell>
          <table:table-cell office:value-type="string" table:style-name="ce5">
            <text:p>DESCRIPCI·N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ARELIS DEL CARMEN D™AZ PREZ</text:p>
          </table:table-cell>
          <table:table-cell office:value-type="float" office:value="50000" table:style-name="ce6">
            <text:p>50000</text:p>
          </table:table-cell>
          <table:table-cell office:value-type="string" table:style-name="ce5">
            <text:p>APOYO INSTITUCIONAL PARA DIPLOMADO "EXPERTO EN INTEGRIDAD CORPORATIVA, TRANSPARENCIA Y BUEN GOBIERNO"<text:s text:c="2"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COMIT ORGANIZADOR 7MA. COPA DE SOFTBOL INDEPENDENCIA, PROVINCIA MARIA TRINIDAD SæNCHEZ</text:p>
          </table:table-cell>
          <table:table-cell office:value-type="float" office:value="50000" table:style-name="ce6">
            <text:p>50000</text:p>
          </table:table-cell>
          <table:table-cell office:value-type="string" table:style-name="ce5">
            <text:p>COLABORACI·N PARA CIRUG™A CARDIOVASCULAR <text:s/>DEL NI¾O ANDY HERRERA EN LA CIUDAD DE MIAMI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IGLESIA CRISTIANA REAL SACERDOCIO, SECTOR PROYECTO CANASTA, PROVICIA SAN CRISTOBAL<text:s text:c="17"/></text:p>
          </table:table-cell>
          <table:table-cell office:value-type="float" office:value="50000" table:style-name="ce6">
            <text:p>50000</text:p>
          </table:table-cell>
          <table:table-cell office:value-type="string" table:style-name="ce5">
            <text:p>COLABORACI·N PARA CIRUG™A NEUROL·GIC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FUNDACI·N INTERNACIONAL Y COMUNITARIA MANOS A LA OBRA, (FICMO)<text:s/></text:p>
          </table:table-cell>
          <table:table-cell office:value-type="float" office:value="90396" table:style-name="ce6">
            <text:p>90396</text:p>
          </table:table-cell>
          <table:table-cell office:value-type="string" table:style-name="ce5">
            <text:p>APORTE ECON·MICO PARA LA LOG™STICA DEL EVENTO A CELEBRARSE A PARTIR DEL 18 DE FEBRERO DE 2018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REYNA RODRIGUEZ<text:s/>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COLABORACI·N PARA LA CONSTRUCCI·N DE LA EDIFICACI·N DEL TEMPL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LUCIA SANTANA</text:p>
          </table:table-cell>
          <table:table-cell office:value-type="float" office:value="2971703" table:style-name="ce6">
            <text:p>2971703</text:p>
          </table:table-cell>
          <table:table-cell office:value-type="string" table:style-name="ce5">
            <text:p>COLABORACION PARA MEDICAMENTOS PERMANENTES DE LUCIA ASUNCION SANTANA, EN VIRTUD DE QUE NO TRABAJA NI TIENE SEGURO MDIC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NATHALY MARTINEZ<text:s/>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5">
            <text:p>COLABORACI·N POR CONCEPTO DE GASTOS INCURRIDOS POR FALLECIMIENTO DE SU PADR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MELANEA CASILL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5">
            <text:p>COLABORACI·N PARA MEDICAMENTOS DE SU HIJA HEILIN ROSARIO SANTANA, POR PADECIMIENTO DE SALUD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GLENIA ALTAGRACIA CASTRO MEJ™A</text:p>
          </table:table-cell>
          <table:table-cell office:value-type="float" office:value="20000" table:style-name="ce6">
            <text:p>20000</text:p>
          </table:table-cell>
          <table:table-cell office:value-type="string" table:style-name="ce5">
            <text:p>COLABORACI·N DE UNA PROTESIS ORTOPDICA PARA PIERNA DERECHA, (SEGUN COTIZACI·N), NO DISPONE DE RECURSOS POR HABER AGOTADO TODO EN LOS MEDICAMENTOS Y DIFERERENCIAS NO CUBIERTAS POR EL SEGURO MEDICO, EL CUAL NO LE CUBRE LA PROTESIS. LA JOVEN TIENE SEGURO SENASA SUBSIDIADO Y NO TRABAJ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MADELINE DEL PILAR ACOSTA GELABERT</text:p>
          </table:table-cell>
          <table:table-cell office:value-type="float" office:value="20949" table:style-name="ce6">
            <text:p>20949</text:p>
          </table:table-cell>
          <table:table-cell office:value-type="string" table:style-name="ce5">
            <text:p>COLABORACI·N DE AYUD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DILENNY CESARINA ROSARIO</text:p>
          </table:table-cell>
          <table:table-cell office:value-type="float" office:value="8100" table:style-name="ce6">
            <text:p>8100</text:p>
          </table:table-cell>
          <table:table-cell office:value-type="string" table:style-name="ce5">
            <text:p>COLABORACI·N DE AYUD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MATILDE URBAEZ</text:p>
          </table:table-cell>
          <table:table-cell office:value-type="float" office:value="407297" table:style-name="ce6">
            <text:p>407297</text:p>
          </table:table-cell>
          <table:table-cell office:value-type="string" table:style-name="ce5">
            <text:p>COLABORACI·N DE AYUD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ANDRA MNDEZ</text:p>
          </table:table-cell>
          <table:table-cell office:value-type="float" office:value="3004795" table:style-name="ce6">
            <text:p>3004795</text:p>
          </table:table-cell>
          <table:table-cell office:value-type="string" table:style-name="ce5">
            <text:p>COLABORACI·N DE AYUD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CLUB DEPORTIVO Y CULTURAL 12 JUEGOS</text:p>
          </table:table-cell>
          <table:table-cell office:value-type="float" office:value="11400" table:style-name="ce6">
            <text:p>11400</text:p>
          </table:table-cell>
          <table:table-cell office:value-type="string" table:style-name="ce5">
            <text:p>COLABORACI·N DE AYUD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CARLOS MANUEL CAMPUSANO CASTILLO<text:s/></text:p>
          </table:table-cell>
          <table:table-cell office:value-type="float" office:value="1007500" table:style-name="ce6">
            <text:p>1007500</text:p>
          </table:table-cell>
          <table:table-cell office:value-type="string" table:style-name="ce5">
            <text:p>COLABORACI·N DE AYUD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AQUILINO ROSARIO BæEZ</text:p>
          </table:table-cell>
          <table:table-cell office:value-type="float" office:value="12840100" table:style-name="ce6">
            <text:p>12840100</text:p>
          </table:table-cell>
          <table:table-cell office:value-type="string" table:style-name="ce5">
            <text:p>EL DEPARTAMENTO DE COMPRA ADQUIRIRæ LOS UNIFORMES.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FUNDACI·N CORAZONES GENEROSOS</text:p>
          </table:table-cell>
          <table:table-cell office:value-type="float" office:value="10000000" table:style-name="ce6">
            <text:p>10000000</text:p>
          </table:table-cell>
          <table:table-cell office:value-type="string" table:style-name="ce5">
            <text:p>COMPRA DE 5 CREMAS PARA TRATAMIENTO POR ULCERAS,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INSTITUTO POLITâCNICO LOYOLA</text:p>
          </table:table-cell>
          <table:table-cell office:value-type="float" office:value="10000000" table:style-name="ce6">
            <text:p>10000000</text:p>
          </table:table-cell>
          <table:table-cell office:value-type="string" table:style-name="ce5">
            <text:p>APORTE ECONÇMICO PARA EL FESTIVAL DEPORTIVO SEMANA SANTA HATO MAYOR 2018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FUNDACIÇN MILAGROS PILIER</text:p>
          </table:table-cell>
          <table:table-cell office:value-type="float" office:value="5000000" table:style-name="ce6">
            <text:p>5000000</text:p>
          </table:table-cell>
          <table:table-cell office:value-type="string" table:style-name="ce5">
            <text:p>APORTE ECON·MICO PARA LA CONFERENCIA INCLUSI·N EDUCATIVA Y GESTI·N DE CONFLICT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AIME FLORES JIMINIAN<text:s/></text:p>
          </table:table-cell>
          <table:table-cell office:value-type="float" office:value="2600000" table:style-name="ce6">
            <text:p>2600000</text:p>
          </table:table-cell>
          <table:table-cell office:value-type="string" table:style-name="ce5">
            <text:p>APORTE ECON·MICO PARA EL MONTAJE DE LA FERIA TCNICA INSTITUCIONAL (INGENIUM 2018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FUNDACI·N ESCUELITA RAYITO DE SOL<text:s/></text:p>
          </table:table-cell>
          <table:table-cell office:value-type="float" office:value="5000" table:style-name="ce6">
            <text:p>5000</text:p>
          </table:table-cell>
          <table:table-cell office:value-type="string" table:style-name="ce5">
            <text:p>APORTE ECON·MICO PARA EL CONGRESO SAN PEDRO LUCHA POR TI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RUNNING MEDIA ESTUDIO, INC.</text:p>
          </table:table-cell>
          <table:table-cell office:value-type="float" office:value="1500000" table:style-name="ce6">
            <text:p>1500000</text:p>
          </table:table-cell>
          <table:table-cell office:value-type="string" table:style-name="ce5">
            <text:p>AYUDA ECON·MICA POR ENFERMEDAD (ENCEFALITIS AUTOINMUNE) DE SU MADRE, ELSA IRASEMA JIMINIAN.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CARLOS CONTRERAS</text:p>
          </table:table-cell>
          <table:table-cell office:value-type="float" office:value="38000" table:style-name="ce6">
            <text:p>38000</text:p>
          </table:table-cell>
          <table:table-cell office:value-type="string" table:style-name="ce5">
            <text:p>APOYO PARA RIFA PROFONDOS DE LA INSTITUCI·N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FUNDACI·N COLLADO GUTIRREZ</text:p>
          </table:table-cell>
          <table:table-cell office:value-type="float" office:value="11505000" table:style-name="ce6">
            <text:p>11505000</text:p>
          </table:table-cell>
          <table:table-cell office:value-type="string" table:style-name="ce5">
            <text:p>APOYO PARA DESARROLLO DE PROGRAMA DE ACTIVIDADES DEL A¾O 2018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FUNDACI·N COMUNITARIA DOMINICANA (FUNDOCOM)</text:p>
          </table:table-cell>
          <table:table-cell office:value-type="float" office:value="30000" table:style-name="ce6">
            <text:p>30000</text:p>
          </table:table-cell>
          <table:table-cell office:value-type="string" table:style-name="ce5">
            <text:p>COMPRA DE 40 UNIDADES DEL LIBRO "CONCEPTOS BASICOS DE GESTI·N ECON·MICA"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LUCIA RAMIREZ LIRIANO</text:p>
          </table:table-cell>
          <table:table-cell office:value-type="float" office:value="25000" table:style-name="ce6">
            <text:p>25000</text:p>
          </table:table-cell>
          <table:table-cell office:value-type="string" table:style-name="ce5">
            <text:p>DONACI·N DE 30 PARES DE BOTAS PARA BOMBEROS DEL MUNICIPIO DE CONSTANZ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CRISTIAN DEL ROSARIO RAM™REZ</text:p>
          </table:table-cell>
          <table:table-cell office:value-type="float" office:value="50000" table:style-name="ce6">
            <text:p>50000</text:p>
          </table:table-cell>
          <table:table-cell office:value-type="string" table:style-name="ce5">
            <text:p>COMPRA BOLETOS, RIFA PROFONDOS LA INSTITUCI·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ALTAGRACIA PEREZ</text:p>
          </table:table-cell>
          <table:table-cell office:value-type="float" office:value="10000" table:style-name="ce6">
            <text:p>10000</text:p>
          </table:table-cell>
          <table:table-cell office:value-type="string" table:style-name="ce5">
            <text:p>COLABORACI·N DE MEDICAMENTOS POR PADECER DE CANCER DE MAMA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FELIX ALBERTO MENDEZ HERASME</text:p>
          </table:table-cell>
          <table:table-cell office:value-type="float" office:value="20000" table:style-name="ce6">
            <text:p>20000</text:p>
          </table:table-cell>
          <table:table-cell office:value-type="string" table:style-name="ce5">
            <text:p>COLABORACI·N DE MEDICAMENTOS POR PADECER DE INSUFICIENCIA RENAL CRONICA E HIPERTENSI·N ARTERIAL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MARIA ALTAGRACIA ESCOLASTICO</text:p>
          </table:table-cell>
          <table:table-cell office:value-type="float" office:value="25000" table:style-name="ce6">
            <text:p>25000</text:p>
          </table:table-cell>
          <table:table-cell office:value-type="string" table:style-name="ce5">
            <text:p>COLABORACI·N PARA MEDICAMENTOS <text:s/>POST CIRUGIA DE ARTROSIS DE RODILL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RAM·N ARTURO BOBADILL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5">
            <text:p>COLABORACI·N PARA COLOCACI·N DE MARCAPASOS, POR PADECER DE MIOCARDIOPAT™A DILATAD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PEDRO MARIA BRITO CDE¾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5">
            <text:p>COLABORACI·N PARA CIRUG™A DE MEGA COLON A REALIZAR A HIJO MENOR DE EDAD DE LA SOLICITANTE, DE NOMBRE MATIA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ANTA PAMELA JIMENEZ</text:p>
          </table:table-cell>
          <table:table-cell office:value-type="float" office:value="50000" table:style-name="ce6">
            <text:p>50000</text:p>
          </table:table-cell>
          <table:table-cell office:value-type="string" table:style-name="ce5">
            <text:p>COLABORACI·N DE MEDICAMENTOS POR PADECER DE DIABETES, HIPOTENSIÇN ARTERIAL, AFECCIONES CARDIACA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ANA JOSEFA GARC™A GONZALEZ</text:p>
          </table:table-cell>
          <table:table-cell office:value-type="float" office:value="10862" table:style-name="ce6">
            <text:p>10862</text:p>
          </table:table-cell>
          <table:table-cell office:value-type="string" table:style-name="ce5">
            <text:p>COLABORACI·N PARA MEDICAMENTOS POST QUIRURGICOS DE EXTRACCI·N DE RI¾·N IZQUIERD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PEDRO ANGEL N¾EZ ALCæNTA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5">
            <text:p>COLABORACI·N PARA PAGO DE DEUDA POR DIFERENCIA NO CUBIERTA POR EL SEGURO MEDICO DEL PADRE DE LA SOLICIANTE, MANUEL JIMEN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MARIA DEL PILAR MARIA GARC™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5">
            <text:p>COLABORACI·N DE MEDICAMENTOS POR PADECER DE NEUROPAT™A PERIFRIC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MIGDALIA DELGADO</text:p>
          </table:table-cell>
          <table:table-cell office:value-type="float" office:value="5000001" table:style-name="ce6">
            <text:p>5000001</text:p>
          </table:table-cell>
          <table:table-cell office:value-type="string" table:style-name="ce5">
            <text:p>COLABORACI·N PARA MEDICAMENTOS Y GASTOS DE SOBREVIVENC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HOGAR CREA DOMINICANO, FILIAL BAN™, REPRESENTADA POR EVINSON LEBR·N</text:p>
          </table:table-cell>
          <table:table-cell office:value-type="float" office:value="20000" table:style-name="ce6">
            <text:p>20000</text:p>
          </table:table-cell>
          <table:table-cell office:value-type="string" table:style-name="ce5">
            <text:p>COLABORACI·N DE MEDICAMENTOS POR PADECER DE CANCER DE MAMA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ORATORIO CENTRO JUVENIL MARIA AUXILIADORA</text:p>
          </table:table-cell>
          <table:table-cell office:value-type="float" office:value="25000" table:style-name="ce6">
            <text:p>25000</text:p>
          </table:table-cell>
          <table:table-cell office:value-type="string" table:style-name="ce5">
            <text:p>COLABORACI·N PARA MEDICAMENTOS INDICADOS A HIJO MAYOR DE EDAD DE LA SOLICITANTE, POR PADECER ENFERMEDAD DE CROHN, DE NOMBRE ERICK BOBADILL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RAM·N E. RAMIREZ<text:s/></text:p>
          </table:table-cell>
          <table:table-cell office:value-type="float" office:value="50000" table:style-name="ce6">
            <text:p>50000</text:p>
          </table:table-cell>
          <table:table-cell office:value-type="string" table:style-name="ce5">
            <text:p>COLABORACI·N DE UNA COMPRA DE ALIMENTOS PARA SER CONSUMIDA POR LOS INTERNOS EN EL CENTRO, CUYA FUNCI·N ES TRABAJAR EN LA REGENERACI·N DE LOS ADICTOS DE SUSTRANCIAS PROHIBIDA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RAFAEL DURAN MEDRANO<text:s/></text:p>
          </table:table-cell>
          <table:table-cell office:value-type="float" office:value="27500" table:style-name="ce6">
            <text:p>27500</text:p>
          </table:table-cell>
          <table:table-cell office:value-type="string" table:style-name="ce5">
            <text:p>COLABORACI·N PARA LA REALIZACI·N DE UN CAMPAMENTO DE VERANO DE LOS JOVENES PERTENECIENTES A LOS SECTORES DONDE SE DESARROLLAN LAS ACTIVIDADE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FEDERACI·N DOMINICANA DE AJEDREZ</text:p>
          </table:table-cell>
          <table:table-cell office:value-type="float" office:value="40000" table:style-name="ce6">
            <text:p>40000</text:p>
          </table:table-cell>
          <table:table-cell office:value-type="string" table:style-name="ce5">
            <text:p>COLABORACI·N PARA COMPRA DE MEDICAMENTO POR ACCIDENT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FUNDACI·N DE DESARROLLO INTEGRAL AVANCE COMUNITARIO<text:s/></text:p>
          </table:table-cell>
          <table:table-cell office:value-type="float" office:value="48246" table:style-name="ce6">
            <text:p>48246</text:p>
          </table:table-cell>
          <table:table-cell office:value-type="string" table:style-name="ce5">
            <text:p>COLABORACI·N PARA COMPRA DE MEDICAMENTO POR ENFERMEDAD CRONAR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LISETTE VERIGUETE</text:p>
          </table:table-cell>
          <table:table-cell office:value-type="float" office:value="52200" table:style-name="ce6">
            <text:p>52200</text:p>
          </table:table-cell>
          <table:table-cell office:value-type="string" table:style-name="ce5">
            <text:p>COLABORACI·N PARA CAMPAMENTO NACIONAL DE AJEDREZ 2018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PARROQUIA SAN ANTONIO DE PADUA-GAZCUE</text:p>
          </table:table-cell>
          <table:table-cell office:value-type="float" office:value="200000" table:style-name="ce6">
            <text:p>200000</text:p>
          </table:table-cell>
          <table:table-cell office:value-type="string" table:style-name="ce5">
            <text:p>COLABORACI·N PARA 2 CAMA Y UN ESCRITORIO PARA ESTANCIA DE ADULTOS MAYOR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FUNDACI·N COLLADO GUTIERREZ</text:p>
          </table:table-cell>
          <table:table-cell office:value-type="float" office:value="32450" table:style-name="ce6">
            <text:p>32450</text:p>
          </table:table-cell>
          <table:table-cell office:value-type="string" table:style-name="ce5">
            <text:p>COLABORACI·N PARA QUIMEOTERAPIAS POR CANCEL DE MAM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CONSEJO NACIONAL DE DESARROLLO DE JARABACOA CODEJA</text:p>
          </table:table-cell>
          <table:table-cell office:value-type="float" office:value="278087" table:style-name="ce6">
            <text:p>278087</text:p>
          </table:table-cell>
          <table:table-cell office:value-type="string" table:style-name="ce5">
            <text:p>COLABORACI·N PARA CENA DE GALA EMPRESARIAL DE LA CONFRATERNIDAD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INSTITUTO DE GENERALES Y ALMIRANTES DE LAS FUERZAS ARMADAS-INGAFAR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5">
            <text:p>COLABORACI·N PARA ENTREGAS DE REGALOS EN EL DIA DE LAS MADR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RAMON ANTONIO JIMENEZ<text:s/></text:p>
          </table:table-cell>
          <table:table-cell office:value-type="float" office:value="300000" table:style-name="ce6">
            <text:p>300000</text:p>
          </table:table-cell>
          <table:table-cell office:value-type="string" table:style-name="ce5">
            <text:p>COLABORACI·N PARA EL DESARROLLO DE JARABACO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MIRIAN BEATO</text:p>
          </table:table-cell>
          <table:table-cell office:value-type="float" office:value="300000" table:style-name="ce6">
            <text:p>300000</text:p>
          </table:table-cell>
          <table:table-cell office:value-type="string" table:style-name="ce5">
            <text:p>COLABORACI·N PARA COMPRAS DE SILLA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VICTOR AMAURI PERALTA</text:p>
          </table:table-cell>
          <table:table-cell office:value-type="float" office:value="38940" table:style-name="ce6">
            <text:p>38940</text:p>
          </table:table-cell>
          <table:table-cell office:value-type="string" table:style-name="ce5">
            <text:p>COLABORACI·N PARA PAGAR DIALISI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ALEXIS SANTANA FLORIAN<text:s/></text:p>
          </table:table-cell>
          <table:table-cell office:value-type="float" office:value="33318" table:style-name="ce6">
            <text:p>33318</text:p>
          </table:table-cell>
          <table:table-cell office:value-type="string" table:style-name="ce5">
            <text:p>COLABORACI·N PARA MEDICAMENTOS POR ENFERMEDAD DE CANCEL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IVELISSE DURAN</text:p>
          </table:table-cell>
          <table:table-cell office:value-type="float" office:value="448909" table:style-name="ce6">
            <text:p>448909</text:p>
          </table:table-cell>
          <table:table-cell office:value-type="string" table:style-name="ce5">
            <text:p>COLABORACI·N PARA CIRUGIA POR ENFERMEDAD DE CANCEL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FRANCISCA DE LA CRUZ</text:p>
          </table:table-cell>
          <table:table-cell office:value-type="float" office:value="20000" table:style-name="ce6">
            <text:p>20000</text:p>
          </table:table-cell>
          <table:table-cell office:value-type="string" table:style-name="ce5">
            <text:p>COLABORACI·N PARA BECA DE MAESTR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YUDELKA VICIOSO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5">
            <text:p>COLABORACI·N PARA COMPRA DE MEDICAMENTOS POR ENFERMEDAD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MARCELINO ROSADO</text:p>
          </table:table-cell>
          <table:table-cell office:value-type="float" office:value="300000" table:style-name="ce6">
            <text:p>300000</text:p>
          </table:table-cell>
          <table:table-cell office:value-type="string" table:style-name="ce5">
            <text:p>COLABORACI·N PARA MEDICAMENTOS POR ENFERMEDAD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CLUBE DEPORTIVO NACO</text:p>
          </table:table-cell>
          <table:table-cell office:value-type="float" office:value="300000" table:style-name="ce6">
            <text:p>300000</text:p>
          </table:table-cell>
          <table:table-cell office:value-type="string" table:style-name="ce5">
            <text:p>COLABORACI·N PARA MEDICAMENTOS POR ENFERMEDAD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FUNDACION LITERARIA-ANIBAL MONTANO</text:p>
          </table:table-cell>
          <table:table-cell office:value-type="float" office:value="38940" table:style-name="ce6">
            <text:p>38940</text:p>
          </table:table-cell>
          <table:table-cell office:value-type="string" table:style-name="ce5">
            <text:p>COLABORACI·N PARA PAGO DE TERAPIA POR REHABILITACIO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LEYDA ADAMES</text:p>
          </table:table-cell>
          <table:table-cell office:value-type="float" office:value="33318" table:style-name="ce6">
            <text:p>33318</text:p>
          </table:table-cell>
          <table:table-cell office:value-type="string" table:style-name="ce5">
            <text:p>COLABORACI·N PARA 25 CHAQUETA PARA EL EQUIP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AMANTINA ROSADO</text:p>
          </table:table-cell>
          <table:table-cell office:value-type="float" office:value="4489" table:style-name="ce6">
            <text:p>4489</text:p>
          </table:table-cell>
          <table:table-cell office:value-type="string" table:style-name="ce5">
            <text:p>COLABORACI·N PARA MONTAJE DE LA FERIA DEL LIBR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LIGIA ELENA HERNANDEZ</text:p>
          </table:table-cell>
          <table:table-cell office:value-type="float" office:value="20000" table:style-name="ce6">
            <text:p>20000</text:p>
          </table:table-cell>
          <table:table-cell office:value-type="string" table:style-name="ce5">
            <text:p>COLABORACI·N PARA CANASTILLA POR EMBARAZO DE TRILLIZ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ANTINIA ORTIZ MELO</text:p>
          </table:table-cell>
          <table:table-cell office:value-type="float" office:value="13399300" table:style-name="ce6">
            <text:p>13399300</text:p>
          </table:table-cell>
          <table:table-cell office:value-type="string" table:style-name="ce5">
            <text:p>COLABORACI·N PARA COMPRA DE SUPLEMENTOS ALIMENTICI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JOSE LUIS ROSARIO</text:p>
          </table:table-cell>
          <table:table-cell office:value-type="float" office:value="4598460" table:style-name="ce6">
            <text:p>4598460</text:p>
          </table:table-cell>
          <table:table-cell office:value-type="string" table:style-name="ce5">
            <text:p>COLABORACI·N PARA COMPRA DE MEDICAMENTOS POR ENFERMEDAD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FUNGLODE</text:p>
          </table:table-cell>
          <table:table-cell office:value-type="float" office:value="607316" table:style-name="ce6">
            <text:p>607316</text:p>
          </table:table-cell>
          <table:table-cell office:value-type="string" table:style-name="ce5">
            <text:p>COLABORACI·N PARA PROCEDIMIENTO OFTALMOLOGIC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CARMEN RAMIREZ REYES</text:p>
          </table:table-cell>
          <table:table-cell office:value-type="float" office:value="8225678" table:style-name="ce6">
            <text:p>8225678</text:p>
          </table:table-cell>
          <table:table-cell office:value-type="string" table:style-name="ce5">
            <text:p>AYUDA ECONOMICA PARA PREPARACION ANTES DE SER INTERVENIDO QUIRURGICAMENT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WANDA TORRES MINIER</text:p>
          </table:table-cell>
          <table:table-cell office:value-type="float" office:value="10000000" table:style-name="ce6">
            <text:p>10000000</text:p>
          </table:table-cell>
          <table:table-cell office:value-type="string" table:style-name="ce5">
            <text:p>AYUDA ECONOMICA PARA LA X CUMBRE INTERNACIONAL DE SEGURIDAD Y DEFENS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FUNDACION SOL NACIENTE DE SAINAGUA</text:p>
          </table:table-cell>
          <table:table-cell office:value-type="float" office:value="2000000" table:style-name="ce6">
            <text:p>2000000</text:p>
          </table:table-cell>
          <table:table-cell office:value-type="string" table:style-name="ce5">
            <text:p>AYUDA ECONOMICA PARA COMPRA DE MEDICAMENTOS Y ESTUDIOS MEDICOS POR HERNIA LUMBAR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CENTRO NACIONAL DE ARTESANIA (SENADARTE)</text:p>
          </table:table-cell>
          <table:table-cell office:value-type="float" office:value="5100000" table:style-name="ce6">
            <text:p>5100000</text:p>
          </table:table-cell>
          <table:table-cell office:value-type="string" table:style-name="ce5">
            <text:p>AYUDA ECONOMICA PARA CIRUGIA DE RECONSTRUCCION E IMPLANTE DE SE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CONSEJO PARA EL DESARROLLO DE JARABACOA</text:p>
          </table:table-cell>
          <table:table-cell office:value-type="float" office:value="5000000" table:style-name="ce6">
            <text:p>5000000</text:p>
          </table:table-cell>
          <table:table-cell office:value-type="string" table:style-name="ce5">
            <text:p>AYUDA ECONOMICA PARA EL FESTIVAL NACIONAL DE ATABALES DE SAINAGU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PARROQUIA SAN LUCAS EVANGELIST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5">
            <text:p>AYUDA ECONOMICA PARA EL CONGRESO NACIONAL DE JOVENES ARTESANOS Y DISE¾ADOR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LUIS EMILIO PE¾A</text:p>
          </table:table-cell>
          <table:table-cell office:value-type="float" office:value="4999660" table:style-name="ce6">
            <text:p>4999660</text:p>
          </table:table-cell>
          <table:table-cell office:value-type="string" table:style-name="ce5">
            <text:p>AYUDA ECONOMICA COMO APORTE PARA EL DESARROLLO DE JARABACO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FRANCIA HERNANDEZ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5">
            <text:p>AYUDA ECONOMICA PARA LA CONSTRUCCION DE UN SALON PARROQUIAL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BRIGIDA SUSANA VARGAS</text:p>
          </table:table-cell>
          <table:table-cell office:value-type="float" office:value="500000" table:style-name="ce6">
            <text:p>500000</text:p>
          </table:table-cell>
          <table:table-cell office:value-type="string" table:style-name="ce5">
            <text:p>AYUDA ECONOMICA PARA COMPRA DE MEDICAMENTOS DE ALTO COST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GESTION INTEGRAL DE SALUD Y EDUCACION DE LA FAMILIA (GISEF)</text:p>
          </table:table-cell>
          <table:table-cell office:value-type="float" office:value="200000" table:style-name="ce6">
            <text:p>200000</text:p>
          </table:table-cell>
          <table:table-cell office:value-type="string" table:style-name="ce5">
            <text:p>AYUDA ECONOMICA PARA CUBRIR PAGOS DE CIRUG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FUNDACION DOMINICANA DE CIEGOS</text:p>
          </table:table-cell>
          <table:table-cell office:value-type="float" office:value="750000" table:style-name="ce6">
            <text:p>750000</text:p>
          </table:table-cell>
          <table:table-cell office:value-type="string" table:style-name="ce5">
            <text:p>AYUDA ECONOMICA PARA PAGO DE 25 RADIOTERAPIA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YAHAYRA MERCEDES LORA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5">
            <text:p>APORTE ECONOMICO PARA LA CONFERENCIA FAMILIAS SANA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JUAN DEL CARMEN TORRES</text:p>
          </table:table-cell>
          <table:table-cell office:value-type="float" office:value="200000" table:style-name="ce6">
            <text:p>200000</text:p>
          </table:table-cell>
          <table:table-cell office:value-type="string" table:style-name="ce5">
            <text:p>APORTE ECONOMICO PARA LA CENA CONCIERTO CRECIMIENTO EN LA VISIO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RAUL PRINCE</text:p>
          </table:table-cell>
          <table:table-cell office:value-type="float" office:value="13399300" table:style-name="ce6">
            <text:p>13399300</text:p>
          </table:table-cell>
          <table:table-cell office:value-type="string" table:style-name="ce5">
            <text:p>AYUDA ECONOMICA PARA PAGO DE 25 RADIOTERAPIA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YESENIA TAVERA</text:p>
          </table:table-cell>
          <table:table-cell office:value-type="float" office:value="4598460" table:style-name="ce6">
            <text:p>4598460</text:p>
          </table:table-cell>
          <table:table-cell office:value-type="string" table:style-name="ce5">
            <text:p>AYUDA ECONOMICA PARA CUBRIR PARTE DE LOS GASTOS EN CIRUG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GARY GUERRERO</text:p>
          </table:table-cell>
          <table:table-cell office:value-type="float" office:value="607316" table:style-name="ce6">
            <text:p>607316</text:p>
          </table:table-cell>
          <table:table-cell office:value-type="string" table:style-name="ce5">
            <text:p>SOLICITUD DE AYUDA PARA 200 POLO-SHIRT Y 200 GORRAS PARA EL 12VO ENCUENTRO (INGTECSENI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ELENA JOSEFINA DE LEON</text:p>
          </table:table-cell>
          <table:table-cell office:value-type="float" office:value="8225378" table:style-name="ce6">
            <text:p>8225378</text:p>
          </table:table-cell>
          <table:table-cell office:value-type="string" table:style-name="ce5">
            <text:p>AYUDA PARA QUIMIOTERAP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FAUTO VEGA</text:p>
          </table:table-cell>
          <table:table-cell office:value-type="float" office:value="10000000" table:style-name="ce6">
            <text:p>10000000</text:p>
          </table:table-cell>
          <table:table-cell office:value-type="string" table:style-name="ce5">
            <text:p>AYUDA DE 3 BAT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FILIA CONSTANZA</text:p>
          </table:table-cell>
          <table:table-cell office:value-type="float" office:value="2000000" table:style-name="ce6">
            <text:p>2000000</text:p>
          </table:table-cell>
          <table:table-cell office:value-type="string" table:style-name="ce5">
            <text:p>AYUDA PARA COMPRAS DE MEDICAMENT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DOROTEO ALMONTE</text:p>
          </table:table-cell>
          <table:table-cell office:value-type="float" office:value="5100000" table:style-name="ce6">
            <text:p>5100000</text:p>
          </table:table-cell>
          <table:table-cell office:value-type="string" table:style-name="ce5">
            <text:p>AYUDA PARA COMPRAS DE MEDICAMENT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FESTO CANISIO BELLO</text:p>
          </table:table-cell>
          <table:table-cell office:value-type="float" office:value="5000000" table:style-name="ce6">
            <text:p>5000000</text:p>
          </table:table-cell>
          <table:table-cell office:value-type="string" table:style-name="ce5">
            <text:p>AYUDA ECONOMICO PARA LA CONSTRUCCIO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FUNDACION CABRERA</text:p>
          </table:table-cell>
          <table:table-cell office:value-type="float" office:value="5000000" table:style-name="ce6">
            <text:p>5000000</text:p>
          </table:table-cell>
          <table:table-cell office:value-type="string" table:style-name="ce5">
            <text:p>AYUDA PARA GASTOS MEDIC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FUNDINACO</text:p>
          </table:table-cell>
          <table:table-cell office:value-type="float" office:value="4999660" table:style-name="ce6">
            <text:p>4999660</text:p>
          </table:table-cell>
          <table:table-cell office:value-type="string" table:style-name="ce5">
            <text:p>AYUDA PARA PROCESO ADONTOLOGIC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EPLEADOS PGASE</text:p>
          </table:table-cell>
          <table:table-cell office:value-type="float" office:value="7500000" table:style-name="ce6">
            <text:p>7500000</text:p>
          </table:table-cell>
          <table:table-cell office:value-type="string" table:style-name="ce5">
            <text:p>AYUDA PARA CELEBRACION DE EVENTO NAVIDE¾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PAGO DE ENVIO DE ANALISIS A USA<text:s/></text:p>
          </table:table-cell>
          <table:table-cell office:value-type="float" office:value="678051" table:style-name="ce6">
            <text:p>678051</text:p>
          </table:table-cell>
          <table:table-cell office:value-type="string" table:style-name="ce5">
            <text:p>APORTE MEDIANTE CHEQUE A NOMBRE DE REFERENCIA LABORATORIO CLINICO S A RNC 10112854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COMPRA DE MEDICAMENTOS<text:s/></text:p>
          </table:table-cell>
          <table:table-cell office:value-type="float" office:value="674995" table:style-name="ce6">
            <text:p>674995</text:p>
          </table:table-cell>
          <table:table-cell office:value-type="string" table:style-name="ce5">
            <text:p>DONACION DE MADICAMENTOS AL SR FILOMENO SANTO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COMPRA DE MEDICAMENTOS<text:s/></text:p>
          </table:table-cell>
          <table:table-cell office:value-type="float" office:value="1046500" table:style-name="ce6">
            <text:p>1046500</text:p>
          </table:table-cell>
          <table:table-cell office:value-type="string" table:style-name="ce5">
            <text:p>DONACION DE MEDICAMENTOS A LA SRA ANGELA DE LEON PAUL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COOPERACION PARA PAGO DE INSCRIPCION DEL EQUIPO DE FUTBOL DOMINICANA FC</text:p>
          </table:table-cell>
          <table:table-cell office:value-type="float" office:value="3540000" table:style-name="ce6">
            <text:p>3540000</text:p>
          </table:table-cell>
          <table:table-cell office:value-type="string" table:style-name="ce5">
            <text:p>APORTE MEDIANTE CHEQUE A NOMBRE DE LA LIGA METROPLITANA DE FUTBOL 5 Y 7 SRL RNC 130924295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AYUDA ECONOMICA PARA CUBRIR GASTOS DE CALENTERISMO A LA NI¥A SARAI URENA<text:s/></text:p>
          </table:table-cell>
          <table:table-cell office:value-type="float" office:value="10000000" table:style-name="ce6">
            <text:p>10000000</text:p>
          </table:table-cell>
          <table:table-cell office:value-type="string" table:style-name="ce5">
            <text:p>APORTE MEDIANTE CHEQUE A NOMBRE DEL CENTRO DE DIAGNOSTICO MEDICINA AVANZADA Y TELEMEDICINA CEDIMAT RNC 401507404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COOPERACION PARA EL DESARROLLO DE ACTIVIDADES DE LA ESCUELA NACIONAL PARA SORDOS<text:s/></text:p>
          </table:table-cell>
          <table:table-cell office:value-type="float" office:value="5000000" table:style-name="ce6">
            <text:p>5000000</text:p>
          </table:table-cell>
          <table:table-cell office:value-type="string" table:style-name="ce5">
            <text:p>APORTE MEDIANTE CHEQUE A NOMBRE DE LA ESCUELA NACIONAL PARA SORDOS RNC 40101653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COOPERACION PARA ENTREGA DE REGALOS A NI¥OS DEL MUNICIPIO DE CONSTANZA POR EL DIA DE LOS REYES</text:p>
          </table:table-cell>
          <table:table-cell office:value-type="float" office:value="5000000" table:style-name="ce6">
            <text:p>5000000</text:p>
          </table:table-cell>
          <table:table-cell office:value-type="string" table:style-name="ce5">
            <text:p>APORTE MEDIANTE CHEQUE A NOMBRE DE LA FUNDACION COLLADO GUTIERREZ RNC 4302054798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PAGO DE 25 TERAPIAS OXIDATIVAS SRA YAJAIRA MERCEDES DE BRITO<text:s/></text:p>
          </table:table-cell>
          <table:table-cell office:value-type="float" office:value="23000" table:style-name="ce6">
            <text:p>23000</text:p>
          </table:table-cell>
          <table:table-cell office:value-type="string" table:style-name="ce5">
            <text:p>APORTE MEDIANTE CHEQUE A NOMBRE DE CENTRO DE MEDICINA HOLISTICA RNC 131493531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TERMICACION DEL PARQUE CENTRAL DE VILLA PALMAREJO PROVINCIA AZUA<text:s/>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5">
            <text:p>APORTE MEDICINA CHEQUE A NOMBRE DEL AYUNTAMIENTO JUNTA MUNICIPAL LAS CLAVELLINAS RNC 430055484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PARA COMPRA DE 84 HOJAS DE ZINC</text:p>
          </table:table-cell>
          <table:table-cell office:value-type="float" office:value="2939717" table:style-name="ce6">
            <text:p>2939717</text:p>
          </table:table-cell>
          <table:table-cell office:value-type="string" table:style-name="ce5">
            <text:p>DONACION DE 84 HOJAS DE ZINC NO 29 AL SR ALEXANDER V ROSARIO MEND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REMOZAMIENTO DEL CENTRO CULTURAL EL CASINO JUMANI<text:s/></text:p>
          </table:table-cell>
          <table:table-cell office:value-type="float" office:value="10000000" table:style-name="ce6">
            <text:p>10000000</text:p>
          </table:table-cell>
          <table:table-cell office:value-type="string" table:style-name="ce5">
            <text:p>APORTE MEDIANTE CHEQUE A NOMBRE DEL AYUNTAMIENTO MUNICIPAL DE JIMANI RNC 417000375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GASTOS FUNERARIOS DEL SR JOSE AGRIPINO TINEO MARTINEZ<text:s/></text:p>
          </table:table-cell>
          <table:table-cell office:value-type="float" office:value="1000000" table:style-name="ce6">
            <text:p>1000000</text:p>
          </table:table-cell>
          <table:table-cell office:value-type="string" table:style-name="ce5">
            <text:p>APORTE MEDIANTE CHEQUE A NOMBRE DE LA SRA RUTH ESTHER TINEO HERRERA HIJ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COMPRA DE MEDICAMENTOS<text:s/></text:p>
          </table:table-cell>
          <table:table-cell office:value-type="float" office:value="1529450" table:style-name="ce6">
            <text:p>1529450</text:p>
          </table:table-cell>
          <table:table-cell office:value-type="string" table:style-name="ce5">
            <text:p>DONACION DE MEDICAMENTOS AL SR ESTANISLAO DE JESUS FRANCISC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GASTOS FUNERARIOS DE LA SRA ROSA CRISTINA ROJAS<text:s/></text:p>
          </table:table-cell>
          <table:table-cell office:value-type="float" office:value="1820400" table:style-name="ce6">
            <text:p>1820400</text:p>
          </table:table-cell>
          <table:table-cell office:value-type="string" table:style-name="ce5">
            <text:p>APORTE MEDIANTE CHEQUE A NOMBRE DE LA SRA ORQUIDEA MARINA ROJAS SOBRIN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PORTE PARA CELEBRACION DEL TORNEO DEPORTIVO COPA INDEPENDENCIA NACIONAL</text:p>
          </table:table-cell>
          <table:table-cell office:value-type="float" office:value="5000000" table:style-name="ce6">
            <text:p>5000000</text:p>
          </table:table-cell>
          <table:table-cell office:value-type="string" table:style-name="ce5">
            <text:p>APORTE MEDIANTE CHEQUE A NOMBRE DEL SR VICTOR RAMON FERNANDEZ MONEGRO TESORERO DEL TORNE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PORTE PARA CUBRIR 12 SOLICITUDES POR PLAN FUNERARIOS DE LOS PENSIONADOS ASOCIADOS EN ANPECODEEE</text:p>
          </table:table-cell>
          <table:table-cell office:value-type="float" office:value="5000000" table:style-name="ce6">
            <text:p>5000000</text:p>
          </table:table-cell>
          <table:table-cell office:value-type="string" table:style-name="ce5">
            <text:p>APORTE MEDIANTE CHEQUE A NOMBRE DE LA ASOCIACION NACIONAL DE PENSIONADOS ANPECODEEE RNC 401518317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HOGAR DE ANCIANOS ROMELIA SALAS</text:p>
          </table:table-cell>
          <table:table-cell office:value-type="float" office:value="660001" table:style-name="ce6">
            <text:p>660001</text:p>
          </table:table-cell>
          <table:table-cell office:value-type="string" table:style-name="ce5">
            <text:p>COLABORACION PARA GASTOS DEL HOGAR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COMIT ORGANIZADOR CARNAVAL DE CONSTANZA</text:p>
          </table:table-cell>
          <table:table-cell office:value-type="float" office:value="7000000" table:style-name="ce6">
            <text:p>7000000</text:p>
          </table:table-cell>
          <table:table-cell office:value-type="string" table:style-name="ce5">
            <text:p>COLABORACION PARA GASTOS DEL HOGAR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ALICIA MARIA LALANE QUERRERO</text:p>
          </table:table-cell>
          <table:table-cell office:value-type="float" office:value="22865000" table:style-name="ce6">
            <text:p>22865000</text:p>
          </table:table-cell>
          <table:table-cell office:value-type="string" table:style-name="ce5">
            <text:p>COLABORACION PARA GASTOS DEL HOGAR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TEOFILA MINAYA</text:p>
          </table:table-cell>
          <table:table-cell office:value-type="float" office:value="1498920" table:style-name="ce6">
            <text:p>1498920</text:p>
          </table:table-cell>
          <table:table-cell office:value-type="string" table:style-name="ce5">
            <text:p>COLABORACION PUBLICIDAD DE CARNAVAL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RAFAELINA BERIGUETE VALDEZ</text:p>
          </table:table-cell>
          <table:table-cell office:value-type="float" office:value="6000000" table:style-name="ce6">
            <text:p>6000000</text:p>
          </table:table-cell>
          <table:table-cell office:value-type="string" table:style-name="ce5">
            <text:p>COLABORACION PARA MEDICAMENTOS PERMANENTES DE LUCIA ASUNCION SANTANA, EN VIRTUD DE QUE NO TRABAJA NI TIENE SEGURO MEDIC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RAQUEL ALTAGRACIAS FRIA</text:p>
          </table:table-cell>
          <table:table-cell office:value-type="float" office:value="5258346" table:style-name="ce6">
            <text:p>5258346</text:p>
          </table:table-cell>
          <table:table-cell office:value-type="string" table:style-name="ce5">
            <text:p>COLABORACION PARA CIRUGIA RENAL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CANDIDO HERIBERTO DE LOS SANTO</text:p>
          </table:table-cell>
          <table:table-cell office:value-type="float" office:value="3021618" table:style-name="ce6">
            <text:p>3021618</text:p>
          </table:table-cell>
          <table:table-cell office:value-type="string" table:style-name="ce5">
            <text:p>COLABORACION PARA CIRUGIA DE TEROID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ELENA JOSEFINA DE LEON</text:p>
          </table:table-cell>
          <table:table-cell office:value-type="float" office:value="6250000" table:style-name="ce6">
            <text:p>6250000</text:p>
          </table:table-cell>
          <table:table-cell office:value-type="string" table:style-name="ce5">
            <text:p>COLABORACION PARA CIRUGIA RENAL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PEDRO EMILIO BEATO</text:p>
          </table:table-cell>
          <table:table-cell office:value-type="float" office:value="8743500" table:style-name="ce6">
            <text:p>8743500</text:p>
          </table:table-cell>
          <table:table-cell office:value-type="string" table:style-name="ce5">
            <text:p>COLABORACION PARA CIRUGIA RENAL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ORFELINA SANTANA ENCARNACION</text:p>
          </table:table-cell>
          <table:table-cell office:value-type="float" office:value="4500000" table:style-name="ce6">
            <text:p>4500000</text:p>
          </table:table-cell>
          <table:table-cell office:value-type="string" table:style-name="ce5">
            <text:p>COLABORACION DE ENFERMEDAD GINECOLOGIC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JOSE ARISMENDY SOSA</text:p>
          </table:table-cell>
          <table:table-cell office:value-type="float" office:value="7550000" table:style-name="ce6">
            <text:p>7550000</text:p>
          </table:table-cell>
          <table:table-cell office:value-type="string" table:style-name="ce5">
            <text:p>COLABORACION PARA BARIATIC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ROSANNA BARRERA</text:p>
          </table:table-cell>
          <table:table-cell office:value-type="float" office:value="30000000" table:style-name="ce6">
            <text:p>30000000</text:p>
          </table:table-cell>
          <table:table-cell office:value-type="string" table:style-name="ce5">
            <text:p>COLABORACION PARA MEDICAMENTOS DE CANCER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ANNERYS SORIANO</text:p>
          </table:table-cell>
          <table:table-cell office:value-type="float" office:value="17500000" table:style-name="ce6">
            <text:p>17500000</text:p>
          </table:table-cell>
          <table:table-cell office:value-type="string" table:style-name="ce5">
            <text:p>COLABORACION PARA MEDICAMENT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MARCIAL GARCIA</text:p>
          </table:table-cell>
          <table:table-cell office:value-type="float" office:value="22500000" table:style-name="ce6">
            <text:p>22500000</text:p>
          </table:table-cell>
          <table:table-cell office:value-type="string" table:style-name="ce5">
            <text:p>COLABORACION PARA MEDICAMENTOS Y ALIMENT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ORATORIO CENTRO JUVENIL MARIA AUXILIADORA</text:p>
          </table:table-cell>
          <table:table-cell office:value-type="float" office:value="10000000" table:style-name="ce6">
            <text:p>10000000</text:p>
          </table:table-cell>
          <table:table-cell office:value-type="string" table:style-name="ce5">
            <text:p>COLABORACION PARA ESTUDIOS DE FOTOGRAF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JUNTA DE VECINOS DE VALLE ENCANTADO</text:p>
          </table:table-cell>
          <table:table-cell office:value-type="float" office:value="27500000" table:style-name="ce6">
            <text:p>27500000</text:p>
          </table:table-cell>
          <table:table-cell office:value-type="string" table:style-name="ce5">
            <text:p>COLABORACION DE MATERIALES DE CONSTRUCCIO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ACADEMIA DE RESCATE Y COMUNITARIA</text:p>
          </table:table-cell>
          <table:table-cell office:value-type="float" office:value="10000000" table:style-name="ce6">
            <text:p>10000000</text:p>
          </table:table-cell>
          <table:table-cell office:value-type="string" table:style-name="ce5">
            <text:p>COLABORACION PARA MONTAJE PASCUA JUVENIL 2019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COLINAS CON DON BOSCO</text:p>
          </table:table-cell>
          <table:table-cell office:value-type="float" office:value="2500000" table:style-name="ce6">
            <text:p>2500000</text:p>
          </table:table-cell>
          <table:table-cell office:value-type="string" table:style-name="ce5">
            <text:p>COLABORACION DE TELA PARA UNIFORM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ORQUETAS SINFONICA NACIONAL JUVENIL</text:p>
          </table:table-cell>
          <table:table-cell office:value-type="float" office:value="2500000" table:style-name="ce6">
            <text:p>2500000</text:p>
          </table:table-cell>
          <table:table-cell office:value-type="string" table:style-name="ce5">
            <text:p>COLABORACION DE 36 POLOCHER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INSTITUTO TECNOLOGICO DE SANTO DOMINGO INTEC</text:p>
          </table:table-cell>
          <table:table-cell office:value-type="float" office:value="5054820" table:style-name="ce6">
            <text:p>5054820</text:p>
          </table:table-cell>
          <table:table-cell office:value-type="string" table:style-name="ce5">
            <text:p>COLABORACION PARA TALLERES DE MANUALIDADES Y ACTIVIDADES EN GENERAL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JULIAN ARRIAGA</text:p>
          </table:table-cell>
          <table:table-cell office:value-type="float" office:value="6173865" table:style-name="ce6">
            <text:p>6173865</text:p>
          </table:table-cell>
          <table:table-cell office:value-type="string" table:style-name="ce5">
            <text:p>COLABORACION PARA CONCIERTO DE LA ORQUEST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CENTRO DE UROLOGIA PEDIATRIA Y ESPECIALIDADES<text:s/></text:p>
          </table:table-cell>
          <table:table-cell office:value-type="float" office:value="8981900" table:style-name="ce6">
            <text:p>8981900</text:p>
          </table:table-cell>
          <table:table-cell office:value-type="string" table:style-name="ce5">
            <text:p>COLABORACION PARA LA PARTICIPACION DE UN EQUIPO DE ESTUDIANTE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FESTIVAL DEPORTIVO HATO MAYOR</text:p>
          </table:table-cell>
          <table:table-cell office:value-type="float" office:value="15000000" table:style-name="ce6">
            <text:p>15000000</text:p>
          </table:table-cell>
          <table:table-cell office:value-type="string" table:style-name="ce5">
            <text:p>COLABORACION PARA COMPRAS DE MEDICAMENT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LUIS NEY SANCHEZ</text:p>
          </table:table-cell>
          <table:table-cell office:value-type="float" office:value="1500000" table:style-name="ce6">
            <text:p>1500000</text:p>
          </table:table-cell>
          <table:table-cell office:value-type="string" table:style-name="ce5">
            <text:p>COLABORACION PARA CIRUG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IGLESIA EVANGELICA DOMINICANA</text:p>
          </table:table-cell>
          <table:table-cell office:value-type="float" office:value="10000000" table:style-name="ce6">
            <text:p>10000000</text:p>
          </table:table-cell>
          <table:table-cell office:value-type="string" table:style-name="ce5">
            <text:p>COLABORACION PARA TORNEO DE VOLEIBOL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ANA MERCEDES DE LOS SANTOS<text:s/></text:p>
          </table:table-cell>
          <table:table-cell office:value-type="float" office:value="2500000" table:style-name="ce6">
            <text:p>2500000</text:p>
          </table:table-cell>
          <table:table-cell office:value-type="string" table:style-name="ce5">
            <text:p>COLABORACION PARA CIRUGIA Y MEDICAMENT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INSTITUTO TECNICO LOYOLA</text:p>
          </table:table-cell>
          <table:table-cell office:value-type="float" office:value="5000000" table:style-name="ce6">
            <text:p>5000000</text:p>
          </table:table-cell>
          <table:table-cell office:value-type="string" table:style-name="ce5">
            <text:p>COLABORACION PARA COMPRA DE EQUIPOS DE SONID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CONSEJO PARA EL DESARROLLO DE JARABACOA</text:p>
          </table:table-cell>
          <table:table-cell office:value-type="float" office:value="5000000" table:style-name="ce6">
            <text:p>5000000</text:p>
          </table:table-cell>
          <table:table-cell office:value-type="string" table:style-name="ce5">
            <text:p>COLABORACION PARA CATETIRISM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VICTOR AMAURI PERALTA</text:p>
          </table:table-cell>
          <table:table-cell office:value-type="float" office:value="23489832" table:style-name="ce6">
            <text:p>23489832</text:p>
          </table:table-cell>
          <table:table-cell office:value-type="string" table:style-name="ce5">
            <text:p>COLABORACION PARA PATROCINI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ELIAS ORTIZ SANCHEZ</text:p>
          </table:table-cell>
          <table:table-cell office:value-type="float" office:value="8501600" table:style-name="ce6">
            <text:p>8501600</text:p>
          </table:table-cell>
          <table:table-cell office:value-type="string" table:style-name="ce5">
            <text:p>COLABORACION PARA PATROCINI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ASOCIACION DE INDUSTRIAS</text:p>
          </table:table-cell>
          <table:table-cell office:value-type="float" office:value="10000000" table:style-name="ce6">
            <text:p>10000000</text:p>
          </table:table-cell>
          <table:table-cell office:value-type="string" table:style-name="ce5">
            <text:p>COLABORACION PARA PROCEDIMIENTO DE QUIMIOTERAPIA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MARIA MENDEZ</text:p>
          </table:table-cell>
          <table:table-cell office:value-type="float" office:value="1755000" table:style-name="ce6">
            <text:p>1755000</text:p>
          </table:table-cell>
          <table:table-cell office:value-type="string" table:style-name="ce5">
            <text:p>COLABORACION PARA COMPRA DE MATERIALES DE CIRUG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PEDRO LORENZO DIAZ</text:p>
          </table:table-cell>
          <table:table-cell office:value-type="float" office:value="9310867" table:style-name="ce6">
            <text:p>9310867</text:p>
          </table:table-cell>
          <table:table-cell office:value-type="string" table:style-name="ce5">
            <text:p>COLABORACION DE PATROCINI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HARONY GONZALEZ GARCIA</text:p>
          </table:table-cell>
          <table:table-cell office:value-type="float" office:value="5000000" table:style-name="ce6">
            <text:p>5000000</text:p>
          </table:table-cell>
          <table:table-cell office:value-type="string" table:style-name="ce5">
            <text:p>COLABORACION PARACOMPRAS DE MEDICAMENT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MARIA DE LOS REYES FRIA</text:p>
          </table:table-cell>
          <table:table-cell office:value-type="float" office:value="2000000" table:style-name="ce6">
            <text:p>2000000</text:p>
          </table:table-cell>
          <table:table-cell office:value-type="string" table:style-name="ce5">
            <text:p>COLABORACION PARA COMPRA DE MATERIALES DE CONSTRUCCIO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JOSEFINA SANCHEZ AQUINO</text:p>
          </table:table-cell>
          <table:table-cell office:value-type="float" office:value="2500000" table:style-name="ce6">
            <text:p>2500000</text:p>
          </table:table-cell>
          <table:table-cell office:value-type="string" table:style-name="ce5">
            <text:p>COLABORACION PARA GASTOS DE CIRUG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FUNDACION FRANCINA HUNGRIA</text:p>
          </table:table-cell>
          <table:table-cell office:value-type="float" office:value="894949" table:style-name="ce6">
            <text:p>894949</text:p>
          </table:table-cell>
          <table:table-cell office:value-type="string" table:style-name="ce5">
            <text:p>COLABORACION PARA GASTO DE CIRUG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ROSEMARY SUERO DIROCHE</text:p>
          </table:table-cell>
          <table:table-cell office:value-type="float" office:value="442867" table:style-name="ce6">
            <text:p>442867</text:p>
          </table:table-cell>
          <table:table-cell office:value-type="string" table:style-name="ce5">
            <text:p>COLABORACION PARA GASTO DE CIRUG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PAULA ESPINOLA</text:p>
          </table:table-cell>
          <table:table-cell office:value-type="float" office:value="942000" table:style-name="ce6">
            <text:p>942000</text:p>
          </table:table-cell>
          <table:table-cell office:value-type="string" table:style-name="ce5">
            <text:p>COLABORACION PARA PATROCINI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PARROQUIA SAN ANTONIO DE PAULA</text:p>
          </table:table-cell>
          <table:table-cell office:value-type="float" office:value="8000000" table:style-name="ce6">
            <text:p>8000000</text:p>
          </table:table-cell>
          <table:table-cell office:value-type="string" table:style-name="ce5">
            <text:p>COLABORACION PARA GASTOS DE GRADUACION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VICENTE FERRER POLANCO</text:p>
          </table:table-cell>
          <table:table-cell office:value-type="float" office:value="2275280" table:style-name="ce6">
            <text:p>2275280</text:p>
          </table:table-cell>
          <table:table-cell office:value-type="string" table:style-name="ce5">
            <text:p>COLABORACION PARA PROTESI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MARCOS J LOPEZ</text:p>
          </table:table-cell>
          <table:table-cell office:value-type="float" office:value="2500000" table:style-name="ce6">
            <text:p>2500000</text:p>
          </table:table-cell>
          <table:table-cell office:value-type="string" table:style-name="ce5">
            <text:p>COLABORACION PARA RECAUDAR FOND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AFRIN NICOLAS CARMONA</text:p>
          </table:table-cell>
          <table:table-cell office:value-type="float" office:value="5000000" table:style-name="ce6">
            <text:p>5000000</text:p>
          </table:table-cell>
          <table:table-cell office:value-type="string" table:style-name="ce5">
            <text:p>COLABORACION PARA CIRUG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JHONNY FELIX JIMENEZ</text:p>
          </table:table-cell>
          <table:table-cell office:value-type="float" office:value="44775614" table:style-name="ce6">
            <text:p>44775614</text:p>
          </table:table-cell>
          <table:table-cell office:value-type="string" table:style-name="ce5">
            <text:p>COLABORACION PARA CIRUG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HILARIO NOVA</text:p>
          </table:table-cell>
          <table:table-cell office:value-type="float" office:value="10000000" table:style-name="ce6">
            <text:p>10000000</text:p>
          </table:table-cell>
          <table:table-cell office:value-type="string" table:style-name="ce5">
            <text:p>COLABORACION PARA CIRUG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ANTA INES TEJADA</text:p>
          </table:table-cell>
          <table:table-cell office:value-type="float" office:value="5414489" table:style-name="ce6">
            <text:p>5414489</text:p>
          </table:table-cell>
          <table:table-cell office:value-type="string" table:style-name="ce5">
            <text:p>COLABORACION PARA CIRUG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ANTIAGO DE LA ROSA</text:p>
          </table:table-cell>
          <table:table-cell office:value-type="float" office:value="29943270" table:style-name="ce6">
            <text:p>29943270</text:p>
          </table:table-cell>
          <table:table-cell office:value-type="string" table:style-name="ce5">
            <text:p>COLABORACION PARA CIRUG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UNIVERSIDAD CATOLICA MADRE Y MAESTRA</text:p>
          </table:table-cell>
          <table:table-cell office:value-type="float" office:value="1450000" table:style-name="ce6">
            <text:p>1450000</text:p>
          </table:table-cell>
          <table:table-cell office:value-type="string" table:style-name="ce5">
            <text:p>COLABORACION PARA CIRUG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LABORATORIO REFERENCIA</text:p>
          </table:table-cell>
          <table:table-cell office:value-type="float" office:value="2452000" table:style-name="ce6">
            <text:p>2452000</text:p>
          </table:table-cell>
          <table:table-cell office:value-type="string" table:style-name="ce5">
            <text:p>COLABORACION PARA CIRUG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INSTITUTO DE ONCOLOGIA HERIBERTO PETER</text:p>
          </table:table-cell>
          <table:table-cell office:value-type="float" office:value="5235420" table:style-name="ce6">
            <text:p>5235420</text:p>
          </table:table-cell>
          <table:table-cell office:value-type="string" table:style-name="ce5">
            <text:p>COLABORACION PARA EL CONGRESO EMPRENDENTE MECATRONICA Y ROBOTIC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R. SERRANO</text:p>
          </table:table-cell>
          <table:table-cell office:value-type="float" office:value="9000000" table:style-name="ce6">
            <text:p>9000000</text:p>
          </table:table-cell>
          <table:table-cell office:value-type="string" table:style-name="ce5">
            <text:p>COLABORACION PARA PAGOS DE ESTUDIOS MEDIC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CONSEJO NACIONAL PARA EL CAMBIO CLIMATICO</text:p>
          </table:table-cell>
          <table:table-cell office:value-type="float" office:value="5000000" table:style-name="ce6">
            <text:p>5000000</text:p>
          </table:table-cell>
          <table:table-cell office:value-type="string" table:style-name="ce5">
            <text:p>COLABORACION DE APORTE MEDIC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INSTITUTO ESPAILLAT CABRAL<text:s/></text:p>
          </table:table-cell>
          <table:table-cell office:value-type="float" office:value="4962900" table:style-name="ce6">
            <text:p>4962900</text:p>
          </table:table-cell>
          <table:table-cell office:value-type="string" table:style-name="ce5">
            <text:p>COLABORACION ECONOMICA PARA CENA NAVIDEó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LAUDIO AUDIOLOGIA</text:p>
          </table:table-cell>
          <table:table-cell office:value-type="float" office:value="2000000" table:style-name="ce6">
            <text:p>2000000</text:p>
          </table:table-cell>
          <table:table-cell office:value-type="string" table:style-name="ce5">
            <text:p>COLABORACION PARA CONFERENC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PAULA FLORIAN</text:p>
          </table:table-cell>
          <table:table-cell office:value-type="float" office:value="3186810" table:style-name="ce6">
            <text:p>3186810</text:p>
          </table:table-cell>
          <table:table-cell office:value-type="string" table:style-name="ce5">
            <text:p>COLABORACION PARA CIRUG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FUNDACION BATALLON CRISTIANO</text:p>
          </table:table-cell>
          <table:table-cell office:value-type="float" office:value="5962925" table:style-name="ce6">
            <text:p>5962925</text:p>
          </table:table-cell>
          <table:table-cell office:value-type="string" table:style-name="ce5">
            <text:p>COLABORACION PARA COMPRAS DE AUDIFON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CONSEJO PARA EL DESARROLLO DE JARABACOA</text:p>
          </table:table-cell>
          <table:table-cell office:value-type="float" office:value="3124000" table:style-name="ce6">
            <text:p>3124000</text:p>
          </table:table-cell>
          <table:table-cell office:value-type="string" table:style-name="ce5">
            <text:p>COLABORACION PARA PAGO DE CIRUG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FUNDACION CORAZONES GENEROSOS<text:s/></text:p>
          </table:table-cell>
          <table:table-cell office:value-type="float" office:value="3500000" table:style-name="ce6">
            <text:p>3500000</text:p>
          </table:table-cell>
          <table:table-cell office:value-type="string" table:style-name="ce5">
            <text:p>COLABORACION ECONOMICA PARA CENA NAVIDEó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FIA PADILLA</text:p>
          </table:table-cell>
          <table:table-cell office:value-type="float" office:value="15278400" table:style-name="ce6">
            <text:p>15278400</text:p>
          </table:table-cell>
          <table:table-cell office:value-type="string" table:style-name="ce5">
            <text:p>COLABORACION PARA ACTIVIDAD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<text:s/>MARIA ROBLES<text:s/></text:p>
          </table:table-cell>
          <table:table-cell office:value-type="float" office:value="7383600" table:style-name="ce6">
            <text:p>7383600</text:p>
          </table:table-cell>
          <table:table-cell office:value-type="string" table:style-name="ce5">
            <text:p>APORTE MEDIANTE CHEQUE A NOMBRE DE CLINICORP IMµGENES DOMINICANAS RNC.130-25255-6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<text:s text:c="2"/>CECILIA VAZQUEZ</text:p>
          </table:table-cell>
          <table:table-cell office:value-type="float" office:value="2565057" table:style-name="ce6">
            <text:p>2565057</text:p>
          </table:table-cell>
          <table:table-cell office:value-type="string" table:style-name="ce5">
            <text:p><text:s/>APORTE MEDIANTE CHEQUE A NOMBRES DEL HOSPITAL GENERAL DE LA PLAZA DE LA SALUD RNC: 401-50520-7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CIEDAD DOMINICANA DE FISICA</text:p>
          </table:table-cell>
          <table:table-cell office:value-type="float" office:value="15878940" table:style-name="ce6">
            <text:p>15878940</text:p>
          </table:table-cell>
          <table:table-cell office:value-type="string" table:style-name="ce5">
            <text:p>APORTE MEDIANTE CHEQUE A NOMBRE DE LA SOCIEDAD DOMINICANA DE FISICA RNC: 430-27082-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RA. MERLIZA DAMIAN CEPEDA POLANCO</text:p>
          </table:table-cell>
          <table:table-cell office:value-type="float" office:value="3500000" table:style-name="ce6">
            <text:p>3500000</text:p>
          </table:table-cell>
          <table:table-cell office:value-type="string" table:style-name="ce5">
            <text:p>APORTE MEDIANTE CHEQUE A NONBRE DE LA SRA. MERLIZA DAMIAN CEPEDA POLANC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R. ENRRIQUE AQUINO PEGUERO</text:p>
          </table:table-cell>
          <table:table-cell office:value-type="float" office:value="7000000" table:style-name="ce6">
            <text:p>7000000</text:p>
          </table:table-cell>
          <table:table-cell office:value-type="string" table:style-name="ce5">
            <text:p>APORTE MEDIANTE CHEQUE A NOMBRE DEL SR. ENRRIQUE AQUINO PEGUERO PARA EL NOVENARIO DEL FALLECIDO JONATHAN A. RODRIGU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EMILIANA RODRIGUEZ</text:p>
          </table:table-cell>
          <table:table-cell office:value-type="float" office:value="1445500" table:style-name="ce6">
            <text:p>1445500</text:p>
          </table:table-cell>
          <table:table-cell office:value-type="string" table:style-name="ce5">
            <text:p>DONACION DE 25 FUNDAS DE CEMENT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FUNDACION CRISTIANA COMUNITARIA</text:p>
          </table:table-cell>
          <table:table-cell office:value-type="float" office:value="8761500" table:style-name="ce6">
            <text:p>8761500</text:p>
          </table:table-cell>
          <table:table-cell office:value-type="string" table:style-name="ce5">
            <text:p>DONACION DE 75 CUADERNOS, 75 MOCHILAS Y 75 ESTUCHES DE LAPICE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MILAGRO D. REYES</text:p>
          </table:table-cell>
          <table:table-cell office:value-type="float" office:value="10443000" table:style-name="ce6">
            <text:p>10443000</text:p>
          </table:table-cell>
          <table:table-cell office:value-type="string" table:style-name="ce5">
            <text:p>DONACION DE 2,500 BLOCK DE 6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HOGAR DE ANCIANOS SAN FRANCISCO DE ASIS</text:p>
          </table:table-cell>
          <table:table-cell office:value-type="float" office:value="2000000" table:style-name="ce6">
            <text:p>2000000</text:p>
          </table:table-cell>
          <table:table-cell office:value-type="string" table:style-name="ce5">
            <text:p><text:s/>APORTE MEDIANTE CHEQUE A NOMBRE DEL HOGAR DE ANCIANOS SAN FRANCISCO DE AS­S RNC: 424-0005-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PETRONILA JIMENEZ MARTINEZ</text:p>
          </table:table-cell>
          <table:table-cell office:value-type="float" office:value="1590000" table:style-name="ce6">
            <text:p>1590000</text:p>
          </table:table-cell>
          <table:table-cell office:value-type="string" table:style-name="ce5">
            <text:p>DONACION DE LOS MEDICAMENTOS PARA USO POR TRES MES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BERNARDINA PENA DE MONTAS</text:p>
          </table:table-cell>
          <table:table-cell office:value-type="float" office:value="1530000" table:style-name="ce6">
            <text:p>1530000</text:p>
          </table:table-cell>
          <table:table-cell office:value-type="string" table:style-name="ce5">
            <text:p>DONACION DE LOS MEDICAMENTOS PARA USO POR TRES MES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RA DOLORES PERZ</text:p>
          </table:table-cell>
          <table:table-cell office:value-type="float" office:value="6000000" table:style-name="ce6">
            <text:p>6000000</text:p>
          </table:table-cell>
          <table:table-cell office:value-type="string" table:style-name="ce5">
            <text:p><text:s/>APORTE MEDIANTE CHEQUE A NOMBRE DE DOLORES PEREZ PARA PAGO DE LOS NOVENARIOS DEL FENECIDO PEDRO A. RAMIR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UNIVERSIDAD CATOLICA MADRE Y MAESTRA</text:p>
          </table:table-cell>
          <table:table-cell office:value-type="float" office:value="2500000" table:style-name="ce6">
            <text:p>2500000</text:p>
          </table:table-cell>
          <table:table-cell office:value-type="string" table:style-name="ce5">
            <text:p><text:s/>APORTE MEDIANTE CHEQUE A NOMBRE <text:s/>DE LA UNIVERSIDAD CATOLICA PARA PATROCINIO DEL 2DO CONGRESO NACIONAL DE ECOLOGIA Y CONCIENCIA CIUDADANA , RNC:401-05240-7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R MANUEL E SANCHEZ</text:p>
          </table:table-cell>
          <table:table-cell office:value-type="float" office:value="5665900" table:style-name="ce6">
            <text:p>5665900</text:p>
          </table:table-cell>
          <table:table-cell office:value-type="string" table:style-name="ce5">
            <text:p>APORTE MEDINATE CHEQUE A NOMBRE DE LA CLINICA INDEPENDENCIA RNC.101-02268-1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CLAUDIO G MONTAS</text:p>
          </table:table-cell>
          <table:table-cell office:value-type="float" office:value="3000000" table:style-name="ce6">
            <text:p>3000000</text:p>
          </table:table-cell>
          <table:table-cell office:value-type="string" table:style-name="ce5">
            <text:p>APORTE MEDIANTE CHEQUE A NOMBRE DE SR. CLAUDIO GILBERTO MONTA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ANYILEYDI PERALTA BAUTISTA</text:p>
          </table:table-cell>
          <table:table-cell office:value-type="float" office:value="2950000" table:style-name="ce6">
            <text:p>2950000</text:p>
          </table:table-cell>
          <table:table-cell office:value-type="string" table:style-name="ce5">
            <text:p>DONACION DE UNA CANASTILLA DE BEB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CANILLITA DON BOSCO</text:p>
          </table:table-cell>
          <table:table-cell office:value-type="float" office:value="3000000" table:style-name="ce6">
            <text:p>3000000</text:p>
          </table:table-cell>
          <table:table-cell office:value-type="string" table:style-name="ce5">
            <text:p>APORTE MEDIANTE CHEQUE A NOMBRE DE CANILLITA DON BOSCO, RNC: 430-00143-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JUANA MARIA ROSARIO</text:p>
          </table:table-cell>
          <table:table-cell office:value-type="float" office:value="2398638" table:style-name="ce6">
            <text:p>2398638</text:p>
          </table:table-cell>
          <table:table-cell office:value-type="string" table:style-name="ce5">
            <text:p>DONACION DE MATERIALE SDE CONSTRUCCION SOLIICTAD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MADELLIN SERRANO</text:p>
          </table:table-cell>
          <table:table-cell office:value-type="float" office:value="1000000" table:style-name="ce6">
            <text:p>1000000</text:p>
          </table:table-cell>
          <table:table-cell office:value-type="string" table:style-name="ce5">
            <text:p>APORTE MEDIANTE CHEQUE A NOMBRE DE MADELLIN SERRA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MANUEL EVALOIS</text:p>
          </table:table-cell>
          <table:table-cell office:value-type="float" office:value="4395515" table:style-name="ce6">
            <text:p>4395515</text:p>
          </table:table-cell>
          <table:table-cell office:value-type="string" table:style-name="ce5">
            <text:p>DONACION DE MATERIALES DE CONSTRUCCION SOLICITAD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GERMANICA AGUILERA</text:p>
          </table:table-cell>
          <table:table-cell office:value-type="float" office:value="18760600" table:style-name="ce6">
            <text:p>18760600</text:p>
          </table:table-cell>
          <table:table-cell office:value-type="string" table:style-name="ce5">
            <text:p>APORTE MEDIANTE CHEQUE A NOMBRE DE COSERVA RNC, 101-09726-4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LOURDES F HOLGUIN</text:p>
          </table:table-cell>
          <table:table-cell office:value-type="float" office:value="10000000" table:style-name="ce6">
            <text:p>10000000</text:p>
          </table:table-cell>
          <table:table-cell office:value-type="string" table:style-name="ce5">
            <text:p>APORTE MEDIANTE CHEQUE A NOMBRE DE CELIDE, RNC.130-87057-8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JESUS MARCIAL DILON</text:p>
          </table:table-cell>
          <table:table-cell office:value-type="float" office:value="9978670" table:style-name="ce6">
            <text:p>9978670</text:p>
          </table:table-cell>
          <table:table-cell office:value-type="string" table:style-name="ce5">
            <text:p>DONACION DE MATERIALES DE CONSTRUCCION SOLICITAD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ARCADIO SANCHEZ</text:p>
          </table:table-cell>
          <table:table-cell office:value-type="float" office:value="16500000" table:style-name="ce6">
            <text:p>16500000</text:p>
          </table:table-cell>
          <table:table-cell office:value-type="string" table:style-name="ce5">
            <text:p>APORTE MEDIANTE CHEQUE A NOMBRE DE LA ASOCIACION INSTITUTO DOMINICANO DE CARDIOLOGIA , RNC. 430-12216-5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INTEC</text:p>
          </table:table-cell>
          <table:table-cell office:value-type="float" office:value="5346520" table:style-name="ce6">
            <text:p>5346520</text:p>
          </table:table-cell>
          <table:table-cell office:value-type="string" table:style-name="ce5">
            <text:p>APORTE MEDIANTE CHEQUE A NOMBRE DEL INSTITUTO TECNOLOGICO DE SANTIAG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JOSE ESPINAL DE LA CRUZ</text:p>
          </table:table-cell>
          <table:table-cell office:value-type="float" office:value="1277500" table:style-name="ce6">
            <text:p>1277500</text:p>
          </table:table-cell>
          <table:table-cell office:value-type="string" table:style-name="ce5">
            <text:p>APORTE MEDIANTE CHEQUE A NOMBRE DE CEDIMAT, RNC. 401-50740-74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CANDELARIO CONTRERAS ROSARIO</text:p>
          </table:table-cell>
          <table:table-cell office:value-type="float" office:value="1800000" table:style-name="ce6">
            <text:p>1800000</text:p>
          </table:table-cell>
          <table:table-cell office:value-type="string" table:style-name="ce5">
            <text:p>APORTE MEDIANTE CHEQUE A NOMBRE DE CANDELARIO CONTRERAS ROSARI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LUISANNA REYNOSO</text:p>
          </table:table-cell>
          <table:table-cell office:value-type="float" office:value="3343566" table:style-name="ce6">
            <text:p>3343566</text:p>
          </table:table-cell>
          <table:table-cell office:value-type="string" table:style-name="ce5">
            <text:p>APORTE MEDINATE CHEQUE A NOMBRE DE LUISSANA REYNOS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NO EXISTE</text:p>
          </table:table-cell>
          <table:table-cell office:value-type="string" table:style-name="ce6">
            <text:p>NO EXISTE</text:p>
          </table:table-cell>
          <table:table-cell office:value-type="string" table:style-name="ce5">
            <text:p>NO EXISTE</text:p>
          </table:table-cell>
          <table:table-cell office:value-type="string" table:style-name="ce24">
            <text:p>NO EXISTE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NO EXISTE</text:p>
          </table:table-cell>
          <table:table-cell office:value-type="string" table:style-name="ce6">
            <text:p>NO EXISTE</text:p>
          </table:table-cell>
          <table:table-cell office:value-type="string" table:style-name="ce5">
            <text:p>NO EXISTE</text:p>
          </table:table-cell>
          <table:table-cell office:value-type="string" table:style-name="ce24">
            <text:p>NO EXISTE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GUILLOERMO PENA FLORIAN</text:p>
          </table:table-cell>
          <table:table-cell office:value-type="float" office:value="13440000" table:style-name="ce6">
            <text:p>13440000</text:p>
          </table:table-cell>
          <table:table-cell office:value-type="string" table:style-name="ce5">
            <text:p>APORTE MEDIANTE MEDIANTE CHEQUE A NOMBRE DE LA ASOCIACION DE VOLUNTARIA DEL INSTITUTO DE ONCOLOGIA DR. HERIBERTO PITER, RNC. 4030-03879-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FELIPE LEDESMA</text:p>
          </table:table-cell>
          <table:table-cell office:value-type="float" office:value="2327611" table:style-name="ce6">
            <text:p>2327611</text:p>
          </table:table-cell>
          <table:table-cell office:value-type="string" table:style-name="ce5">
            <text:p>AYUDA ECONOMICA A NOMBRE DE FELIPE LEDESM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ALESANDRA GUILLEN LEDESMA</text:p>
          </table:table-cell>
          <table:table-cell office:value-type="float" office:value="5000000" table:style-name="ce6">
            <text:p>5000000</text:p>
          </table:table-cell>
          <table:table-cell office:value-type="string" table:style-name="ce5">
            <text:p>APORTE MEDINATE CHEQUE A NOMBRE DE ALESANDRA GUILLEN LEDESM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DORCA ESTHER ACOSTA<text:s/></text:p>
          </table:table-cell>
          <table:table-cell office:value-type="float" office:value="30000000" table:style-name="ce6">
            <text:p>30000000</text:p>
          </table:table-cell>
          <table:table-cell office:value-type="string" table:style-name="ce5">
            <text:p>APORTE MEDIANTE CHEQUE A NOMBRE DE DORCA ESTHER ACOST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YESENIA SANCHEZ</text:p>
          </table:table-cell>
          <table:table-cell office:value-type="float" office:value="2000000" table:style-name="ce6">
            <text:p>2000000</text:p>
          </table:table-cell>
          <table:table-cell office:value-type="string" table:style-name="ce5">
            <text:p>APORTE MEDIATE CHEQUE A NOMBRE DE LA CLINICA INDEPENDENCIA,RNC. 101-02268-1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YDALVI A <text:s/>SANTANA</text:p>
          </table:table-cell>
          <table:table-cell office:value-type="float" office:value="4792600" table:style-name="ce6">
            <text:p>4792600</text:p>
          </table:table-cell>
          <table:table-cell office:value-type="string" table:style-name="ce5">
            <text:p>APORTE MEDINATE CHEQUE A NOMBRE DEL DOCTOR HECTOR PHILADES HERRER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RAMON E HOLGUIN</text:p>
          </table:table-cell>
          <table:table-cell office:value-type="float" office:value="10000000" table:style-name="ce6">
            <text:p>10000000</text:p>
          </table:table-cell>
          <table:table-cell office:value-type="string" table:style-name="ce5">
            <text:p>DONACION DE COMPUTADORA CON SUS ACCESORI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ANTONIA PENA PULINO</text:p>
          </table:table-cell>
          <table:table-cell office:value-type="float" office:value="5046001" table:style-name="ce6">
            <text:p>5046001</text:p>
          </table:table-cell>
          <table:table-cell office:value-type="string" table:style-name="ce5">
            <text:p>APORTE MEDIANTE CHEQUE A NOMBRE DE LA ASOCIACION DE VOLUNTARIA DE ONCOLOGIA, RNC. 430-03879-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JUAN BOLIVAR CASTILLO</text:p>
          </table:table-cell>
          <table:table-cell office:value-type="float" office:value="20000000" table:style-name="ce6">
            <text:p>20000000</text:p>
          </table:table-cell>
          <table:table-cell office:value-type="string" table:style-name="ce5">
            <text:p>APORTE MEDIANTE CHEQUE A NOMBRE DE LA CLINIC ACRUZ JIMIAN, RNC. 101-14986-8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GERSON RAMIREZ</text:p>
          </table:table-cell>
          <table:table-cell office:value-type="float" office:value="8000000" table:style-name="ce6">
            <text:p>8000000</text:p>
          </table:table-cell>
          <table:table-cell office:value-type="string" table:style-name="ce5">
            <text:p>APORTE MEDIANTE CHEQUE A NOMBRE DEL CENTRO MEDICO UC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CODIA</text:p>
          </table:table-cell>
          <table:table-cell office:value-type="float" office:value="24800000" table:style-name="ce6">
            <text:p>24800000</text:p>
          </table:table-cell>
          <table:table-cell office:value-type="string" table:style-name="ce5">
            <text:p>APORTE MEDIANTE CHEQUE A NOMBRE DEL CODIA, RNC. 401-00941-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NO EXISTE</text:p>
          </table:table-cell>
          <table:table-cell office:value-type="string" table:style-name="ce6">
            <text:p>NO EXISTE<text:s/></text:p>
          </table:table-cell>
          <table:table-cell office:value-type="string" table:style-name="ce5">
            <text:p>NO EXISTE</text:p>
          </table:table-cell>
          <table:table-cell office:value-type="string" table:style-name="ce24">
            <text:p>NO EXISTE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NO EXISTE</text:p>
          </table:table-cell>
          <table:table-cell office:value-type="string" table:style-name="ce6">
            <text:p>NO EXISTE<text:s/></text:p>
          </table:table-cell>
          <table:table-cell office:value-type="string" table:style-name="ce5">
            <text:p>NO EXISTE</text:p>
          </table:table-cell>
          <table:table-cell office:value-type="string" table:style-name="ce24">
            <text:p>NO EXISTE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NO EXISTE</text:p>
          </table:table-cell>
          <table:table-cell office:value-type="string" table:style-name="ce6">
            <text:p>NO EXISTE<text:s/></text:p>
          </table:table-cell>
          <table:table-cell office:value-type="string" table:style-name="ce5">
            <text:p>NO EXISTE</text:p>
          </table:table-cell>
          <table:table-cell office:value-type="string" table:style-name="ce24">
            <text:p>NO EXISTE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NO EXISTE</text:p>
          </table:table-cell>
          <table:table-cell office:value-type="string" table:style-name="ce6">
            <text:p>NO EXISTE<text:s/></text:p>
          </table:table-cell>
          <table:table-cell office:value-type="string" table:style-name="ce5">
            <text:p>NO EXISTE</text:p>
          </table:table-cell>
          <table:table-cell office:value-type="string" table:style-name="ce24">
            <text:p>NO EXISTE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EUDIS JULIµN TAVERAS SOSA</text:p>
          </table:table-cell>
          <table:table-cell office:value-type="float" office:value="637900" table:style-name="ce6">
            <text:p>637900</text:p>
          </table:table-cell>
          <table:table-cell office:value-type="string" table:style-name="ce5">
            <text:p>APORTE MEDIANTE CHEQUE A NOMBRE DEL SR. EUDIS JULIµN TAVERAS SOS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ANDRA MILAGROS GARCÖA</text:p>
          </table:table-cell>
          <table:table-cell office:value-type="float" office:value="5000000" table:style-name="ce6">
            <text:p>5000000</text:p>
          </table:table-cell>
          <table:table-cell office:value-type="string" table:style-name="ce5">
            <text:p>APORTE MEDIANTE CHEQUE A NOMBRE DE LA SRA. SANDRA MILAGROS GARCÖ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TOPACIO BRAVO AGšERO</text:p>
          </table:table-cell>
          <table:table-cell office:value-type="float" office:value="806000" table:style-name="ce6">
            <text:p>806000</text:p>
          </table:table-cell>
          <table:table-cell office:value-type="string" table:style-name="ce5">
            <text:p>APORTE MEDIANTE CHEQUE A NOMBRE DEL CENTRO CRISTIANO DE SERVICIOS MDICOS INC. RNC 4-01-05241-5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ANA MERCEDES GUZMµN</text:p>
          </table:table-cell>
          <table:table-cell office:value-type="float" office:value="4205000" table:style-name="ce6">
            <text:p>4205000</text:p>
          </table:table-cell>
          <table:table-cell office:value-type="string" table:style-name="ce5">
            <text:p>APORTE MEDIANTE CHEQUE A NOMBRE DEL CENTRO DE DIAGNàSTICO MEDICINA AVANZADA Y TELEMEDICINA RNC.4-01-50740-4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JULIA TAVARES DE LA CRUZ</text:p>
          </table:table-cell>
          <table:table-cell office:value-type="float" office:value="10000000" table:style-name="ce6">
            <text:p>10000000</text:p>
          </table:table-cell>
          <table:table-cell office:value-type="string" table:style-name="ce5">
            <text:p>APORTE MEDIANTE CHEQUE A NOMBRE DE LA SRA. JULIA TAVARES DE LA CRU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JOS DEL CARMEN LIBERATA</text:p>
          </table:table-cell>
          <table:table-cell office:value-type="float" office:value="3000000" table:style-name="ce6">
            <text:p>3000000</text:p>
          </table:table-cell>
          <table:table-cell office:value-type="string" table:style-name="ce5">
            <text:p>APORTE MEDIANTE CHEQUE A NOMBRE DEL SR. JOS DEL CARMEN LIBERAT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MILDRED ALEXANDRA HENRÖQUEZ GARCÖA</text:p>
          </table:table-cell>
          <table:table-cell office:value-type="float" office:value="497000" table:style-name="ce6">
            <text:p>497000</text:p>
          </table:table-cell>
          <table:table-cell office:value-type="string" table:style-name="ce5">
            <text:p>APORTE MEDIANTE A CHEQUE A NOMBRE DE LA FERRETERÖA MICHELLE, RNC1-31-95531-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CRISTàBAL JOS ANTONIO HENRÖQUEZ GARCÖA</text:p>
          </table:table-cell>
          <table:table-cell office:value-type="float" office:value="499400" table:style-name="ce6">
            <text:p>499400</text:p>
          </table:table-cell>
          <table:table-cell office:value-type="string" table:style-name="ce5">
            <text:p>APORTE MEDIANTE A CHEQUE A NOMBRE DE LA FERRETERÖA MICHELLE, RNC1-31-95531-3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ARAMI ANTONIO GARCIA PREZ</text:p>
          </table:table-cell>
          <table:table-cell office:value-type="float" office:value="485000" table:style-name="ce6">
            <text:p>485000</text:p>
          </table:table-cell>
          <table:table-cell office:value-type="string" table:style-name="ce5">
            <text:p>APORTE MEDIANTE CHEQUE A NOMBRE DE LA FERRETERÖA ALEJANDRO EIRL, RNC. 1-31-60838-8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ROQUE ARIEL DIAZ CABA</text:p>
          </table:table-cell>
          <table:table-cell office:value-type="float" office:value="375000" table:style-name="ce6">
            <text:p>375000</text:p>
          </table:table-cell>
          <table:table-cell office:value-type="string" table:style-name="ce5">
            <text:p>APORTE MEDIANTE CHEQUE A NOMBRE DE LA FERRETERÖA ALEJANDRO EIRL, RNC. 1-31-60838-9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COMUNIDAD ROBLES DEL JUSTO</text:p>
          </table:table-cell>
          <table:table-cell office:value-type="float" office:value="6690000" table:style-name="ce6">
            <text:p>6690000</text:p>
          </table:table-cell>
          <table:table-cell office:value-type="string" table:style-name="ce5">
            <text:p>APORTE MEDIANTE CHEQUE A NOMBRE DE LA PARROQUIA NUESTRA SE¥ORA DE LA CONSOLACIàN, RNC. 4-3001777-9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FUNDACION PADRE ROGELIO<text:s/></text:p>
          </table:table-cell>
          <table:table-cell office:value-type="float" office:value="5000000" table:style-name="ce6">
            <text:p>5000000</text:p>
          </table:table-cell>
          <table:table-cell office:value-type="string" table:style-name="ce5">
            <text:p>APORTE MEDIANTE CHEQUE A NOMBRE FERRETERÖA EL PROGRESO, SA, RNC1-03-03203-6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CANILLITAS CON DON BOSCO</text:p>
          </table:table-cell>
          <table:table-cell office:value-type="float" office:value="2500000" table:style-name="ce6">
            <text:p>2500000</text:p>
          </table:table-cell>
          <table:table-cell office:value-type="string" table:style-name="ce5">
            <text:p>APORTE MEDIANTE CHEQUE A NOMBRE DE CANILLITAS CON DON BOSC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<text:s/>DR. JOS FRANCISCO PENA GOMEZ<text:s/></text:p>
          </table:table-cell>
          <table:table-cell office:value-type="float" office:value="2500000" table:style-name="ce6">
            <text:p>2500000</text:p>
          </table:table-cell>
          <table:table-cell office:value-type="string" table:style-name="ce5">
            <text:p>APORTE MEDIANTE CHEQUE A NOMBRE DE LA FUNDACIàN POR IDEALES DEL DR. JOS FRANCISCO PE¥A GàM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(FRANCISCO JAVIER VARGAS COLON)<text:s/></text:p>
          </table:table-cell>
          <table:table-cell office:value-type="float" office:value="3500000" table:style-name="ce6">
            <text:p>3500000</text:p>
          </table:table-cell>
          <table:table-cell office:value-type="string" table:style-name="ce5">
            <text:p>APORTE MEDIANTE CHEQUE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<text:s/>MAGANDYS MANAN AQUINO<text:s/></text:p>
          </table:table-cell>
          <table:table-cell office:value-type="float" office:value="3979500" table:style-name="ce6">
            <text:p>3979500</text:p>
          </table:table-cell>
          <table:table-cell office:value-type="string" table:style-name="ce5">
            <text:p>APORTE MEDIANTE CHEQUE A NOMBRE DE LA SE¥ORA MAGANDYS MA¥àN AQUIN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ROGATIVA BRITO</text:p>
          </table:table-cell>
          <table:table-cell office:value-type="float" office:value="1000000" table:style-name="ce6">
            <text:p>1000000</text:p>
          </table:table-cell>
          <table:table-cell office:value-type="string" table:style-name="ce5">
            <text:p>APORTE MEDIANTE CHEQUE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RAFAELINA BERIGUETE VALDEZ</text:p>
          </table:table-cell>
          <table:table-cell office:value-type="float" office:value="2880000" table:style-name="ce6">
            <text:p>2880000</text:p>
          </table:table-cell>
          <table:table-cell office:value-type="string" table:style-name="ce5">
            <text:p>APORTE MEDIANTE CHEQUE A NOMBRE DE LA SE¥ORA RAFAELINA BERIGUETE VALD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VICTOR MANUEL BAEZ</text:p>
          </table:table-cell>
          <table:table-cell office:value-type="float" office:value="3000000" table:style-name="ce6">
            <text:p>3000000</text:p>
          </table:table-cell>
          <table:table-cell office:value-type="string" table:style-name="ce5">
            <text:p>APORTE MEDIANTE CHEQUE A NOMBRE <text:s/>CENTRO DE DIAGNàSTICO MEDICINA AVANZADA Y TELEMEDICINA RNC.4-01-50740-4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HOGARES CREA INTERNACIONAL</text:p>
          </table:table-cell>
          <table:table-cell office:value-type="float" office:value="500000" table:style-name="ce6">
            <text:p>500000</text:p>
          </table:table-cell>
          <table:table-cell office:value-type="string" table:style-name="ce5">
            <text:p>APORTE MEDIANTE CHEQUE A NOMBRE DE HOGARES CREA INTERNACIONAL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FRANCISCO MOLA ALMONTE</text:p>
          </table:table-cell>
          <table:table-cell office:value-type="float" office:value="2000000" table:style-name="ce6">
            <text:p>2000000</text:p>
          </table:table-cell>
          <table:table-cell office:value-type="string" table:style-name="ce5">
            <text:p>APORTE MEDIANTE CHEQUE A NOMBRE DE <text:s/>FERRETERÖA Y BLOCKS DE LEàN SRL, RNC-101706767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YELFI ALFALIS LOPEZ SANTANA DE REYES</text:p>
          </table:table-cell>
          <table:table-cell office:value-type="float" office:value="2500000" table:style-name="ce6">
            <text:p>2500000</text:p>
          </table:table-cell>
          <table:table-cell office:value-type="string" table:style-name="ce5">
            <text:p>APORTE MEDIANTE CHEQUE A NOMBRE ( FERRETERÖA CASA MISHELLE, SRL. RNC 131-95531-2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FELICIA FABIAN GERARDO</text:p>
          </table:table-cell>
          <table:table-cell office:value-type="float" office:value="300000" table:style-name="ce6">
            <text:p>300000</text:p>
          </table:table-cell>
          <table:table-cell office:value-type="string" table:style-name="ce5">
            <text:p>APORTE MEDIANTE CHEQUE A FAVOR A NOMBRE DE LA SE¥ORA FELICIA FABIµN <text:s/>GERARD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MIRIAM MARITZA NUNEZ CARRASCO</text:p>
          </table:table-cell>
          <table:table-cell office:value-type="float" office:value="300000" table:style-name="ce6">
            <text:p>300000</text:p>
          </table:table-cell>
          <table:table-cell office:value-type="string" table:style-name="ce5">
            <text:p>APORTE MEDIANTE CHEQUE A NOMBRE DELA SE¥ORA MIRIAM MARITZA Né¥EZ CARRASC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MAGNOLIA ALTAGRACIA FLIX DE JESUS</text:p>
          </table:table-cell>
          <table:table-cell office:value-type="float" office:value="300000" table:style-name="ce6">
            <text:p>300000</text:p>
          </table:table-cell>
          <table:table-cell office:value-type="string" table:style-name="ce5">
            <text:p>APORTE MEDIANTE CHEQUE A NOMBRE DE LA SE¥ORA (MAGNOLIA ALTAGRACIA FLIX DE JESéS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JUDENCIA MERCEDES DE LA CRUZ</text:p>
          </table:table-cell>
          <table:table-cell office:value-type="float" office:value="718900" table:style-name="ce6">
            <text:p>718900</text:p>
          </table:table-cell>
          <table:table-cell office:value-type="string" table:style-name="ce5">
            <text:p>APORTE MEDIANTE CHEQUE A NOMBRE DE LA <text:s/>FARMACIA HEIDY, RNC -131265901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LEONARDO ANTONIO LOPEZ APOLINAR</text:p>
          </table:table-cell>
          <table:table-cell office:value-type="float" office:value="729400" table:style-name="ce6">
            <text:p>729400</text:p>
          </table:table-cell>
          <table:table-cell office:value-type="string" table:style-name="ce5">
            <text:p>APORTE MEDIANTE CHEQUE A NOMBRE FARMACIA HEIDY, RNC -131265901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NANCY DOLC</text:p>
          </table:table-cell>
          <table:table-cell office:value-type="float" office:value="791100" table:style-name="ce6">
            <text:p>791100</text:p>
          </table:table-cell>
          <table:table-cell office:value-type="string" table:style-name="ce5">
            <text:p>APORTE MEDIANTE CHEQUE A NOMBRE FARMACIA CANDELIER,RNC 131161626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DOMINGA VENTURA GONZALEZ</text:p>
          </table:table-cell>
          <table:table-cell office:value-type="float" office:value="1997300" table:style-name="ce6">
            <text:p>1997300</text:p>
          </table:table-cell>
          <table:table-cell office:value-type="string" table:style-name="ce5">
            <text:p>APORTE MEDIANTE CHEQUE A NOMBRE CENTRO FERRETERO LINARES 2,RNC: 1-05-04879-5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CATALINO ERASMO PENA</text:p>
          </table:table-cell>
          <table:table-cell office:value-type="float" office:value="723500" table:style-name="ce6">
            <text:p>723500</text:p>
          </table:table-cell>
          <table:table-cell office:value-type="string" table:style-name="ce5">
            <text:p>APORTE MEDIANTE CHEQUE A NOMBRE FERRETERÖA CASA MISHELLE, SRL. RNC 131-95531-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PILAR FLETE RUIZ</text:p>
          </table:table-cell>
          <table:table-cell office:value-type="float" office:value="1499900" table:style-name="ce6">
            <text:p>1499900</text:p>
          </table:table-cell>
          <table:table-cell office:value-type="string" table:style-name="ce5">
            <text:p>APORTE MEDIANTE CHEQUE A NOMBRE CENTRO FERRETERO LINARES 2, RNC: 1-05-04879-5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LUCRECIA ANTONIO <text:s/>VALERIO</text:p>
          </table:table-cell>
          <table:table-cell office:value-type="float" office:value="2000000" table:style-name="ce6">
            <text:p>2000000</text:p>
          </table:table-cell>
          <table:table-cell office:value-type="string" table:style-name="ce5">
            <text:p>APORTE MEDIANTE CHEQUE A NOMBRE <text:s/>CENTRO FERRETERO LINARES 2, RNC: 1-05-04879-5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FRANCISCA RAMONA SANTOS MARTÖNEZ</text:p>
          </table:table-cell>
          <table:table-cell office:value-type="float" office:value="1984500" table:style-name="ce6">
            <text:p>1984500</text:p>
          </table:table-cell>
          <table:table-cell office:value-type="string" table:style-name="ce5">
            <text:p>APORTE MEDIANTE CHEQUE A NOMBRE CENTRO FERRETERO LINARES 2, RNC: 1-05-04879-5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YISSEL JAZMÖN PICHARDO OZORIA</text:p>
          </table:table-cell>
          <table:table-cell office:value-type="float" office:value="1492610" table:style-name="ce6">
            <text:p>1492610</text:p>
          </table:table-cell>
          <table:table-cell office:value-type="string" table:style-name="ce5">
            <text:p>APORTE MEDIANTE CHEQUE A NOMBR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NELSON SANCHEZ MARTINEZ</text:p>
          </table:table-cell>
          <table:table-cell office:value-type="float" office:value="2000000" table:style-name="ce6">
            <text:p>2000000</text:p>
          </table:table-cell>
          <table:table-cell office:value-type="string" table:style-name="ce5">
            <text:p>APORTE MEDIANTE CHEQUE A NOMBRE <text:s/>CENTRO FERRETERO LINARES 2, RNC: 1-05-04879-5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BRUNO ALFONSO <text:s/>ROSARIO URE¥A</text:p>
          </table:table-cell>
          <table:table-cell office:value-type="float" office:value="1025000" table:style-name="ce6">
            <text:p>1025000</text:p>
          </table:table-cell>
          <table:table-cell office:value-type="string" table:style-name="ce5">
            <text:p>APORTE MEDIANTE CHEQUE A NOMBRE FERRETERÖA CASA MISHELLE, SRL. RNC 131-95531-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BERENICE URENA LUNA</text:p>
          </table:table-cell>
          <table:table-cell office:value-type="float" office:value="877500" table:style-name="ce6">
            <text:p>877500</text:p>
          </table:table-cell>
          <table:table-cell office:value-type="string" table:style-name="ce5">
            <text:p>APORTE MEDIANTE CHEQUE A NOMBRE <text:s/>FERRETERÖA CASA MISHELLE, SRL. RNC 131-95531-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RAMON ANTONIO URENA JIMENEZ</text:p>
          </table:table-cell>
          <table:table-cell office:value-type="float" office:value="1240000" table:style-name="ce6">
            <text:p>1240000</text:p>
          </table:table-cell>
          <table:table-cell office:value-type="string" table:style-name="ce5">
            <text:p>APORTE MEDIANTE CHEQUE A NOMBRE FERRETERÖA CASA MISHELLE, SRL. RNC 131-95531-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EVELYN MARCELINA CARABALLO HENRÖQUEZ</text:p>
          </table:table-cell>
          <table:table-cell office:value-type="float" office:value="783000" table:style-name="ce6">
            <text:p>783000</text:p>
          </table:table-cell>
          <table:table-cell office:value-type="string" table:style-name="ce5">
            <text:p>APORTE MEDIANTE CHEQUE A NOMBRE ( FERRETERÖA CASA MISHELLE, SRL. RNC 131-95531-2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YUDELKA FERMIN VASQUEZ</text:p>
          </table:table-cell>
          <table:table-cell office:value-type="float" office:value="705000" table:style-name="ce6">
            <text:p>705000</text:p>
          </table:table-cell>
          <table:table-cell office:value-type="string" table:style-name="ce5">
            <text:p>APORTE MEDIANTE CHEQUE A NOMBRE ( FERRETERÖA CASA MISHELLE, SRL. RNC 131-95531-2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ORLANDO FRANCISCO LOPEZ JIMNEZ</text:p>
          </table:table-cell>
          <table:table-cell office:value-type="float" office:value="2000000" table:style-name="ce6">
            <text:p>2000000</text:p>
          </table:table-cell>
          <table:table-cell office:value-type="string" table:style-name="ce5">
            <text:p>APORTE MEDIANTE CHEQUE A NOMBRE FERRETERÖA GONZµLEZ. RNC 106013986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CARLOS TOMAS SANCHEZ REINOSO</text:p>
          </table:table-cell>
          <table:table-cell office:value-type="float" office:value="1840000" table:style-name="ce6">
            <text:p>1840000</text:p>
          </table:table-cell>
          <table:table-cell office:value-type="string" table:style-name="ce5">
            <text:p>APORTE MEDIANTE CHEQUE A NOMBRE FERRETERÖA ALEJANDRO. RNC 131-60838-8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EDUARD ANTONIO REYES VILLAR</text:p>
          </table:table-cell>
          <table:table-cell office:value-type="float" office:value="1075000" table:style-name="ce6">
            <text:p>1075000</text:p>
          </table:table-cell>
          <table:table-cell office:value-type="string" table:style-name="ce5">
            <text:p>APORTE MEDIANTE CHEQUE A NOMBRE FERRETERÖA ALEJANDRO. RNC 131-60838-8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FRANCISCO ANTONIO GARCIA LUGO</text:p>
          </table:table-cell>
          <table:table-cell office:value-type="float" office:value="1370000" table:style-name="ce6">
            <text:p>1370000</text:p>
          </table:table-cell>
          <table:table-cell office:value-type="string" table:style-name="ce5">
            <text:p>APORTE MEDIANTE CHEQUE A NOMBRE FERRETERÖA ALEJANDRO. RNC 131-60838-8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MARIA DEL ROSARIO SANTOS PERALTA</text:p>
          </table:table-cell>
          <table:table-cell office:value-type="float" office:value="1455000" table:style-name="ce6">
            <text:p>1455000</text:p>
          </table:table-cell>
          <table:table-cell office:value-type="string" table:style-name="ce5">
            <text:p>APORTE MEDIANTE CHEQUE A NOMBRE FERRETERÖA ALEJANDRO. RNC 131-60838-8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RAQUEL ELIZABETH JIMNEZ BURDIEZ DE REYES</text:p>
          </table:table-cell>
          <table:table-cell office:value-type="float" office:value="2000000" table:style-name="ce6">
            <text:p>2000000</text:p>
          </table:table-cell>
          <table:table-cell office:value-type="string" table:style-name="ce5">
            <text:p>APORTE MEDIANTE CHEQUE A NOMBRE <text:s text:c="2"/>FERRETERÖA ULISITO, RNC: 130621162,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FLIX ALFREDO YNOA VERAS</text:p>
          </table:table-cell>
          <table:table-cell office:value-type="float" office:value="2000000" table:style-name="ce6">
            <text:p>2000000</text:p>
          </table:table-cell>
          <table:table-cell office:value-type="string" table:style-name="ce5">
            <text:p>APORTE MEDIANTE CHEQUE A NOMBRE ( FERRETERÖA CASA MISHELLE, SRL. RNC 131-95531-2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ELIZABETH ALTAGRACIA LANTIGUA VERAS</text:p>
          </table:table-cell>
          <table:table-cell office:value-type="float" office:value="2000000" table:style-name="ce6">
            <text:p>2000000</text:p>
          </table:table-cell>
          <table:table-cell office:value-type="string" table:style-name="ce5">
            <text:p>APORTE MEDIANTE CHEQUE A NOMBRE (FERRETERÖA ULISITO, RNC: 130621162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ADELSON ALFREDO ABREU PICHARDO</text:p>
          </table:table-cell>
          <table:table-cell office:value-type="float" office:value="2000000" table:style-name="ce6">
            <text:p>2000000</text:p>
          </table:table-cell>
          <table:table-cell office:value-type="string" table:style-name="ce5">
            <text:p>APORTE MEDIANTE CHEQUE A NOMBRE FERRETERÖA ALEJANDRO. RNC 131-60838-8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BIENVENIDO ANTONIO LOPEZ MARCELINO</text:p>
          </table:table-cell>
          <table:table-cell office:value-type="float" office:value="617000" table:style-name="ce6">
            <text:p>617000</text:p>
          </table:table-cell>
          <table:table-cell office:value-type="string" table:style-name="ce5">
            <text:p>APORTE MEDIANTE CHEQUE A NOMBRE <text:s/>FERRETERÖA CASA MISHELLE, SRL. RNC 131-95531-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MARIA ANTONIA MATEO</text:p>
          </table:table-cell>
          <table:table-cell office:value-type="float" office:value="2081200" table:style-name="ce6">
            <text:p>2081200</text:p>
          </table:table-cell>
          <table:table-cell office:value-type="string" table:style-name="ce5">
            <text:p>APORTE MEDIANTE CHEQUE A NOMBRE FERRETERÖA ULISITO, RNC: 13062116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EZEQUIEL MARTINEZ PICHARDO</text:p>
          </table:table-cell>
          <table:table-cell office:value-type="float" office:value="2000000" table:style-name="ce6">
            <text:p>2000000</text:p>
          </table:table-cell>
          <table:table-cell office:value-type="string" table:style-name="ce5">
            <text:p>APORTE MEDIANTE CHEQUE A NOMBRE <text:s/>FERRETERÖA ULISITO, RNC: 13062116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AEL RAFAEL BAEZ ALMONTE</text:p>
          </table:table-cell>
          <table:table-cell office:value-type="float" office:value="413700" table:style-name="ce6">
            <text:p>413700</text:p>
          </table:table-cell>
          <table:table-cell office:value-type="string" table:style-name="ce5">
            <text:p>APORTE MEDIANTE CHEQUE A NOMBRE <text:s/>FERRETERÖA ULISITO, RNC: 13062116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ANA ARGENTINA PERALTA</text:p>
          </table:table-cell>
          <table:table-cell office:value-type="float" office:value="2000000" table:style-name="ce6">
            <text:p>2000000</text:p>
          </table:table-cell>
          <table:table-cell office:value-type="string" table:style-name="ce5">
            <text:p>APORTE MEDIANTE CHEQUE A NOMBRE (FERRETERÖA CASA MISHELLE, SRL. RNC 131-95531-2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MARIA JOSELIN DE JESUS RODRIGUEZ SANCHEZ</text:p>
          </table:table-cell>
          <table:table-cell office:value-type="float" office:value="1111000" table:style-name="ce6">
            <text:p>1111000</text:p>
          </table:table-cell>
          <table:table-cell office:value-type="string" table:style-name="ce5">
            <text:p>APORTE MEDIANTE CHEQUE A NOMBRE FERRETERÖA ALEJANDRO. RNC 131-60838-8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CARMEN ALTAGRACIA CABA</text:p>
          </table:table-cell>
          <table:table-cell office:value-type="float" office:value="697500" table:style-name="ce6">
            <text:p>697500</text:p>
          </table:table-cell>
          <table:table-cell office:value-type="string" table:style-name="ce5">
            <text:p>APORTE MEDIANTE CHEQUE A NOMBRE FERRETERÖA ALEJANDRO. RNC 131-60838-8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JOS ANOBAL SANTOS RODRIGUEZ</text:p>
          </table:table-cell>
          <table:table-cell office:value-type="float" office:value="1102500" table:style-name="ce6">
            <text:p>1102500</text:p>
          </table:table-cell>
          <table:table-cell office:value-type="string" table:style-name="ce5">
            <text:p>APORTE MEDIANTE CHEQUE A NOMBRE PARA COMPRA MATERIALES DE CONSTRUCCIàN <text:s/>FERRETERÖA ALEJANDRO. RNC 131-60838-8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ROSA MARIA CASTILLO ALVARADO</text:p>
          </table:table-cell>
          <table:table-cell office:value-type="float" office:value="1421000" table:style-name="ce6">
            <text:p>1421000</text:p>
          </table:table-cell>
          <table:table-cell office:value-type="string" table:style-name="ce5">
            <text:p>APORTE MEDIANTE CHEQUE A NOMBRE FERRETERÖA ALEJANDRO. RNC 131-60838-8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EVELIN DEL CARMEN TINEO TAVERAS</text:p>
          </table:table-cell>
          <table:table-cell office:value-type="float" office:value="868000" table:style-name="ce6">
            <text:p>868000</text:p>
          </table:table-cell>
          <table:table-cell office:value-type="string" table:style-name="ce5">
            <text:p>APORTE MEDIANTE CHEQUE A NOMBRE FERRETERÖA ALEJANDRO. RNC 131-60838-8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JOS ANTONIO SANCHEZ SANCHEZ</text:p>
          </table:table-cell>
          <table:table-cell office:value-type="float" office:value="682000" table:style-name="ce6">
            <text:p>682000</text:p>
          </table:table-cell>
          <table:table-cell office:value-type="string" table:style-name="ce5">
            <text:p>APORTE MEDIANTE CHEQUE A NOMBRE <text:s/>FERRETERÖA CASA MISHELLE, SRL. RNC 131-95531-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LEONCIO ANTONIO ZAPATA</text:p>
          </table:table-cell>
          <table:table-cell office:value-type="float" office:value="444000" table:style-name="ce6">
            <text:p>444000</text:p>
          </table:table-cell>
          <table:table-cell office:value-type="string" table:style-name="ce5">
            <text:p>APORTE MEDIANTE CHEQUE A NOMBRE <text:s text:c="2"/>MISHELLE, SRL. RNC 131-95531-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MARCELINO DE JESUS TAVAREZ GARCIA</text:p>
          </table:table-cell>
          <table:table-cell office:value-type="float" office:value="473000" table:style-name="ce6">
            <text:p>473000</text:p>
          </table:table-cell>
          <table:table-cell office:value-type="string" table:style-name="ce5">
            <text:p>APORTE MEDIANTE CHEQUE A NOMBRE FERRETERÖA <text:s/>CASA MISHELLE, SRL. RNC 131-95531-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GABRIEL ARCANGEL <text:s/>GUABA RODRIGUEZ</text:p>
          </table:table-cell>
          <table:table-cell office:value-type="float" office:value="444000" table:style-name="ce6">
            <text:p>444000</text:p>
          </table:table-cell>
          <table:table-cell office:value-type="string" table:style-name="ce5">
            <text:p>APORTE MEDIANTE CHEQUE A NOMBRE FERRETERÖA CASA MISHELLE, SRL. RNC 131-95531-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JOS AGUSTON CABA RAMOS</text:p>
          </table:table-cell>
          <table:table-cell office:value-type="float" office:value="547000" table:style-name="ce6">
            <text:p>547000</text:p>
          </table:table-cell>
          <table:table-cell office:value-type="string" table:style-name="ce5">
            <text:p>APORTE MEDIANTE CHEQUE A NOMBRE FERRETERÖA CASA MISHELLE, SRL. RNC 131-95531-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HIPOLITO GOMEZ GARCIA<text:s/></text:p>
          </table:table-cell>
          <table:table-cell office:value-type="float" office:value="469500" table:style-name="ce6">
            <text:p>469500</text:p>
          </table:table-cell>
          <table:table-cell office:value-type="string" table:style-name="ce5">
            <text:p>APORTE MEDIANTE CHEQUE A NOMBRE FERRETERÖA CASA MISHELLE, SRL. RNC 131-95531-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DOMINGO RADHAMES <text:s/>GARCIA VILLAR</text:p>
          </table:table-cell>
          <table:table-cell office:value-type="float" office:value="518000" table:style-name="ce6">
            <text:p>518000</text:p>
          </table:table-cell>
          <table:table-cell office:value-type="string" table:style-name="ce5">
            <text:p>APORTE MEDIANTE CHEQUE A NOMBRE FERRETERÖA CASA MISHELLE, SRL. RNC 131-95531-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MIGUEL ANGEL <text:s/>MARCELINO OVALLES</text:p>
          </table:table-cell>
          <table:table-cell office:value-type="float" office:value="486000" table:style-name="ce6">
            <text:p>486000</text:p>
          </table:table-cell>
          <table:table-cell office:value-type="string" table:style-name="ce5">
            <text:p>APORTE MEDIANTE CHEQUE A NOMBRE <text:s/>FERRETERÖA CASA MISHELLE, SRL. RNC 131-95531-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CARLOS MARIA MINAYA</text:p>
          </table:table-cell>
          <table:table-cell office:value-type="float" office:value="545250" table:style-name="ce6">
            <text:p>545250</text:p>
          </table:table-cell>
          <table:table-cell office:value-type="string" table:style-name="ce5">
            <text:p>APORTE MEDIANTE CHEQUE A NOMBRE FERRETERÖA CASA MISHELLE, SRL. RNC 131-95531-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DIONICIA OVALLES SANCHEZ DE MARCELINO</text:p>
          </table:table-cell>
          <table:table-cell office:value-type="float" office:value="486000" table:style-name="ce6">
            <text:p>486000</text:p>
          </table:table-cell>
          <table:table-cell office:value-type="string" table:style-name="ce5">
            <text:p>APORTE MEDIANTE CHEQUE A NOMBRE FERRETERÖA CASA MISHELLE, SRL. RNC 131-955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CIRILO <text:s/>RAMOS</text:p>
          </table:table-cell>
          <table:table-cell office:value-type="float" office:value="597000" table:style-name="ce6">
            <text:p>597000</text:p>
          </table:table-cell>
          <table:table-cell office:value-type="string" table:style-name="ce5">
            <text:p>APORTE MEDIANTE CHEQUE A NOMBRE <text:s/>FERRETERÖA CASA MISHELLE, SRL. RNC 131-95531-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RAMON DE LOS SANTOS RODRIGUEZ URENA</text:p>
          </table:table-cell>
          <table:table-cell office:value-type="float" office:value="549600" table:style-name="ce6">
            <text:p>549600</text:p>
          </table:table-cell>
          <table:table-cell office:value-type="string" table:style-name="ce5">
            <text:p>APORTE MEDIANTE CHEQUE A NOMBRE FERRETERÖA CASA MISHELLE, SRL. RNC 131-95531-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CARLOS FLIX LANTIGUA</text:p>
          </table:table-cell>
          <table:table-cell office:value-type="float" office:value="1776000" table:style-name="ce6">
            <text:p>1776000</text:p>
          </table:table-cell>
          <table:table-cell office:value-type="string" table:style-name="ce5">
            <text:p>APORTE MEDIANTE CHEQUE A NOMBRE FERRETERÖA CASA MISHELLE, SRL. RNC 131-95531-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ADALGISA MERCEDES <text:s/>GOMEZ</text:p>
          </table:table-cell>
          <table:table-cell office:value-type="float" office:value="1028000" table:style-name="ce6">
            <text:p>1028000</text:p>
          </table:table-cell>
          <table:table-cell office:value-type="string" table:style-name="ce5">
            <text:p>APORTE MEDIANTE CHEQUE A NOMBRE FERRETERÖA CASA MISHELLE, SRL. RNC 131-95531-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JUAN MANUEL GONZALEZ</text:p>
          </table:table-cell>
          <table:table-cell office:value-type="float" office:value="677400" table:style-name="ce6">
            <text:p>677400</text:p>
          </table:table-cell>
          <table:table-cell office:value-type="string" table:style-name="ce5">
            <text:p>APORTE MEDIANTE CHEQUE A NOMBRE FERRETERÖA CASA MISHELLE, SRL. RNC 131-95531-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ALTAGRACIA ANTONIA GERMOSEN GONZALEZ</text:p>
          </table:table-cell>
          <table:table-cell office:value-type="float" office:value="961000" table:style-name="ce6">
            <text:p>961000</text:p>
          </table:table-cell>
          <table:table-cell office:value-type="string" table:style-name="ce5">
            <text:p>APORTE MEDIANTE CHEQUE A NOMBRE FERRETERÖA CASA MISHELLE, SRL. RNC 131-95531-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GLENNY CECILIA RODRIGUEZ PORTES</text:p>
          </table:table-cell>
          <table:table-cell office:value-type="float" office:value="886000" table:style-name="ce6">
            <text:p>886000</text:p>
          </table:table-cell>
          <table:table-cell office:value-type="string" table:style-name="ce5">
            <text:p>APORTE MEDIANTE CHEQUE A NOMBRE FERRETERÖA CASA MISHELLE, SRL. RNC 131-95531-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ROSA LUISA <text:s/>GUZMAN GERMOSEN</text:p>
          </table:table-cell>
          <table:table-cell office:value-type="float" office:value="707500" table:style-name="ce6">
            <text:p>707500</text:p>
          </table:table-cell>
          <table:table-cell office:value-type="string" table:style-name="ce5">
            <text:p>APORTE MEDIANTE CHEQUE A NOMBRE FERRETERÖA CASA MISHELLE, SRL. RNC 131-95531-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ISIDRO RODRIGUEZ PAULINO</text:p>
          </table:table-cell>
          <table:table-cell office:value-type="float" office:value="902000" table:style-name="ce6">
            <text:p>902000</text:p>
          </table:table-cell>
          <table:table-cell office:value-type="string" table:style-name="ce5">
            <text:p>APORTE MEDIANTE CHEQUE A NOMBRE FERRETERÖA CASA MISHELLE, SRL. RNC 131-95531-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MANUEL CARABALLO</text:p>
          </table:table-cell>
          <table:table-cell office:value-type="float" office:value="525000" table:style-name="ce6">
            <text:p>525000</text:p>
          </table:table-cell>
          <table:table-cell office:value-type="string" table:style-name="ce5">
            <text:p>APORTE MEDIANTE CHEQUE A NOMBRE FERRETERÖA ALEJANDRO. RNC 131-60838-8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MIGUEL <text:s/>BATISTA</text:p>
          </table:table-cell>
          <table:table-cell office:value-type="float" office:value="651000" table:style-name="ce6">
            <text:p>651000</text:p>
          </table:table-cell>
          <table:table-cell office:value-type="string" table:style-name="ce5">
            <text:p>APORTE MEDIANTE CHEQUE A NOMBRE FERRETERÖA CASA MISHELLE, SRL. RNC 131-95531-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CANDIDA ROSA JULIA ROMERO NUNEZ DE FERNANDEZ</text:p>
          </table:table-cell>
          <table:table-cell office:value-type="float" office:value="636400" table:style-name="ce6">
            <text:p>636400</text:p>
          </table:table-cell>
          <table:table-cell office:value-type="string" table:style-name="ce5">
            <text:p>APORTE MEDIANTE CHEQUE A NOMBRE FERRETERÖA CASA MISHELLE, SRL. RNC 131-95531-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MARLENY LOPEZ</text:p>
          </table:table-cell>
          <table:table-cell office:value-type="float" office:value="784000" table:style-name="ce6">
            <text:p>784000</text:p>
          </table:table-cell>
          <table:table-cell office:value-type="string" table:style-name="ce5">
            <text:p>APORTE MEDIANTE CHEQUE A NOMBRE FERRETERÖA CASA MISHELLE, SRL. RNC 131-95531-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PEDRO MANUEL CIRIACO RODRIGUEZ</text:p>
          </table:table-cell>
          <table:table-cell office:value-type="float" office:value="553600" table:style-name="ce6">
            <text:p>553600</text:p>
          </table:table-cell>
          <table:table-cell office:value-type="string" table:style-name="ce5">
            <text:p>APORTE MEDIANTE CHEQUE A NOMBRE FERRETERÖA CASA MISHELLE, SRL. RNC 131-95531-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JORGE LISANDRY GUABA CRUCETA</text:p>
          </table:table-cell>
          <table:table-cell office:value-type="float" office:value="2000000" table:style-name="ce6">
            <text:p>2000000</text:p>
          </table:table-cell>
          <table:table-cell office:value-type="string" table:style-name="ce5">
            <text:p>APORTE MEDIANTE CHEQUE A NOMBRE INVERSIONES GONALEZ FERRETERÖA, SRL. RNC 106013986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MODESTA VERAS GUZMAN</text:p>
          </table:table-cell>
          <table:table-cell office:value-type="float" office:value="1580000" table:style-name="ce6">
            <text:p>1580000</text:p>
          </table:table-cell>
          <table:table-cell office:value-type="string" table:style-name="ce5">
            <text:p>APORTE MEDIANTE CHEQUE A NOMBRE FERRETERÖA ALEJANDRO. RNC 131-60838-8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JINETTE DEL CARMEN GARCIA RODRIGUEZ</text:p>
          </table:table-cell>
          <table:table-cell office:value-type="float" office:value="545000" table:style-name="ce6">
            <text:p>545000</text:p>
          </table:table-cell>
          <table:table-cell office:value-type="string" table:style-name="ce5">
            <text:p>APORTE MEDIANTE CHEQUE A NOMBRE FERRETERÖA ALEJANDRO. RNC 131-60838-8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JULIANA DIAZ VERAS DE PEREZ</text:p>
          </table:table-cell>
          <table:table-cell office:value-type="float" office:value="730800" table:style-name="ce6">
            <text:p>730800</text:p>
          </table:table-cell>
          <table:table-cell office:value-type="string" table:style-name="ce5">
            <text:p>APORTE MEDIANTE CHEQUE A NOMBRE BELLON SAS, RNC: 102000621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LUZ MARINA MERCEDES MATA</text:p>
          </table:table-cell>
          <table:table-cell office:value-type="float" office:value="512500" table:style-name="ce6">
            <text:p>512500</text:p>
          </table:table-cell>
          <table:table-cell office:value-type="string" table:style-name="ce5">
            <text:p>APORTE MEDIANTE CHEQUE A NOMBRE FERRETERÖA ALEJANDRO. RNC 131-60838-8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ELVIA MARIA NUNEZ <text:s/>RODRIGUEZ</text:p>
          </table:table-cell>
          <table:table-cell office:value-type="float" office:value="705000" table:style-name="ce6">
            <text:p>705000</text:p>
          </table:table-cell>
          <table:table-cell office:value-type="string" table:style-name="ce5">
            <text:p>APORTE MEDIANTE CHEQUE A NOMBRE FERRETERÖA ALEJANDRO. RNC 131-60838-8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DANIEL ANTONIO ABREU TAPIA</text:p>
          </table:table-cell>
          <table:table-cell office:value-type="float" office:value="450000" table:style-name="ce6">
            <text:p>450000</text:p>
          </table:table-cell>
          <table:table-cell office:value-type="string" table:style-name="ce5">
            <text:p>APORTE MEDIANTE CHEQUE A NOMBRE FERRETERÖA ALEJANDRO. RNC 131-60838-8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LOURDES NOVA</text:p>
          </table:table-cell>
          <table:table-cell office:value-type="float" office:value="530000" table:style-name="ce6">
            <text:p>530000</text:p>
          </table:table-cell>
          <table:table-cell office:value-type="string" table:style-name="ce5">
            <text:p>APORTE MEDIANTE CHEQUE A NOMBRE FERRETERÖA ALEJANDRO. RNC 131-60838-8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ADARGELIS <text:s/>GUILLAONDEAUS RODRIGUEZ</text:p>
          </table:table-cell>
          <table:table-cell office:value-type="float" office:value="1375000" table:style-name="ce6">
            <text:p>1375000</text:p>
          </table:table-cell>
          <table:table-cell office:value-type="string" table:style-name="ce5">
            <text:p>APORTE MEDIANTE CHEQUE A NOMBRE <text:s/>FERRETERÖA ALEJANDRO. RNC 131-60838-8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MARIA <text:s/>ANTONIA BRITO GARCIA</text:p>
          </table:table-cell>
          <table:table-cell office:value-type="float" office:value="499200" table:style-name="ce6">
            <text:p>499200</text:p>
          </table:table-cell>
          <table:table-cell office:value-type="string" table:style-name="ce5">
            <text:p>APORTE MEDIANTE CHEQUE A NOMBRE FERRETERÖA CASA MISHELLE, SRL. RNC 131-95531-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DARIO POLANCO</text:p>
          </table:table-cell>
          <table:table-cell office:value-type="float" office:value="500000" table:style-name="ce6">
            <text:p>500000</text:p>
          </table:table-cell>
          <table:table-cell office:value-type="string" table:style-name="ce5">
            <text:p>APORTE MEDIANTE CHEQUE A NOMBRE FERRETERÖA CASA MISHELLE, SRL. RNC 131-95531-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MARIANELA DEL CARMEN MARCELINO DE GUTIRREZ</text:p>
          </table:table-cell>
          <table:table-cell office:value-type="float" office:value="499100" table:style-name="ce6">
            <text:p>499100</text:p>
          </table:table-cell>
          <table:table-cell office:value-type="string" table:style-name="ce5">
            <text:p>APORTE MEDIANTE CHEQUE A NOMBRE FERRETERÖA CASA MISHELLE, SRL. RNC 131-95531-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XIOMARA MARIA <text:s/>MARCELINO OVALLES DE ROSA</text:p>
          </table:table-cell>
          <table:table-cell office:value-type="float" office:value="499800" table:style-name="ce6">
            <text:p>499800</text:p>
          </table:table-cell>
          <table:table-cell office:value-type="string" table:style-name="ce5">
            <text:p>APORTE MEDIANTE CHEQUE A NOMBRE <text:s/>FERRETERÖA CASA MISHELLE, SRL. RNC 131-95531-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JUAN FRANCISCO MEDINA SANCHEZ<text:s/></text:p>
          </table:table-cell>
          <table:table-cell office:value-type="float" office:value="615000" table:style-name="ce6">
            <text:p>615000</text:p>
          </table:table-cell>
          <table:table-cell office:value-type="string" table:style-name="ce5">
            <text:p>APORTE MEDIANTE CHEQUE A NOMBRE CAMACHO &amp; CAMACHO SRL, RNC: 10601226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<text:s/>µLVARO WELLEGTON GARABITO ACOSTA</text:p>
          </table:table-cell>
          <table:table-cell office:value-type="float" office:value="909500" table:style-name="ce6">
            <text:p>909500</text:p>
          </table:table-cell>
          <table:table-cell office:value-type="string" table:style-name="ce5">
            <text:p>APORTE MEDIANTE CHEQUE A NOMBRE FARMACIA TANIA, RNC: 124010543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GILBERTO ANTONIO RODRIGUEZ</text:p>
          </table:table-cell>
          <table:table-cell office:value-type="float" office:value="548700" table:style-name="ce6">
            <text:p>548700</text:p>
          </table:table-cell>
          <table:table-cell office:value-type="string" table:style-name="ce5">
            <text:p>APORTE MEDIANTE CHEQUE A NOMBRE FERRETERÖA CASA MISHELLE, SRL. RNC 131-95531-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PEDRO CUEVAS TERRERO</text:p>
          </table:table-cell>
          <table:table-cell office:value-type="float" office:value="1200000" table:style-name="ce6">
            <text:p>1200000</text:p>
          </table:table-cell>
          <table:table-cell office:value-type="string" table:style-name="ce5">
            <text:p>APORTE MEDIANTE CHEQUE A NOMBRE PEDRO CUEVA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MARIA GONZALEZ FELIZ</text:p>
          </table:table-cell>
          <table:table-cell office:value-type="float" office:value="1200000" table:style-name="ce6">
            <text:p>1200000</text:p>
          </table:table-cell>
          <table:table-cell office:value-type="string" table:style-name="ce5">
            <text:p>APORTE MEDIANTE CHEQUE A NOMBRE MARÖA GONZµL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EVELYN JOSEFINA MARCHENA ALONSO</text:p>
          </table:table-cell>
          <table:table-cell office:value-type="float" office:value="1500000" table:style-name="ce6">
            <text:p>1500000</text:p>
          </table:table-cell>
          <table:table-cell office:value-type="string" table:style-name="ce5">
            <text:p>APORTE MEDIANTE CHEQUE A NOMBRE TAMHS CONSTRUCCIONES, RNC: 131477631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JUNTA DE VECINOS LUIS MARIA MERCEDES</text:p>
          </table:table-cell>
          <table:table-cell office:value-type="float" office:value="2000000" table:style-name="ce6">
            <text:p>2000000</text:p>
          </table:table-cell>
          <table:table-cell office:value-type="string" table:style-name="ce5">
            <text:p>APORTE MEDIANTE CHEQUE A NOMBRE CCN, RNC: 1-0101992-1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IGLESIA EVANGLICA PENTECOSTAL "FE EN ACCIAN"</text:p>
          </table:table-cell>
          <table:table-cell office:value-type="float" office:value="5000000" table:style-name="ce6">
            <text:p>5000000</text:p>
          </table:table-cell>
          <table:table-cell office:value-type="string" table:style-name="ce5">
            <text:p>APORTE MEDIANTE CHEQUE A NOMBRE FERRETERÖA Y BLOCKS, RNC: 101706767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HOGAR CREA DOMINICANA HAINA</text:p>
          </table:table-cell>
          <table:table-cell office:value-type="float" office:value="5000000" table:style-name="ce6">
            <text:p>5000000</text:p>
          </table:table-cell>
          <table:table-cell office:value-type="string" table:style-name="ce5">
            <text:p>APORTE MEDIANTE CHEQUE A NOMBRE HOGAR CREA DOMINICAN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FUNDACION DOMINICANA DE CIEGOS FUDCI</text:p>
          </table:table-cell>
          <table:table-cell office:value-type="float" office:value="5000000" table:style-name="ce6">
            <text:p>5000000</text:p>
          </table:table-cell>
          <table:table-cell office:value-type="string" table:style-name="ce5">
            <text:p>APORTE MEDIANTE CHEQUE A NOMBRE <text:s/>FUNDACIàN DOMINICANA DE CIEG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IGLESIA DE DIOS DE LA PROFECÖA</text:p>
          </table:table-cell>
          <table:table-cell office:value-type="float" office:value="2000000" table:style-name="ce6">
            <text:p>2000000</text:p>
          </table:table-cell>
          <table:table-cell office:value-type="string" table:style-name="ce5">
            <text:p>APORTE MEDIANTE CHEQUE A NOMBRE IGLESIA DE DIOS DE LA PROFECÖ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ALFONSO CORPORAN</text:p>
          </table:table-cell>
          <table:table-cell office:value-type="float" office:value="9722100" table:style-name="ce6">
            <text:p>9722100</text:p>
          </table:table-cell>
          <table:table-cell office:value-type="string" table:style-name="ce5">
            <text:p>APORTE MEDIANTE CHEQUE A NOMBRE HACER CK A FARMACIAS LOS HIDALGOS. RNC 101053089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PEDRO JULIO ESTEVEZ</text:p>
          </table:table-cell>
          <table:table-cell office:value-type="float" office:value="500000" table:style-name="ce6">
            <text:p>500000</text:p>
          </table:table-cell>
          <table:table-cell office:value-type="string" table:style-name="ce5">
            <text:p>APORTE MEDIANTE CHEQUE A NOMBRE PEDRO JULIO ESTV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REYITO DE JESUS PAREDES</text:p>
          </table:table-cell>
          <table:table-cell office:value-type="float" office:value="500000" table:style-name="ce6">
            <text:p>500000</text:p>
          </table:table-cell>
          <table:table-cell office:value-type="string" table:style-name="ce5">
            <text:p>APORTE MEDIANTE CHEQUE A NOMBRE (REYITO DE JESéS PAREDES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ESMARLYN LISET FABIAN<text:s/></text:p>
          </table:table-cell>
          <table:table-cell office:value-type="float" office:value="500000" table:style-name="ce6">
            <text:p>500000</text:p>
          </table:table-cell>
          <table:table-cell office:value-type="string" table:style-name="ce5">
            <text:p>APORTE MEDIANTE CHEQUE A NOMBRE (ESMARLYN LISET FABIµN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ROSMERY YANDHEIRA URIBE FELIX</text:p>
          </table:table-cell>
          <table:table-cell office:value-type="float" office:value="300000" table:style-name="ce6">
            <text:p>300000</text:p>
          </table:table-cell>
          <table:table-cell office:value-type="string" table:style-name="ce5">
            <text:p>APORTE MEDIANTE CHEQUE A NOMBRE (ROSMERY YANDHEIRA URIBE FLIX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MIGUEL DE LOS SANTOS LIRIANO</text:p>
          </table:table-cell>
          <table:table-cell office:value-type="float" office:value="300000" table:style-name="ce6">
            <text:p>300000</text:p>
          </table:table-cell>
          <table:table-cell office:value-type="string" table:style-name="ce5">
            <text:p>APORTE MEDIANTE CHEQUE A NOMBRE MIGUEL DE LOS SANTOS LIRIA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RUBEL FORTUNA</text:p>
          </table:table-cell>
          <table:table-cell office:value-type="float" office:value="300000" table:style-name="ce6">
            <text:p>300000</text:p>
          </table:table-cell>
          <table:table-cell office:value-type="string" table:style-name="ce5">
            <text:p>APORTE MEDIANTE CHEQUE A NOMBRE (RUBEL FORTUNA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ESTHER NUNZ GARCIA</text:p>
          </table:table-cell>
          <table:table-cell office:value-type="float" office:value="300000" table:style-name="ce6">
            <text:p>300000</text:p>
          </table:table-cell>
          <table:table-cell office:value-type="string" table:style-name="ce5">
            <text:p>APORTE MEDIANTE CHEQUE A NOMBRE(ESTHER Né¥EZ GARCÖA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YORYINA NUNEZ GARCIA</text:p>
          </table:table-cell>
          <table:table-cell office:value-type="float" office:value="2000000" table:style-name="ce6">
            <text:p>2000000</text:p>
          </table:table-cell>
          <table:table-cell office:value-type="string" table:style-name="ce5">
            <text:p>APORTE MEDIANTE CHEQUE A NOMBRE YORYINA Né¥EZ GARCÖ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MOVIMIENTO PENTECOSTAL DE IGLESIAS DIVINAS</text:p>
          </table:table-cell>
          <table:table-cell office:value-type="float" office:value="534999" table:style-name="ce6">
            <text:p>534999</text:p>
          </table:table-cell>
          <table:table-cell office:value-type="string" table:style-name="ce5">
            <text:p>APORTE MEDIANTE CHEQUE A NOMBRE MOVIMIENTO PENTECOSTAL DE IGLESIAS DIVINA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ANTONIA PAULINO<text:s/></text:p>
          </table:table-cell>
          <table:table-cell office:value-type="float" office:value="2050000" table:style-name="ce6">
            <text:p>2050000</text:p>
          </table:table-cell>
          <table:table-cell office:value-type="string" table:style-name="ce5">
            <text:p>APORTE MEDIANTE CHEQUE A NOMBRE (ANTONIA PAULINO 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ALEJANDRO RAMOS RAMIREZ<text:s/></text:p>
          </table:table-cell>
          <table:table-cell office:value-type="float" office:value="1084000" table:style-name="ce6">
            <text:p>1084000</text:p>
          </table:table-cell>
          <table:table-cell office:value-type="string" table:style-name="ce5">
            <text:p>APORTE MEDIANTE CHEQUE A NOMBRE FERRETERÖA ULISITO SRL. RNC. 1-3062116-2.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ANA ANTONIA PAULINO GONZALEZ<text:s/></text:p>
          </table:table-cell>
          <table:table-cell office:value-type="float" office:value="2030000" table:style-name="ce6">
            <text:p>2030000</text:p>
          </table:table-cell>
          <table:table-cell office:value-type="string" table:style-name="ce5">
            <text:p>APORTE MEDIANTE CHEQUE A NOMBRE (FERRETERÖA, EIRL, RNC. 1-31-60838-8.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ALEXANDRO MARIANO MESA</text:p>
          </table:table-cell>
          <table:table-cell office:value-type="float" office:value="6500000" table:style-name="ce6">
            <text:p>6500000</text:p>
          </table:table-cell>
          <table:table-cell office:value-type="string" table:style-name="ce5">
            <text:p>APORTE MEDIANTE CHEQUE A NOMBRE FERRETERÖA Y ELCTRICOS EL BADEN, RNC. 01-10033857-1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ALBA IRIS CUELLO FORTUNA<text:s/></text:p>
          </table:table-cell>
          <table:table-cell office:value-type="float" office:value="900000" table:style-name="ce6">
            <text:p>900000</text:p>
          </table:table-cell>
          <table:table-cell office:value-type="string" table:style-name="ce5">
            <text:p>APORTE MEDIANTE CHEQUE A NOMBRE <text:s/>FERRETERÖA Y ELCTRICOS EL BADEN, RNC. 01-10033857-1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AMERICO SAMUEL BAUTISTA BAUTISTA</text:p>
          </table:table-cell>
          <table:table-cell office:value-type="float" office:value="979000" table:style-name="ce6">
            <text:p>979000</text:p>
          </table:table-cell>
          <table:table-cell office:value-type="string" table:style-name="ce5">
            <text:p>APORTE MEDIANTE CHEQUE A NOMBRE <text:s/>FERRETERÖA Y ELCTRICOS EL BADEN, RNC. 01-10033857-1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MELANIO CAPELLAN REYES<text:s/></text:p>
          </table:table-cell>
          <table:table-cell office:value-type="float" office:value="7500000" table:style-name="ce6">
            <text:p>7500000</text:p>
          </table:table-cell>
          <table:table-cell office:value-type="string" table:style-name="ce5">
            <text:p>APORTE MEDIANTE CHEQUE A NOMBRE FERRETERÖA ULISITO SRL. RNC. 1-3062116-2.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BEATA MARIA PAYANO DEL ROSARIO<text:s/></text:p>
          </table:table-cell>
          <table:table-cell office:value-type="float" office:value="1415000" table:style-name="ce6">
            <text:p>1415000</text:p>
          </table:table-cell>
          <table:table-cell office:value-type="string" table:style-name="ce5">
            <text:p>APORTE MEDIANTE CHEQUE A NOMBRE BEATA MARÖA PAYANO DEL ROSARI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CHITOMA OGANDO<text:s/></text:p>
          </table:table-cell>
          <table:table-cell office:value-type="float" office:value="2089500" table:style-name="ce6">
            <text:p>2089500</text:p>
          </table:table-cell>
          <table:table-cell office:value-type="string" table:style-name="ce5">
            <text:p>APORTE MEDIANTE CHEQUE A NOMBRE CHITOMA OGAND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CARMINY MONTES POLANCO DE RIVAS</text:p>
          </table:table-cell>
          <table:table-cell office:value-type="float" office:value="5000000" table:style-name="ce6">
            <text:p>5000000</text:p>
          </table:table-cell>
          <table:table-cell office:value-type="string" table:style-name="ce5">
            <text:p>APORTE MEDIANTE CHEQUE A NOMBRE FARMACIA IVANNY, SRL, RNC1-31-21293-1,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CRUZ MARIA VALDEZ RECIO</text:p>
          </table:table-cell>
          <table:table-cell office:value-type="float" office:value="1991000" table:style-name="ce6">
            <text:p>1991000</text:p>
          </table:table-cell>
          <table:table-cell office:value-type="string" table:style-name="ce5">
            <text:p>APORTE MEDIANTE CHEQUE A NOMBRE FERRETERÖA Y ELCTRICOS EL BADEN, RNC. 01-10033857-1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CARLOS JOSE OLIVARES MARCELINO</text:p>
          </table:table-cell>
          <table:table-cell office:value-type="float" office:value="2000000" table:style-name="ce6">
            <text:p>2000000</text:p>
          </table:table-cell>
          <table:table-cell office:value-type="string" table:style-name="ce5">
            <text:p>APORTE MEDIANTE CHEQUE A NOMBRE FERRETERÖA, EIRL, RNC. 1-31-60838-8.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DELYS ALMONTE MARTINEZ</text:p>
          </table:table-cell>
          <table:table-cell office:value-type="float" office:value="1000000" table:style-name="ce6">
            <text:p>1000000</text:p>
          </table:table-cell>
          <table:table-cell office:value-type="string" table:style-name="ce5">
            <text:p>APORTE MEDIANTE CHEQUE A NOMBRE CECOMSA, RNC1-0231616-3,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DARIO PEREZ LORENZO</text:p>
          </table:table-cell>
          <table:table-cell office:value-type="float" office:value="1999000" table:style-name="ce6">
            <text:p>1999000</text:p>
          </table:table-cell>
          <table:table-cell office:value-type="string" table:style-name="ce5">
            <text:p>APORTE MEDIANTE CHEQUE A NOMBRE <text:s/>FERRETERÖA Y ELCTRICOS EL BADEN, RNC. 01-10033857-3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DELVIS CABRERA ENCARNACION<text:s/></text:p>
          </table:table-cell>
          <table:table-cell office:value-type="float" office:value="1300000" table:style-name="ce6">
            <text:p>1300000</text:p>
          </table:table-cell>
          <table:table-cell office:value-type="string" table:style-name="ce5">
            <text:p>APORTE MEDIANTE CHEQUE A NOMBRE DELVIS CABRERA ENCARNACIàN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EDY ENCARNACION MORILLO</text:p>
          </table:table-cell>
          <table:table-cell office:value-type="float" office:value="555000" table:style-name="ce6">
            <text:p>555000</text:p>
          </table:table-cell>
          <table:table-cell office:value-type="string" table:style-name="ce5">
            <text:p>APORTE MEDIANTE CHEQUE A NOMBRE <text:s/>EDY ENCARNACIàN MORILL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ERIDANIA ENCARNACION</text:p>
          </table:table-cell>
          <table:table-cell office:value-type="float" office:value="857500" table:style-name="ce6">
            <text:p>857500</text:p>
          </table:table-cell>
          <table:table-cell office:value-type="string" table:style-name="ce5">
            <text:p>APORTE MEDIANTE CHEQUE A NOMBRE ERIDANIA ENCARNACIàN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FRANCISCA MONTERO MATEO</text:p>
          </table:table-cell>
          <table:table-cell office:value-type="float" office:value="1893000" table:style-name="ce6">
            <text:p>1893000</text:p>
          </table:table-cell>
          <table:table-cell office:value-type="string" table:style-name="ce5">
            <text:p>APORTE MEDIANTE CHEQUE A NOMBRE FRANCISCA MONTERO MATE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FRANCISCO ANTONIO GONZALEZ RAMOS<text:s/></text:p>
          </table:table-cell>
          <table:table-cell office:value-type="float" office:value="2030000" table:style-name="ce6">
            <text:p>2030000</text:p>
          </table:table-cell>
          <table:table-cell office:value-type="string" table:style-name="ce5">
            <text:p>APORTE MEDIANTE CHEQUE A NOMBRE FERRETERÖA, EIRL, RNC. 1-31-60838-8.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FELIX DIAZ GUZMAN</text:p>
          </table:table-cell>
          <table:table-cell office:value-type="float" office:value="3290000" table:style-name="ce6">
            <text:p>3290000</text:p>
          </table:table-cell>
          <table:table-cell office:value-type="string" table:style-name="ce5">
            <text:p>APORTE MEDIANTE CHEQUE A NOMBRE FERRETERÖA, EIRL, RNC. 1-31-60838-8.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FRANCISCO GARCIA PORTES<text:s/></text:p>
          </table:table-cell>
          <table:table-cell office:value-type="float" office:value="2560000" table:style-name="ce6">
            <text:p>2560000</text:p>
          </table:table-cell>
          <table:table-cell office:value-type="string" table:style-name="ce5">
            <text:p>APORTE MEDIANTE CHEQUE A NOMBRE FERRETERÖA Y ELCTRICOS EL BADEN, RNC. 01-10033857-1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FRANCIA ENCARNACION</text:p>
          </table:table-cell>
          <table:table-cell office:value-type="float" office:value="1570000" table:style-name="ce6">
            <text:p>1570000</text:p>
          </table:table-cell>
          <table:table-cell office:value-type="string" table:style-name="ce5">
            <text:p>APORTE MEDIANTE CHEQUE A NOMBRE <text:s/>FERRETERÖA Y ELCTRICOS EL BADEN, RNC. 01-10033857-1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FIDEL ANTONIO CABRERA REYES</text:p>
          </table:table-cell>
          <table:table-cell office:value-type="float" office:value="2000000" table:style-name="ce6">
            <text:p>2000000</text:p>
          </table:table-cell>
          <table:table-cell office:value-type="string" table:style-name="ce5">
            <text:p>APORTE MEDIANTE CHEQUE A NOMBRE FERRETERÖA Y ELCTRICOS EL BADEN, RNC. 01-10033857-1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FELIX MANUEL RAMIREZ GARCIA<text:s/></text:p>
          </table:table-cell>
          <table:table-cell office:value-type="float" office:value="1800000" table:style-name="ce6">
            <text:p>1800000</text:p>
          </table:table-cell>
          <table:table-cell office:value-type="string" table:style-name="ce5">
            <text:p>APORTE MEDIANTE CHEQUE A NOMBRE FERRETERÖA Y ELCTRICOS EL BADEN, RNC. 01-10033857-1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FEDERICO AGRAMONTE SALVADOR<text:s/></text:p>
          </table:table-cell>
          <table:table-cell office:value-type="float" office:value="1979000" table:style-name="ce6">
            <text:p>1979000</text:p>
          </table:table-cell>
          <table:table-cell office:value-type="string" table:style-name="ce5">
            <text:p>APORTE MEDIANTE CHEQUE A NOMBRE FERRETERÖA Y ELCTRICOS EL BADEN, RNC. 01-10033857-1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HERNANDEZ ENCARNACION ENCARNACION</text:p>
          </table:table-cell>
          <table:table-cell office:value-type="float" office:value="2080000" table:style-name="ce6">
            <text:p>2080000</text:p>
          </table:table-cell>
          <table:table-cell office:value-type="string" table:style-name="ce5">
            <text:p>APORTE MEDIANTE CHEQUE A NOMBRE FERRETERÖA RHR, RNC.0-510014731-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HECTOR IGNACIO VILLAVIZAR GARCIA<text:s/></text:p>
          </table:table-cell>
          <table:table-cell office:value-type="float" office:value="2000000" table:style-name="ce6">
            <text:p>2000000</text:p>
          </table:table-cell>
          <table:table-cell office:value-type="string" table:style-name="ce5">
            <text:p>APORTE MEDIANTE CHEQUE A NOMBRE FERRETERÖA, EIRL, RNC. 1-31-60838-8.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ISIDRO UBRI SOLIS</text:p>
          </table:table-cell>
          <table:table-cell office:value-type="float" office:value="1748200" table:style-name="ce6">
            <text:p>1748200</text:p>
          </table:table-cell>
          <table:table-cell office:value-type="string" table:style-name="ce5">
            <text:p>APORTE MEDIANTE CHEQUE A NOMBRE FERRETERÖA Y ELCTRICOS EL BADEN, RNC. 01-10033857-1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ORGITO TOLENTINO SANCHEZ<text:s/></text:p>
          </table:table-cell>
          <table:table-cell office:value-type="float" office:value="1000000" table:style-name="ce6">
            <text:p>1000000</text:p>
          </table:table-cell>
          <table:table-cell office:value-type="string" table:style-name="ce5">
            <text:p>APORTE MEDIANTE CHEQUE A NOMBRE FERRETERÖA Y ELCTRICOS EL BADEN, RNC. 01-10033857-1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JOSEFA DIAZ ALCANTARA<text:s/></text:p>
          </table:table-cell>
          <table:table-cell office:value-type="float" office:value="1500000" table:style-name="ce6">
            <text:p>1500000</text:p>
          </table:table-cell>
          <table:table-cell office:value-type="string" table:style-name="ce5">
            <text:p>APORTE MEDIANTE CHEQUE A NOMBRE JOSEFA DÖAZ ALCµNTAR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JOSE ALBERTO JIMENEZ SANCHEZ<text:s/></text:p>
          </table:table-cell>
          <table:table-cell office:value-type="float" office:value="6500000" table:style-name="ce6">
            <text:p>6500000</text:p>
          </table:table-cell>
          <table:table-cell office:value-type="string" table:style-name="ce5">
            <text:p>APORTE MEDIANTE CHEQUE A NOMBRE JOS ALBERTO JIMNEZ SµNCH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JEAN CARLOS URIBE FELIX<text:s/></text:p>
          </table:table-cell>
          <table:table-cell office:value-type="float" office:value="6500000" table:style-name="ce6">
            <text:p>6500000</text:p>
          </table:table-cell>
          <table:table-cell office:value-type="string" table:style-name="ce5">
            <text:p>APORTE MEDIANTE CHEQUE A NOMBRE JEAN CARLOS URIBE FLIX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JAIROL ALEXANDER URIBE FELIX</text:p>
          </table:table-cell>
          <table:table-cell office:value-type="float" office:value="1705450" table:style-name="ce6">
            <text:p>1705450</text:p>
          </table:table-cell>
          <table:table-cell office:value-type="string" table:style-name="ce5">
            <text:p>APORTE MEDIANTE CHEQUE A NOMBRE JAIROL ALEXANDER URIBE FLIX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JARINTON CAPELLAN</text:p>
          </table:table-cell>
          <table:table-cell office:value-type="float" office:value="3499000" table:style-name="ce6">
            <text:p>3499000</text:p>
          </table:table-cell>
          <table:table-cell office:value-type="string" table:style-name="ce5">
            <text:p>APORTE MEDIANTE CHEQUE A NOMBRE FERRETERÖA ULISITO SRL. RNC. 1-3062116-2,.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JULIAN CAPELLAN SOSA</text:p>
          </table:table-cell>
          <table:table-cell office:value-type="float" office:value="1835000" table:style-name="ce6">
            <text:p>1835000</text:p>
          </table:table-cell>
          <table:table-cell office:value-type="string" table:style-name="ce5">
            <text:p>APORTE MEDIANTE CHEQUE A NOMBRE FERRETERÖA ULISITO SRL. RNC. 1-3062116-2.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JUAN LUIS BONILLA BURGOS</text:p>
          </table:table-cell>
          <table:table-cell office:value-type="float" office:value="2274000" table:style-name="ce6">
            <text:p>2274000</text:p>
          </table:table-cell>
          <table:table-cell office:value-type="string" table:style-name="ce5">
            <text:p>APORTE MEDIANTE CHEQUE A NOMBRE HOSPITAL METROPOLITANO DE SANTIAGO HOMS, RNC. 1-1112794-7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LIDIA PORTES DIAZ</text:p>
          </table:table-cell>
          <table:table-cell office:value-type="float" office:value="2660000" table:style-name="ce6">
            <text:p>2660000</text:p>
          </table:table-cell>
          <table:table-cell office:value-type="string" table:style-name="ce5">
            <text:p>APORTE MEDIANTE CHEQUE A NOMBRE FERRETERÖA Y ELCTRICOS EL BADEN, RNC. 01-10033857-1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MINERVA AGRAMONTE DE LOS SANTOS</text:p>
          </table:table-cell>
          <table:table-cell office:value-type="float" office:value="2060000" table:style-name="ce6">
            <text:p>2060000</text:p>
          </table:table-cell>
          <table:table-cell office:value-type="string" table:style-name="ce5">
            <text:p>APORTE MEDIANTE CHEQUE A NOMBRE FERRETERÖA Y ELCTRICOS EL BADEN, RNC. 01-10033857-1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MILAGROS FORTUNA</text:p>
          </table:table-cell>
          <table:table-cell office:value-type="float" office:value="1485000" table:style-name="ce6">
            <text:p>1485000</text:p>
          </table:table-cell>
          <table:table-cell office:value-type="string" table:style-name="ce5">
            <text:p>APORTE MEDIANTE CHEQUE A NOMBRE FERRETERÖA Y ELCTRICOS EL BADEN, RNC. 01-10033857-1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MIGUELINA MONTERO RECIO</text:p>
          </table:table-cell>
          <table:table-cell office:value-type="float" office:value="2060000" table:style-name="ce6">
            <text:p>2060000</text:p>
          </table:table-cell>
          <table:table-cell office:value-type="string" table:style-name="ce5">
            <text:p>APORTE MEDIANTE CHEQUE A NOMBRE <text:s/>FERRETERÖA Y ELCTRICOS EL BADEN, RNC. 01-10033857-1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MARIELA GARCIA ALCANTARA</text:p>
          </table:table-cell>
          <table:table-cell office:value-type="float" office:value="3000000" table:style-name="ce6">
            <text:p>3000000</text:p>
          </table:table-cell>
          <table:table-cell office:value-type="string" table:style-name="ce5">
            <text:p>APORTE MEDIANTE CHEQUE A NOMBRE <text:s/>FERRETERÖA Y ELCTRICOS EL BADEN, RNC. 01-10033857-1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MANOLO ENCARNACION NINA</text:p>
          </table:table-cell>
          <table:table-cell office:value-type="float" office:value="2030000" table:style-name="ce6">
            <text:p>2030000</text:p>
          </table:table-cell>
          <table:table-cell office:value-type="string" table:style-name="ce5">
            <text:p>APORTE MEDIANTE CHEQUE A NOMBRE FERRETERÖA Y ELCTRICOS EL BADEN, RNC. 01-10033857-1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MIGUELINA NINA LORENZO</text:p>
          </table:table-cell>
          <table:table-cell office:value-type="float" office:value="468500" table:style-name="ce6">
            <text:p>468500</text:p>
          </table:table-cell>
          <table:table-cell office:value-type="string" table:style-name="ce5">
            <text:p>APORTE MEDIANTE CHEQUE A NOMBRE MIGUELINA NINA LORENZ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MEMELO MORILLO PERALTA</text:p>
          </table:table-cell>
          <table:table-cell office:value-type="float" office:value="2060000" table:style-name="ce6">
            <text:p>2060000</text:p>
          </table:table-cell>
          <table:table-cell office:value-type="string" table:style-name="ce5">
            <text:p>APORTE MEDIANTE CHEQUE A NOMBRE (MEMELO MORILLO PERALTA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NELSON DIAZ PREZ</text:p>
          </table:table-cell>
          <table:table-cell office:value-type="float" office:value="975000" table:style-name="ce6">
            <text:p>975000</text:p>
          </table:table-cell>
          <table:table-cell office:value-type="string" table:style-name="ce5">
            <text:p>APORTE MEDIANTE CHEQUE A NOMBRE NELSON DÖAZ PR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NIEVE MARIA MORILLO</text:p>
          </table:table-cell>
          <table:table-cell office:value-type="float" office:value="1588000" table:style-name="ce6">
            <text:p>1588000</text:p>
          </table:table-cell>
          <table:table-cell office:value-type="string" table:style-name="ce5">
            <text:p>APORTE MEDIANTE CHEQUE A NOMBRE FERRETERÖA ULISITO SRL. RNC. 1-3062116-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NEREYDA RECIO<text:s/></text:p>
          </table:table-cell>
          <table:table-cell office:value-type="float" office:value="2030000" table:style-name="ce6">
            <text:p>2030000</text:p>
          </table:table-cell>
          <table:table-cell office:value-type="string" table:style-name="ce5">
            <text:p>APORTE MEDIANTE CHEQUE A NOMBRE FERRETERÖA Y ELCTRICOS EL BADEN, RNC. 01-10033857-1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NENO ANTONIO GARCIA GUZMAN</text:p>
          </table:table-cell>
          <table:table-cell office:value-type="float" office:value="874242" table:style-name="ce6">
            <text:p>874242</text:p>
          </table:table-cell>
          <table:table-cell office:value-type="string" table:style-name="ce5">
            <text:p>APORTE MEDIANTE CHEQUE A NOMBRE FERRETERÖA Y ELCTRICOS EL BADEN, RNC. 01-10033857-1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OLEGARIO FLORENTINO PUELLO</text:p>
          </table:table-cell>
          <table:table-cell office:value-type="float" office:value="1471500" table:style-name="ce6">
            <text:p>1471500</text:p>
          </table:table-cell>
          <table:table-cell office:value-type="string" table:style-name="ce5">
            <text:p>APORTE MEDIANTE CHEQUE A NOMBRE FERRETERÖA Y ELCTRICOS EL BADEN, RNC. 01-10033857-1<text:s text:c="2"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OSMARO SANCHEZ TOLENTINO</text:p>
          </table:table-cell>
          <table:table-cell office:value-type="float" office:value="1775000" table:style-name="ce6">
            <text:p>1775000</text:p>
          </table:table-cell>
          <table:table-cell office:value-type="string" table:style-name="ce5">
            <text:p>APORTE MEDIANTE CHEQUE A NOMBRE FERRETERÖA Y ELCTRICOS EL BADEN, RNC. 01-10033857-1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PETRA POLANCO ROJAS</text:p>
          </table:table-cell>
          <table:table-cell office:value-type="float" office:value="650000" table:style-name="ce6">
            <text:p>650000</text:p>
          </table:table-cell>
          <table:table-cell office:value-type="string" table:style-name="ce5">
            <text:p>APORTE MEDIANTE CHEQUE A NOMBRE FARMACIA PAPPATERRA, EIR, RNC, 1-309074-4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ROYTER PILAR DIAZ ROSARIO</text:p>
          </table:table-cell>
          <table:table-cell office:value-type="float" office:value="1448000" table:style-name="ce6">
            <text:p>1448000</text:p>
          </table:table-cell>
          <table:table-cell office:value-type="string" table:style-name="ce5">
            <text:p>APORTE MEDIANTE CHEQUE A NOMBRE FERRETERÖA Y ELCTRICOS EL BADEN, RNC. 01-10033857-1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ROSARIO ALCANTARA COLON</text:p>
          </table:table-cell>
          <table:table-cell office:value-type="float" office:value="1650000" table:style-name="ce6">
            <text:p>1650000</text:p>
          </table:table-cell>
          <table:table-cell office:value-type="string" table:style-name="ce5">
            <text:p>APORTE MEDIANTE CHEQUE A NOMBRE <text:s/>FERRETERÖA Y ELCTRICOS EL BADEN, RNC. 01-10033857-1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ROSANNY MONTERO MORILLO</text:p>
          </table:table-cell>
          <table:table-cell office:value-type="float" office:value="975000" table:style-name="ce6">
            <text:p>975000</text:p>
          </table:table-cell>
          <table:table-cell office:value-type="string" table:style-name="ce5">
            <text:p>APORTE MEDIANTE CHEQUE A NOMBRE FERRETERÖA Y ELCTRICOS EL BADEN, RNC. 01-10033857-1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RODOLFO EUGENIO MORETA PREZ</text:p>
          </table:table-cell>
          <table:table-cell office:value-type="float" office:value="2300000" table:style-name="ce6">
            <text:p>2300000</text:p>
          </table:table-cell>
          <table:table-cell office:value-type="string" table:style-name="ce5">
            <text:p>APORTE MEDIANTE CHEQUE A NOMBRE <text:s/>FERRETERÖA Y ELCTRICOS EL BADEN, RNC. 01-10033857-1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ROBERTA LEBRON SANTIAGO DE RAMIREZ</text:p>
          </table:table-cell>
          <table:table-cell office:value-type="float" office:value="1950000" table:style-name="ce6">
            <text:p>1950000</text:p>
          </table:table-cell>
          <table:table-cell office:value-type="string" table:style-name="ce5">
            <text:p>APORTE MEDIANTE CHEQUE A NOMBRE(FERRETERÖA Y ELCTRICOS EL BADEN, RNC. 01-10033857-1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ROBERT MARTINEZ RAMIREZ</text:p>
          </table:table-cell>
          <table:table-cell office:value-type="float" office:value="1990000" table:style-name="ce6">
            <text:p>1990000</text:p>
          </table:table-cell>
          <table:table-cell office:value-type="string" table:style-name="ce5">
            <text:p>APORTE MEDIANTE CHEQUE A NOMBRE FERRETERÖA Y ELCTRICOS EL BADEN, RNC. 01-10033857-1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ROSARIO VALDEZ Y RAMIREZ</text:p>
          </table:table-cell>
          <table:table-cell office:value-type="float" office:value="2200000" table:style-name="ce6">
            <text:p>2200000</text:p>
          </table:table-cell>
          <table:table-cell office:value-type="string" table:style-name="ce5">
            <text:p>APORTE MEDIANTE CHEQUE A NOMBRE ROSARIO VALDEZ Y RAMÖR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ROQUITA YRONELYS MEDINA MESA</text:p>
          </table:table-cell>
          <table:table-cell office:value-type="float" office:value="4000000" table:style-name="ce6">
            <text:p>4000000</text:p>
          </table:table-cell>
          <table:table-cell office:value-type="string" table:style-name="ce5">
            <text:p>APORTE MEDIANTE CHEQUE A NOMBRE ROQUITA YRONELYS MEDINA MES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ROBERTO JULIO DELGADO VALDEZ</text:p>
          </table:table-cell>
          <table:table-cell office:value-type="float" office:value="2089000" table:style-name="ce6">
            <text:p>2089000</text:p>
          </table:table-cell>
          <table:table-cell office:value-type="string" table:style-name="ce5">
            <text:p>APORTE MEDIANTE CHEQUE A NOMBRE ROBERTO JULIO DELGADO VALD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RICARDO VALDEZ DELGADO</text:p>
          </table:table-cell>
          <table:table-cell office:value-type="float" office:value="2060000" table:style-name="ce6">
            <text:p>2060000</text:p>
          </table:table-cell>
          <table:table-cell office:value-type="string" table:style-name="ce5">
            <text:p>APORTE MEDIANTE CHEQUE A NOMBRE RICARDO VALDEZ DELGAD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ROSELY MARIA PENA</text:p>
          </table:table-cell>
          <table:table-cell office:value-type="float" office:value="2060000" table:style-name="ce6">
            <text:p>2060000</text:p>
          </table:table-cell>
          <table:table-cell office:value-type="string" table:style-name="ce5">
            <text:p>APORTE MEDIANTE CHEQUE A NOMBRE EMPRESA ROBLES MERCEDES. RNC.1-3074054-2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RAMON EMILIO CRUZ RAMOS</text:p>
          </table:table-cell>
          <table:table-cell office:value-type="float" office:value="3000000" table:style-name="ce6">
            <text:p>3000000</text:p>
          </table:table-cell>
          <table:table-cell office:value-type="string" table:style-name="ce5">
            <text:p>APORTE MEDIANTE CHEQUE A NOMBRE FERRETERÖA, EIRL, RNC. 1-31-60838-8.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ATURNINO ECHAVARRÖA</text:p>
          </table:table-cell>
          <table:table-cell office:value-type="float" office:value="6500000" table:style-name="ce6">
            <text:p>6500000</text:p>
          </table:table-cell>
          <table:table-cell office:value-type="string" table:style-name="ce5">
            <text:p>APORTE MEDIANTE CHEQUE A NOMBRE FERRETERÖA Y ELCTRICOS EL BADEN, RNC. 01-10033857-1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ECUNDINO HERNANDEZ PANIAGUA</text:p>
          </table:table-cell>
          <table:table-cell office:value-type="float" office:value="7550000" table:style-name="ce6">
            <text:p>7550000</text:p>
          </table:table-cell>
          <table:table-cell office:value-type="string" table:style-name="ce5">
            <text:p>APORTE MEDIANTE CHEQUE A NOMBRE FERRETERÖA Y ELCTRICOS EL BADEN, RNC. 01-10033857-1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JOSE LUIS GARCIA SNIEVES</text:p>
          </table:table-cell>
          <table:table-cell office:value-type="float" office:value="10000000" table:style-name="ce6">
            <text:p>10000000</text:p>
          </table:table-cell>
          <table:table-cell office:value-type="string" table:style-name="ce5">
            <text:p>APORTE MEDIANTE CHEQUE A NOMBRE DE JOSE LUIS GARCIA NIEV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CARLOS FLORENCIA</text:p>
          </table:table-cell>
          <table:table-cell office:value-type="float" office:value="11945000" table:style-name="ce6">
            <text:p>11945000</text:p>
          </table:table-cell>
          <table:table-cell office:value-type="string" table:style-name="ce5">
            <text:p>APORTE MEDIANTE CHEQUE A NOMBRE CARLOS FLORENC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DULCE MARIA PERALTA</text:p>
          </table:table-cell>
          <table:table-cell office:value-type="float" office:value="3415000" table:style-name="ce6">
            <text:p>3415000</text:p>
          </table:table-cell>
          <table:table-cell office:value-type="string" table:style-name="ce5">
            <text:p>APORTE MEDIANTE CHEQUE ANOMBRE DE DULCE MARIA <text:s/>PERALT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ARACELIS MERCEDES RODRIGUEZ DE JESUS</text:p>
          </table:table-cell>
          <table:table-cell office:value-type="float" office:value="1010000" table:style-name="ce6">
            <text:p>1010000</text:p>
          </table:table-cell>
          <table:table-cell office:value-type="string" table:style-name="ce5">
            <text:p>APORTE MEDIANTE CHEQUE A NOMBRE DE ARACELIS MERCEDES RODRÖGUEZ DE JESU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BRAILIN CAMACHO MERCEDES</text:p>
          </table:table-cell>
          <table:table-cell office:value-type="float" office:value="1150000" table:style-name="ce6">
            <text:p>1150000</text:p>
          </table:table-cell>
          <table:table-cell office:value-type="string" table:style-name="ce5">
            <text:p>APORTE MEDIANTE CHEQUE A NOMBRE DE BRAILIN CAMACHO MERCED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CARLOS ALBERTO VAZQUEZ CABA</text:p>
          </table:table-cell>
          <table:table-cell office:value-type="float" office:value="11250000" table:style-name="ce6">
            <text:p>11250000</text:p>
          </table:table-cell>
          <table:table-cell office:value-type="string" table:style-name="ce5">
            <text:p>APORTE MEDIANTE CHEQUE A NOMBRE DE CARLOS ALBERTO VAZQUEZ CAB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CLARIBEL RODRIGUEZ RONDON</text:p>
          </table:table-cell>
          <table:table-cell office:value-type="float" office:value="7592600" table:style-name="ce6">
            <text:p>7592600</text:p>
          </table:table-cell>
          <table:table-cell office:value-type="string" table:style-name="ce5">
            <text:p>APORTE MEDIANTE CHEQUE A NOMBRE DE CLARIBEL RODRÖGUEZ RONDà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ELIZABETH DIAZ JIMENEZ</text:p>
          </table:table-cell>
          <table:table-cell office:value-type="float" office:value="1215000" table:style-name="ce6">
            <text:p>1215000</text:p>
          </table:table-cell>
          <table:table-cell office:value-type="string" table:style-name="ce5">
            <text:p>APORTE MEDIANTE CHEQUE A NOMBRE DE ELIZABETH DÖAZ JIMN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GENARO CAMACHO</text:p>
          </table:table-cell>
          <table:table-cell office:value-type="float" office:value="948500" table:style-name="ce6">
            <text:p>948500</text:p>
          </table:table-cell>
          <table:table-cell office:value-type="string" table:style-name="ce5">
            <text:p>APORTE MEDIANTE CHEQUE A NOMBRE DE GENARO CAMACH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HERMOGENES AMADOR BERIGUETE</text:p>
          </table:table-cell>
          <table:table-cell office:value-type="float" office:value="663000" table:style-name="ce6">
            <text:p>663000</text:p>
          </table:table-cell>
          <table:table-cell office:value-type="string" table:style-name="ce5">
            <text:p>APORTE MEDIANTE CHEQUE A NOMBRE DE HERMOGENES AMADOR BERIGUET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JOS LUIS GARCIA NIEVE</text:p>
          </table:table-cell>
          <table:table-cell office:value-type="float" office:value="10000000" table:style-name="ce6">
            <text:p>10000000</text:p>
          </table:table-cell>
          <table:table-cell office:value-type="string" table:style-name="ce5">
            <text:p>APORTE MEDIANTE CHEQUE A NOMBRE DE JOS LUIS GARCIA NIEV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MARISOL LUICINO HIDALGO DE JORGE</text:p>
          </table:table-cell>
          <table:table-cell office:value-type="float" office:value="4463500" table:style-name="ce6">
            <text:p>4463500</text:p>
          </table:table-cell>
          <table:table-cell office:value-type="string" table:style-name="ce5">
            <text:p>APORTE MEDIANTE CHEQUE A NOMBRE DE FARMACIA LOS HIDALG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COMPRA MATERIALES DE CONSTRUCCION STILYN MANUEL GAMEZ GARCIA</text:p>
          </table:table-cell>
          <table:table-cell office:value-type="float" office:value="1010000" table:style-name="ce6">
            <text:p>1010000</text:p>
          </table:table-cell>
          <table:table-cell office:value-type="string" table:style-name="ce5">
            <text:p>APORTE MEDIANTE CHEQUE A NOMBRE DE STILYN MANUEL GàMEZ GARC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YUNIOR LOPEZ SANCHEZ</text:p>
          </table:table-cell>
          <table:table-cell office:value-type="float" office:value="1200000" table:style-name="ce6">
            <text:p>1200000</text:p>
          </table:table-cell>
          <table:table-cell office:value-type="string" table:style-name="ce5">
            <text:p>APORTE MEDIANTE CHEQUE A NOMBRE DE YUNIOR LàPEZ SµNCH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HOGAR DE ANCIANOS ROMELIA SALAS BARCELà</text:p>
          </table:table-cell>
          <table:table-cell office:value-type="float" office:value="5000000" table:style-name="ce6">
            <text:p>5000000</text:p>
          </table:table-cell>
          <table:table-cell office:value-type="string" table:style-name="ce5">
            <text:p>APORTE MEDIANTE CHEQUE A NOMBRE DE HOGAR DE ANCIANOS ROMELIA SALAS BARCELà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ASAMBLEA DE IGLESIA CRISTIANAS</text:p>
          </table:table-cell>
          <table:table-cell office:value-type="float" office:value="4000000" table:style-name="ce6">
            <text:p>4000000</text:p>
          </table:table-cell>
          <table:table-cell office:value-type="string" table:style-name="ce5">
            <text:p>APORTE MEDIANTE CHEQUE A NOMBRE DE ASAMBLEA DE IGLESIA CRISTIANA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ACADEMIA DE RESCATE Y SEGURIDAD ARSECOM</text:p>
          </table:table-cell>
          <table:table-cell office:value-type="float" office:value="2333700" table:style-name="ce6">
            <text:p>2333700</text:p>
          </table:table-cell>
          <table:table-cell office:value-type="string" table:style-name="ce5">
            <text:p>APORTE MEDIANTE CHEQUE A NOMBRE DE LA ACADEMIA DE RESCATE Y SEGURIDAD ARSECOM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CARLOS FLORENCIO</text:p>
          </table:table-cell>
          <table:table-cell office:value-type="float" office:value="11945000" table:style-name="ce6">
            <text:p>11945000</text:p>
          </table:table-cell>
          <table:table-cell office:value-type="string" table:style-name="ce5">
            <text:p>APORTE MEDIANTE CHEQUE A NOMBRE DEL SR. CARLOS FLORENCI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DULCE MARIA PERALTA</text:p>
          </table:table-cell>
          <table:table-cell office:value-type="float" office:value="3415000" table:style-name="ce6">
            <text:p>3415000</text:p>
          </table:table-cell>
          <table:table-cell office:value-type="string" table:style-name="ce5">
            <text:p>APORTE MEDIANTE CHEQUE A NOMBRE DE LA SRA. DULCE MARÖA PERALT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HAIDEE MARTE POLANCO</text:p>
          </table:table-cell>
          <table:table-cell office:value-type="float" office:value="4000000" table:style-name="ce6">
            <text:p>4000000</text:p>
          </table:table-cell>
          <table:table-cell office:value-type="string" table:style-name="ce5">
            <text:p>APORTE MEDIANTE CHEQUE A NOMBRE LA SRA. HAIDEE MARTE POLANC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MAXIMA ARAUJO</text:p>
          </table:table-cell>
          <table:table-cell office:value-type="float" office:value="4500000" table:style-name="ce6">
            <text:p>4500000</text:p>
          </table:table-cell>
          <table:table-cell office:value-type="string" table:style-name="ce5">
            <text:p>APORTE MEDIANTE CHEQUE A NOMBRE LA SRA. MµXIMA ARAUJ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MATEO LORENZO OGANDO</text:p>
          </table:table-cell>
          <table:table-cell office:value-type="float" office:value="3500000" table:style-name="ce6">
            <text:p>3500000</text:p>
          </table:table-cell>
          <table:table-cell office:value-type="string" table:style-name="ce5">
            <text:p>APORTE MEDIANTE CHEQUE A NOMBRE DEL SE¥OR MATEO LORENZO OGAND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LOURDES ALEJANDRA AYBAR</text:p>
          </table:table-cell>
          <table:table-cell office:value-type="float" office:value="10000000" table:style-name="ce6">
            <text:p>10000000</text:p>
          </table:table-cell>
          <table:table-cell office:value-type="string" table:style-name="ce5">
            <text:p>APORTE MEDIANTE CHEQUE A NOMBRE LA SRA. OURDES ALEJANDRA AYBAR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INSTITUTO DE AUXILIOS Y VIVIENDAS INAVI</text:p>
          </table:table-cell>
          <table:table-cell office:value-type="float" office:value="25000000" table:style-name="ce6">
            <text:p>25000000</text:p>
          </table:table-cell>
          <table:table-cell office:value-type="string" table:style-name="ce5">
            <text:p>APORTE MEDIANTE CHEQUE A NOMBRE DEL INSTITUTO DE AUXILIOS Y VIVIENDAS INAVI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ECONOMICA PARA SALDAR DEUDA HOSPITALIZACION <text:s/>LUIS ARTURO DIAZ SURI<text:s/></text:p>
          </table:table-cell>
          <table:table-cell office:value-type="float" office:value="12500000" table:style-name="ce6">
            <text:p>12500000</text:p>
          </table:table-cell>
          <table:table-cell office:value-type="string" table:style-name="ce5">
            <text:p>APORTE MEDIANTE CHEQUE A NOMBRE DE CLÖNICA DOMINICAN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GASTOS DE MEDICAMENTOS DAMARIS MARGARITA SANTANA BAEZ</text:p>
          </table:table-cell>
          <table:table-cell office:value-type="float" office:value="14218800" table:style-name="ce6">
            <text:p>14218800</text:p>
          </table:table-cell>
          <table:table-cell office:value-type="string" table:style-name="ce5">
            <text:p>APORTE MEDIANTE CHEQUE A NOMBRE DE FARMACIA LOS HIDALG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GASTOS DE MEDICAMENTOS MILEDYS ALTAGRACIA BLANCO</text:p>
          </table:table-cell>
          <table:table-cell office:value-type="float" office:value="5000000" table:style-name="ce6">
            <text:p>5000000</text:p>
          </table:table-cell>
          <table:table-cell office:value-type="string" table:style-name="ce5">
            <text:p>APORTE MEDIANTE CHEQUE A NOMBRE DE FARMACIA LOS HIDALG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E AYUDA ECONOMICA PARA PAGOS DE SERVICIOS PARROQUIA SANTO TOMAS DE AQUINO</text:p>
          </table:table-cell>
          <table:table-cell office:value-type="float" office:value="7000000" table:style-name="ce6">
            <text:p>7000000</text:p>
          </table:table-cell>
          <table:table-cell office:value-type="string" table:style-name="ce5">
            <text:p>APORTE MEDIANTE CHEQUE A NOMBRE DE PARROQUIA SANTO TOMAS DE AQUI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PAGOS PROGRAMAS EDUCATIVOS ORATORIO CENTRO JUVENIL MARIA AUXILIADORA</text:p>
          </table:table-cell>
          <table:table-cell office:value-type="float" office:value="3000000" table:style-name="ce6">
            <text:p>3000000</text:p>
          </table:table-cell>
          <table:table-cell office:value-type="string" table:style-name="ce5">
            <text:p>APORTE MEDIANTE CHEQUE A NOMBRE DE ORATORIO CENTRO JUVENIL MARÖA AUXILIADOR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PERSONA ENVEJECIENTE Y DE ESCASOS RECURSOS ALBERTO ABREU</text:p>
          </table:table-cell>
          <table:table-cell office:value-type="float" office:value="1800000" table:style-name="ce6">
            <text:p>1800000</text:p>
          </table:table-cell>
          <table:table-cell office:value-type="string" table:style-name="ce5">
            <text:p>APORTE MEDIANTE CHEQUE A NOMBRE DE ALBERTO ABREU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MATERIALES DE CONSTRUCION A FINES DE TERMINAR SU VIVIENDA ALEJANDRO FERRERAS PREZ</text:p>
          </table:table-cell>
          <table:table-cell office:value-type="float" office:value="4837500" table:style-name="ce6">
            <text:p>4837500</text:p>
          </table:table-cell>
          <table:table-cell office:value-type="string" table:style-name="ce5">
            <text:p>APORTE MEDIANTE CHEQUE A NOMBRE DE ALEJANDRO FERRERAS PR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NMICA PARA MATERIALES DE CONSTRUCION A FINES DE TERMINAR SU VIVIENDA ANA YLDA PREZ</text:p>
          </table:table-cell>
          <table:table-cell office:value-type="float" office:value="4823000" table:style-name="ce6">
            <text:p>4823000</text:p>
          </table:table-cell>
          <table:table-cell office:value-type="string" table:style-name="ce5">
            <text:p>APORTE MEDIANTE CHEQUE A NOMBRE DE ANA YLDA PR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MATERIALES DE CONSTRUCION A FINES DE TERMINAR SU VIVIENDA AQUINO MORETA</text:p>
          </table:table-cell>
          <table:table-cell office:value-type="float" office:value="4992000" table:style-name="ce6">
            <text:p>4992000</text:p>
          </table:table-cell>
          <table:table-cell office:value-type="string" table:style-name="ce5">
            <text:p>APORTE MEDIANTE CHEQUE A NOMBRE DE AQUINO MORET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PROGRAMAS DE SALAS DE TAREAS ASISTENCIA MEDICA Y LEGAL CANILLITAS CON DON BOSCO</text:p>
          </table:table-cell>
          <table:table-cell office:value-type="float" office:value="2500000" table:style-name="ce6">
            <text:p>2500000</text:p>
          </table:table-cell>
          <table:table-cell office:value-type="string" table:style-name="ce5">
            <text:p>APORTE MEDIANTE CHEQUE A NOMBRE DE CANILLITAS CON DON BOSC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7">
            <text:p><text:s/>SOLICITUD DE AYUDA ECONOMICA PARA MATERIALES DE CONSTRUCION A FINES DE TERMINAR SU VIVIENDA CRISTOBAL MARADIS SEGURA PENA</text:p>
          </table:table-cell>
          <table:table-cell office:value-type="float" office:value="4462500" table:style-name="ce6">
            <text:p>4462500</text:p>
          </table:table-cell>
          <table:table-cell office:value-type="string" table:style-name="ce5">
            <text:p>APORTE MEDIANTE CHEQUE A NOMBRE DE CRISTOBAL MARADIS SEGURA PEN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7">
            <text:p><text:s/>SOLICITUD DE AYUDA ECONOMICA PARA MATERIALES DE CONSTRUCION A FINES DE TERMINAR SU VIVIENDA COSME MANUEL PREZ PREZ</text:p>
          </table:table-cell>
          <table:table-cell office:value-type="float" office:value="4899000" table:style-name="ce6">
            <text:p>4899000</text:p>
          </table:table-cell>
          <table:table-cell office:value-type="string" table:style-name="ce5">
            <text:p>APORTE MEDIANTE CHEQUE A NOMBRE DE COSME MANUEL PREZ PR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7">
            <text:p><text:s/>SOLICITUD DE AYUDA ECONOMICA PARA MATERIALES DE CONSTRUCION A FINES DE TERMINAR SU VIVIENDA CESAR MATEO PREZ PREZ</text:p>
          </table:table-cell>
          <table:table-cell office:value-type="float" office:value="4724000" table:style-name="ce6">
            <text:p>4724000</text:p>
          </table:table-cell>
          <table:table-cell office:value-type="string" table:style-name="ce5">
            <text:p>APORTE MEDIANTE CHEQUE A NOMBRE DE CESAR MATEO PEREZ PER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7">
            <text:p><text:s/>SOLICITUD DE AYUDA ECONOMICA PARA MATERIALES DE CONSTRUCION A FINES DE TERMINAR SU VIVIENDA CARLOS MANUEL GOMEZ BAUTISTA</text:p>
          </table:table-cell>
          <table:table-cell office:value-type="float" office:value="1510000" table:style-name="ce6">
            <text:p>1510000</text:p>
          </table:table-cell>
          <table:table-cell office:value-type="string" table:style-name="ce5">
            <text:p>APORTE MEDIANTE CHEQUE A NOMBRE DE CARLOS MANUEL GOMEZ BAUTIST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OR CONCEPTO DE DIFERENCIA NO CUBIERTA POR EL SEGURO JUNIOR AQUINO TAPIA</text:p>
          </table:table-cell>
          <table:table-cell office:value-type="float" office:value="18118565" table:style-name="ce6">
            <text:p>18118565</text:p>
          </table:table-cell>
          <table:table-cell office:value-type="string" table:style-name="ce5">
            <text:p>APORTE MEDIANTE CHEQUE A NOMBRE DE CLINICA INDEPENDENC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OR CONCEPTO DE DIFERENCIA NO CUBIERTA POR EL SEGURO FRANCISCO SALVADOR PERALTA</text:p>
          </table:table-cell>
          <table:table-cell office:value-type="float" office:value="19390000" table:style-name="ce6">
            <text:p>19390000</text:p>
          </table:table-cell>
          <table:table-cell office:value-type="string" table:style-name="ce5">
            <text:p>APORTE MEDIANTE CHEQUE A NOMBRE DE CENTRO CARDIONEURO OFTALMOLàGICO Y TRASPLANTE (CECANOT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MATERIALES DE CONSTRUCION A FINES DE TERMINAR SU VIVIENDA <text:s/>DAYSI MONTERO</text:p>
          </table:table-cell>
          <table:table-cell office:value-type="float" office:value="5000000" table:style-name="ce6">
            <text:p>5000000</text:p>
          </table:table-cell>
          <table:table-cell office:value-type="string" table:style-name="ce5">
            <text:p>APORTE MEDIANTE CHEQUE A NOMBRE DE DAYSI MONTER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MATERIALES DE CONSTRUCION A FINES DE TERMINAR SU VIVIENDA <text:s/>EUDIS LEOMARIS SEGURA PERDOMO</text:p>
          </table:table-cell>
          <table:table-cell office:value-type="float" office:value="4853000" table:style-name="ce6">
            <text:p>4853000</text:p>
          </table:table-cell>
          <table:table-cell office:value-type="string" table:style-name="ce5">
            <text:p>APORTE MEDIANTE CHEQUE A NOMBRE DE EUDIS LEOMARIS SEGURA PERDOM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MATERIALES DE CONSTRUCION A FINES DE TERMINAR SU VIVIENDA EDWAR DURAN MARTE</text:p>
          </table:table-cell>
          <table:table-cell office:value-type="float" office:value="6000000" table:style-name="ce6">
            <text:p>6000000</text:p>
          </table:table-cell>
          <table:table-cell office:value-type="string" table:style-name="ce5">
            <text:p>APORTE MEDIANTE CHEQUE A NOMBRE DE EDWAR DURAN MARTE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LA COMPRA DE MEDICAMENTOS <text:s/>ELADIO DE JESUS HEREDIA<text:s text:c="5"/></text:p>
          </table:table-cell>
          <table:table-cell office:value-type="float" office:value="1800000" table:style-name="ce6">
            <text:p>1800000</text:p>
          </table:table-cell>
          <table:table-cell office:value-type="string" table:style-name="ce5">
            <text:p>APORTE MEDIANTE CHEQUE A NOMBRE DEL SR. CARLOS FLORENCI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COMPRA DE TALONARIOS PARA NINOS FUNDACION ESCUELITA RAYO DE SOL<text:s text:c="3"/></text:p>
          </table:table-cell>
          <table:table-cell office:value-type="float" office:value="1000000" table:style-name="ce6">
            <text:p>1000000</text:p>
          </table:table-cell>
          <table:table-cell office:value-type="string" table:style-name="ce5">
            <text:p>APORTE MEDIANTE CHEQUE A NOMBRE DE LA FUNDACION ESCUELITA RAYO DE SOL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REPARAR VIVIENDAS EN PEDERNALES FUNDACION PADRE ROGELIO<text:s text:c="3"/></text:p>
          </table:table-cell>
          <table:table-cell office:value-type="float" office:value="20000000" table:style-name="ce6">
            <text:p>20000000</text:p>
          </table:table-cell>
          <table:table-cell office:value-type="string" table:style-name="ce5">
            <text:p>APORTE MEDIANTE CHEQUE A NOMBRE DE LA FUNDACIàN PADRE ROGELI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PERSONA ENVEJECIENTE Y DE ESCASOS RECURSOS GERMAN HICIANO<text:s text:c="3"/></text:p>
          </table:table-cell>
          <table:table-cell office:value-type="float" office:value="1800000" table:style-name="ce6">
            <text:p>1800000</text:p>
          </table:table-cell>
          <table:table-cell office:value-type="string" table:style-name="ce5">
            <text:p>APORTE MEDIANTE CHEQUE A NOMBRE DE GERMAN HICIA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REPARACION DE VIVIENDA GLADYS MARIA CEPEDA<text:s/></text:p>
          </table:table-cell>
          <table:table-cell office:value-type="float" office:value="1926300" table:style-name="ce6">
            <text:p>1926300</text:p>
          </table:table-cell>
          <table:table-cell office:value-type="string" table:style-name="ce5">
            <text:p>APORTE MEDIANTE CHEQUE A NOMBRE DE GLADYS MARIA CEPED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OR PADECER PARULISIS CEREBRAL Y EPILEPSIA GUSTAVO ADOLFO LOPEZ ALMONTE<text:s text:c="3"/></text:p>
          </table:table-cell>
          <table:table-cell office:value-type="float" office:value="3600000" table:style-name="ce6">
            <text:p>3600000</text:p>
          </table:table-cell>
          <table:table-cell office:value-type="string" table:style-name="ce5">
            <text:p>APORTE MEDIANTE CHEQUE A NOMBRE DE GUSTAVO ADOLFO LAPEZ ALMONT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MATERIALES DE CONSTRUCION A FINES DE TERMINAR SU VIVIENDA GLORIA HERMIDA FLORION<text:s text:c="4"/></text:p>
          </table:table-cell>
          <table:table-cell office:value-type="float" office:value="2755000" table:style-name="ce6">
            <text:p>2755000</text:p>
          </table:table-cell>
          <table:table-cell office:value-type="string" table:style-name="ce5">
            <text:p>APORTE MEDIANTE CHEQUE A NOMBRE DE GLORIA HERMIDA FLORIA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LA COMPRA DE MEDICAMENTOS GLENY CABRAL FIGUEROA</text:p>
          </table:table-cell>
          <table:table-cell office:value-type="float" office:value="2000000" table:style-name="ce6">
            <text:p>2000000</text:p>
          </table:table-cell>
          <table:table-cell office:value-type="string" table:style-name="ce5">
            <text:p>APORTE MEDIANTE CHEQUE A NOMBRE DE GLENY CABRAL FIGUERO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MATERIALES DE CONSTRUCION A FINES DE TERMINAR SU VIVIENDA JACINTO RAMON LIRANZO<text:s text:c="3"/></text:p>
          </table:table-cell>
          <table:table-cell office:value-type="float" office:value="2446100" table:style-name="ce6">
            <text:p>2446100</text:p>
          </table:table-cell>
          <table:table-cell office:value-type="string" table:style-name="ce5">
            <text:p>APORTE MEDIANTE CHEQUE A NOMBRE DE JACINTO RAMON LIRANZ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LA COMPRA DE MEDICAMENTOS JUAN DE JESUS MORENO BAUTISTA</text:p>
          </table:table-cell>
          <table:table-cell office:value-type="float" office:value="3600000" table:style-name="ce6">
            <text:p>3600000</text:p>
          </table:table-cell>
          <table:table-cell office:value-type="string" table:style-name="ce5">
            <text:p>APORTE MEDIANTE CHEQUE A NOMBRE DE JUAN DE JESUS MORENO BAUTIST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MATERIALES DE CONSTRUCION A FINES DE TERMINAR SU VIVIENDA JUANA ENCAARNACION PREZ</text:p>
          </table:table-cell>
          <table:table-cell office:value-type="float" office:value="4958000" table:style-name="ce6">
            <text:p>4958000</text:p>
          </table:table-cell>
          <table:table-cell office:value-type="string" table:style-name="ce5">
            <text:p>APORTE MEDIANTE CHEQUE A NOMBRE DE JUANA ENCARNACION PR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MATERIALES DE CONSTRUCION A FINES DE TERMINAR SU VIVIENDA JUANA TERESA RODRIGUEZ CRUZ</text:p>
          </table:table-cell>
          <table:table-cell office:value-type="float" office:value="1970000" table:style-name="ce6">
            <text:p>1970000</text:p>
          </table:table-cell>
          <table:table-cell office:value-type="string" table:style-name="ce5">
            <text:p>APORTE MEDIANTE CHEQUE A NOMBRE DE UANA TERESA RODRIGUEZ CRU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LA COMPRA DE MEDICAMENTOS LEONARDO FRANCISCO MEJIA</text:p>
          </table:table-cell>
          <table:table-cell office:value-type="float" office:value="1800000" table:style-name="ce6">
            <text:p>1800000</text:p>
          </table:table-cell>
          <table:table-cell office:value-type="string" table:style-name="ce5">
            <text:p>APORTE MEDIANTE CHEQUE A NOMBRE DE LEONARDO FRANCISCO MEJ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PERSONA ENVEJECIENTE Y DE ESCASOS RECURSOS LIDIA DEL CARMEN MENDEZ</text:p>
          </table:table-cell>
          <table:table-cell office:value-type="float" office:value="1800000" table:style-name="ce6">
            <text:p>1800000</text:p>
          </table:table-cell>
          <table:table-cell office:value-type="string" table:style-name="ce5">
            <text:p>APORTE MEDIANTE CHEQUE A NOMBRE DE LIDIA DEL CARMEN MEND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PERSONA ENVEJECIENTE Y DE ESCASOS RECURSOSLUIS RAMON CRUZ CERDA</text:p>
          </table:table-cell>
          <table:table-cell office:value-type="float" office:value="1800000" table:style-name="ce6">
            <text:p>1800000</text:p>
          </table:table-cell>
          <table:table-cell office:value-type="string" table:style-name="ce5">
            <text:p>APORTE MEDIANTE CHEQUE A NOMBRE DE LUIS RAMAN CRUZ CERD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PERSONA ENVEJECIENTE Y DE ESCASOS RECURSOS MARIA BRITO</text:p>
          </table:table-cell>
          <table:table-cell office:value-type="float" office:value="3600000" table:style-name="ce6">
            <text:p>3600000</text:p>
          </table:table-cell>
          <table:table-cell office:value-type="string" table:style-name="ce5">
            <text:p>APORTE MEDIANTE CHEQUE A NOMBRE DE MARIA BRIT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MATERIALES DE CONSTRUCION A FINES DE TERMINAR SU VIVIENDA MARILYN HERNANDEZ</text:p>
          </table:table-cell>
          <table:table-cell office:value-type="float" office:value="4808000" table:style-name="ce6">
            <text:p>4808000</text:p>
          </table:table-cell>
          <table:table-cell office:value-type="string" table:style-name="ce5">
            <text:p>APORTE MEDIANTE CHEQUE A NOMBRE DE MARILYN HERNAND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MATERIALES DE CONSTRUCION A FINES DE TERMINAR SU VIVIENDA MARITZA TURBI CARRASCO</text:p>
          </table:table-cell>
          <table:table-cell office:value-type="float" office:value="4941500" table:style-name="ce6">
            <text:p>4941500</text:p>
          </table:table-cell>
          <table:table-cell office:value-type="string" table:style-name="ce5">
            <text:p>APORTE MEDIANTE CHEQUE A NOMBRE DE MARITZA TURBI CARRASC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GASTOS DE CIRUJIA <text:s/>EN VISTA DE PADECER CANCER DE MAMAMARTHA ALTAGRACIA CUETO DE VARGAS</text:p>
          </table:table-cell>
          <table:table-cell office:value-type="float" office:value="6000000" table:style-name="ce6">
            <text:p>6000000</text:p>
          </table:table-cell>
          <table:table-cell office:value-type="string" table:style-name="ce5">
            <text:p>APORTE MEDIANTE CHEQUE A NOMBRE DE MARTHA ALTAGRACIA CUETO DE VARGA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MATERIALES DE CONSTRUCION A FINES DE TERMINAR SU VIVIENDA MELQUIADES ENCARNACION BEATO</text:p>
          </table:table-cell>
          <table:table-cell office:value-type="float" office:value="5000000" table:style-name="ce6">
            <text:p>5000000</text:p>
          </table:table-cell>
          <table:table-cell office:value-type="string" table:style-name="ce5">
            <text:p>APORTE MEDIANTE CHEQUE A NOMBRE DE MELQUIADES ENCARNACION BEAT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LA COMPRA DE MEDICAMENTOS MILAGROS ANA DIGNA WAGNER MONTER</text:p>
          </table:table-cell>
          <table:table-cell office:value-type="float" office:value="1800000" table:style-name="ce6">
            <text:p>1800000</text:p>
          </table:table-cell>
          <table:table-cell office:value-type="string" table:style-name="ce5">
            <text:p>APORTE MEDIANTE CHEQUE A NOMBRE DE MILAGROS ANA DIGNA WAGNER MONTER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NMICA PARA MATERIALES DE CONSTRUCION A FINES DE TERMINAR SU VIVIENDA(MARLENY ALTAGRACIA SEVERINO</text:p>
          </table:table-cell>
          <table:table-cell office:value-type="float" office:value="1500000" table:style-name="ce6">
            <text:p>1500000</text:p>
          </table:table-cell>
          <table:table-cell office:value-type="string" table:style-name="ce5">
            <text:p>APORTE MEDIANTE CHEQUE A NOMBRE DE MARLENY ALTAGRACIA SEVERI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MATERIALES DE CONSTRUCION A FINES DE TERMINAR SU VIVIENDA(MILAGROS PEREZ DIAZ</text:p>
          </table:table-cell>
          <table:table-cell office:value-type="float" office:value="4948000" table:style-name="ce6">
            <text:p>4948000</text:p>
          </table:table-cell>
          <table:table-cell office:value-type="string" table:style-name="ce5">
            <text:p>APORTE MEDIANTE CHEQUE A NOMBRE DE MILAGROS PREZ DIA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PERSONA ENVEJECIENTE Y DE ESCASOS RECURSOS OLGA ARGENTINA REINOSO</text:p>
          </table:table-cell>
          <table:table-cell office:value-type="float" office:value="1800000" table:style-name="ce6">
            <text:p>1800000</text:p>
          </table:table-cell>
          <table:table-cell office:value-type="string" table:style-name="ce5">
            <text:p>APORTE MEDIANTE CHEQUE A NOMBRE DE OLGA ARGENTINA REINOS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MATERIALES DE CONSTRUCION A FINES DE TERMINAR SU VIVIENDA PABLO RUBN SAMBOY PREZ</text:p>
          </table:table-cell>
          <table:table-cell office:value-type="float" office:value="4904000" table:style-name="ce6">
            <text:p>4904000</text:p>
          </table:table-cell>
          <table:table-cell office:value-type="string" table:style-name="ce5">
            <text:p>APORTE MEDIANTE CHEQUE A NOMBRE DE PABLO RUBN SAMBOY PR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LA COMPRA DE MEDICAMENTOS PORFIRIO FLORION</text:p>
          </table:table-cell>
          <table:table-cell office:value-type="float" office:value="3600000" table:style-name="ce6">
            <text:p>3600000</text:p>
          </table:table-cell>
          <table:table-cell office:value-type="string" table:style-name="ce5">
            <text:p>APORTE MEDIANTE CHEQUE A NOMBRE DE PORFIRIO FLORIA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PAGOS DE SERVICIOS PARROQUIA SANTO TOMAS DE AQUINO</text:p>
          </table:table-cell>
          <table:table-cell office:value-type="float" office:value="7000000" table:style-name="ce6">
            <text:p>7000000</text:p>
          </table:table-cell>
          <table:table-cell office:value-type="string" table:style-name="ce5">
            <text:p>APORTE MEDIANTE CHEQUE A NOMBRE DE PARROQUIA SANTO TOMAS DE AQUI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MATERIALES DE CONSTRUCION A FINES DE TERMINAR SU VIVIENDA RAFAEL FRANCISCO SEGURA PERDOMO</text:p>
          </table:table-cell>
          <table:table-cell office:value-type="float" office:value="4453000" table:style-name="ce6">
            <text:p>4453000</text:p>
          </table:table-cell>
          <table:table-cell office:value-type="string" table:style-name="ce5">
            <text:p>APORTE MEDIANTE CHEQUE A NOMBRE DE RAFAEL FRANCISCO SEGURA PERDOM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LA COMPRA DE MEDICAMENTOS RAFAEL MARIA CANDELIER</text:p>
          </table:table-cell>
          <table:table-cell office:value-type="float" office:value="3600000" table:style-name="ce6">
            <text:p>3600000</text:p>
          </table:table-cell>
          <table:table-cell office:value-type="string" table:style-name="ce5">
            <text:p>APORTE MEDIANTE CHEQUE A NOMBRE DE RAFAEL MARIA CANDELIER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LA COMPRA DE MEDICAMENTOS RAMON SILVESTRE POINTER</text:p>
          </table:table-cell>
          <table:table-cell office:value-type="float" office:value="1800000" table:style-name="ce6">
            <text:p>1800000</text:p>
          </table:table-cell>
          <table:table-cell office:value-type="string" table:style-name="ce5">
            <text:p>APORTE MEDIANTE CHEQUE A NOMBRE DE RAMàN SILVESTRE POINTER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MATERIALES DE CONSTRUCION A FINES DE TERMINAR SU VIVIENDA RAMON ANTONIO PENA</text:p>
          </table:table-cell>
          <table:table-cell office:value-type="float" office:value="1478000" table:style-name="ce6">
            <text:p>1478000</text:p>
          </table:table-cell>
          <table:table-cell office:value-type="string" table:style-name="ce5">
            <text:p>APORTE MEDIANTE CHEQUE A NOMBRE DE RAMàN ANTONIO PEN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MATERIALES DE CONSTRUCION A FINES DE TERMINAR SU VIVIENDA SANTIAGO DE LA ROSA MEJIA</text:p>
          </table:table-cell>
          <table:table-cell office:value-type="float" office:value="6000000" table:style-name="ce6">
            <text:p>6000000</text:p>
          </table:table-cell>
          <table:table-cell office:value-type="string" table:style-name="ce5">
            <text:p>APORTE MEDIANTE CHEQUE A NOMBRE DE SANTIAGO DE LA ROSA MEJ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MATERIALES DE CONSTRUCION A FINES DE TERMINAR SU VIVIENDA SARAH CABRERA</text:p>
          </table:table-cell>
          <table:table-cell office:value-type="float" office:value="4893000" table:style-name="ce6">
            <text:p>4893000</text:p>
          </table:table-cell>
          <table:table-cell office:value-type="string" table:style-name="ce5">
            <text:p>APORTE MEDIANTE CHEQUE A NOMBRE DE SARAH CABRER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PERSONA ENVEJECIENTE Y DE ESCASOS RECURSOS SATURNINO FIGUEROA</text:p>
          </table:table-cell>
          <table:table-cell office:value-type="float" office:value="1800000" table:style-name="ce6">
            <text:p>1800000</text:p>
          </table:table-cell>
          <table:table-cell office:value-type="string" table:style-name="ce5">
            <text:p>APORTE MEDIANTE CHEQUE A NOMBRE DE SATURNINO FIGUERO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LA COMPRA DE MEDICAMENTOS SONIA NACIDID SANCHEZ GONZALO DE CUEVA</text:p>
          </table:table-cell>
          <table:table-cell office:value-type="float" office:value="1188900" table:style-name="ce6">
            <text:p>1188900</text:p>
          </table:table-cell>
          <table:table-cell office:value-type="string" table:style-name="ce5">
            <text:p>APORTE MEDIANTE CHEQUE A NOMBRE DE SONIA NACIDID SANCHEZ GONZALO DE CUEV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MATERIALES DE CONSTRUCION A FINES DE TERMINAR SU VIVIENDA TIRCIO SEGURA PREZ</text:p>
          </table:table-cell>
          <table:table-cell office:value-type="float" office:value="4846000" table:style-name="ce6">
            <text:p>4846000</text:p>
          </table:table-cell>
          <table:table-cell office:value-type="string" table:style-name="ce5">
            <text:p>APORTE MEDIANTE CHEQUE A NOMBRE DE TIRCIO SEGURA PER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MATERIALES DE CONSTRUCION A FINES DE TERMINAR SU VIVIENDA WANDER OLIVERO MATOS</text:p>
          </table:table-cell>
          <table:table-cell office:value-type="float" office:value="4893000" table:style-name="ce6">
            <text:p>4893000</text:p>
          </table:table-cell>
          <table:table-cell office:value-type="string" table:style-name="ce5">
            <text:p>APORTE MEDIANTE CHEQUE A NOMBRE DE WANDER OLIVERO MAT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MATERIALES DE CONSTRUCION A FINES DE TERMINAR SU VIVIENDA YVELISSE GOTAIS CHALEMAN</text:p>
          </table:table-cell>
          <table:table-cell office:value-type="float" office:value="4500000" table:style-name="ce6">
            <text:p>4500000</text:p>
          </table:table-cell>
          <table:table-cell office:value-type="string" table:style-name="ce5">
            <text:p>APORTE MEDIANTE CHEQUE A NOMBRE DE YVELISSE GOTAIS CHALEMA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PAGOS DE FACTURAS POR PROCEDIMIENTOS QUIRURGICOS YASSELYS DELGADO</text:p>
          </table:table-cell>
          <table:table-cell office:value-type="float" office:value="2600000" table:style-name="ce6">
            <text:p>2600000</text:p>
          </table:table-cell>
          <table:table-cell office:value-type="string" table:style-name="ce5">
            <text:p>APORTE MEDIANTE CHEQUE A NOMBRE DE YASSELYS DELGAD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COMPRA DE MEDICAMENTOS ANTONIA REYES LOPEZ</text:p>
          </table:table-cell>
          <table:table-cell office:value-type="float" office:value="11500000" table:style-name="ce6">
            <text:p>11500000</text:p>
          </table:table-cell>
          <table:table-cell office:value-type="string" table:style-name="ce5">
            <text:p>APORTE MEDIANTE CHEQUE A NOMBRE DE FARMACIA LOS HIDALG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MATERIALES DE CONSTRUCCION A FINES DE TERMINAR SU VIVIENDA <text:s text:c="18"/>(ALFREDO DE LOS SANTOS )</text:p>
          </table:table-cell>
          <table:table-cell office:value-type="float" office:value="15000000" table:style-name="ce6">
            <text:p>15000000</text:p>
          </table:table-cell>
          <table:table-cell office:value-type="string" table:style-name="ce5">
            <text:p>APORTE MEDIANTE CHEQUE A NOMBRE DE ALFREDO DE LOS SANT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CONSTRUCCION DE SU VIVIENDA DORIS JACQUELINE PUJOLS</text:p>
          </table:table-cell>
          <table:table-cell office:value-type="float" office:value="5000000" table:style-name="ce6">
            <text:p>5000000</text:p>
          </table:table-cell>
          <table:table-cell office:value-type="string" table:style-name="ce5">
            <text:p>APORTE MEDIANTE CHEQUE A NOMBRE DE DORIS JACQUELINE PUJOL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text:s/></text:p>
          </table:table-cell>
          <table:table-cell office:value-type="string" table:style-name="ce5">
            <text:p>SOLICITUD DE AYUDA ECONOMICA PARA GASTOS MDICOS MILAGROS FELIZ SUERO</text:p>
          </table:table-cell>
          <table:table-cell office:value-type="float" office:value="2500000" table:style-name="ce6">
            <text:p>2500000</text:p>
          </table:table-cell>
          <table:table-cell office:value-type="string" table:style-name="ce5">
            <text:p>APORTE MEDIANTE CHEQUE A NOMBRE DE MILAGROS FELIZ SUER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REPARACION DE IGLESIA PADRE CESARIO NUNEZ</text:p>
          </table:table-cell>
          <table:table-cell office:value-type="float" office:value="10000000" table:style-name="ce6">
            <text:p>10000000</text:p>
          </table:table-cell>
          <table:table-cell office:value-type="string" table:style-name="ce5">
            <text:p>APORTE MEDIANTE CHEQUE A NOMBRE DE PADRE CESARIO NUN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 SOCIALES</text:p>
          </table:table-cell>
          <table:table-cell office:value-type="string" table:style-name="ce5">
            <text:p>SOLICITUD DE AYUDA ECONOMICA PARA COMPRA DE MEDICAMENTOS PURA DE JESUS</text:p>
          </table:table-cell>
          <table:table-cell office:value-type="float" office:value="1800000" table:style-name="ce6">
            <text:p>1800000</text:p>
          </table:table-cell>
          <table:table-cell office:value-type="string" table:style-name="ce5">
            <text:p>APORTE MEDIANTE CHEQUE A NOMBRE DE FARMACIA LOS HIDALG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S SOCIALES</text:p>
          </table:table-cell>
          <table:table-cell office:value-type="string" table:style-name="ce5">
            <text:p>SOLICITUD DE AYUDA ECONOMICA PARA COMPRA DE CAMA Y MEDICAMENTOS ROSA MARTINEZ</text:p>
          </table:table-cell>
          <table:table-cell office:value-type="float" office:value="2400000" table:style-name="ce6">
            <text:p>2400000</text:p>
          </table:table-cell>
          <table:table-cell office:value-type="string" table:style-name="ce5">
            <text:p>APORTE MEDIANTE CHEQUE A NOMBRE DE ROSA MARTIN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YUDAS SOCIALES</text:p>
          </table:table-cell>
          <table:table-cell office:value-type="string" table:style-name="ce5">
            <text:p><text:s/>SOLICITUD DE AYUDA ECONOMICA PARA REALIZARSE ESTUDIOS MDICOS WILLIAM DE LA CRUZ</text:p>
          </table:table-cell>
          <table:table-cell office:value-type="float" office:value="7800000" table:style-name="ce6">
            <text:p>7800000</text:p>
          </table:table-cell>
          <table:table-cell office:value-type="string" table:style-name="ce5">
            <text:p>APORTE MEDIANTE CHEQUE A NOMBRE DE HOSPITAL GENERAL PLAZA DE LA SALUD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8">
            <text:p>SOLICITUD DE AYUDA ECONOMICA PARA PERSONA ENVEJECIENTE Y DE ESCASOS RECURSOS ALTAGRACIA MARTINEZ<text:s/></text:p>
          </table:table-cell>
          <table:table-cell office:value-type="float" office:value="4899" table:style-name="ce9">
            <text:p>4899</text:p>
          </table:table-cell>
          <table:table-cell office:value-type="string" table:style-name="ce10">
            <text:p>APORTE MEDIANTE CHEQUE A NOMBRE DE FARMACIA LOS HIDALG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8">
            <text:p>SOLICITUD DE AYUDA ECONOMICA PARA PERSONA ENVEJECIENTE Y DE ESCASOS RECURSOS ANA YSABEL SALCEDO POLANCO</text:p>
          </table:table-cell>
          <table:table-cell office:value-type="float" office:value="18000" table:style-name="ce9">
            <text:p>18000</text:p>
          </table:table-cell>
          <table:table-cell office:value-type="string" table:style-name="ce10">
            <text:p>APORTE MEDIANTE CHEQUE A NOMBRE DE ANA YSABEL SALCEDO POLANC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8">
            <text:p>SOLICITUD DE AYUDA ECONOMICA PARA PERSONA ENVEJECIENTE Y DE ESCASOS RECURSOS ANTONIA PAULINO</text:p>
          </table:table-cell>
          <table:table-cell office:value-type="float" office:value="36000" table:style-name="ce9">
            <text:p>36000</text:p>
          </table:table-cell>
          <table:table-cell office:value-type="string" table:style-name="ce10">
            <text:p>APORTE MEDIANTE CHEQUE A NOMBRE DE ANTONIA PAULI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8">
            <text:p>SOLICITUD DE AYUDA ECONOMICA PARA PERSONA ENVEJECIENTE Y DE ESCASOS RECURSOS BERENICE URENA LUNA</text:p>
          </table:table-cell>
          <table:table-cell office:value-type="float" office:value="18000" table:style-name="ce9">
            <text:p>18000</text:p>
          </table:table-cell>
          <table:table-cell office:value-type="string" table:style-name="ce10">
            <text:p>APORTE MEDIANTE CHEQUE A NOMBRE DE BERENICE URENA LUN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8">
            <text:p>SOLICITUD DE AYUDA ECONOMICA PARA PERSONA ENVEJECIENTE Y DE ESCASOS RECURSOS BEATA MARIA PAYANO<text:s/></text:p>
          </table:table-cell>
          <table:table-cell office:value-type="float" office:value="36000" table:style-name="ce9">
            <text:p>36000</text:p>
          </table:table-cell>
          <table:table-cell office:value-type="string" table:style-name="ce10">
            <text:p>APORTE MEDIANTE CHEQUE A NOMBRE DE BEATA MARIA PAYA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8">
            <text:p>SOLICITUD DE AYUDA ECONOMICA PARA PERSONA ENVEJECIENTE Y DE ESCASOS RECURSOS CRISTÓBAL GARCIA</text:p>
          </table:table-cell>
          <table:table-cell office:value-type="float" office:value="18000" table:style-name="ce9">
            <text:p>18000</text:p>
          </table:table-cell>
          <table:table-cell office:value-type="string" table:style-name="ce10">
            <text:p>APORTE MEDIANTE CHEQUE A NOMBRE DE CRISTOBAL GARC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8">
            <text:p>SOLICITUD DE AYUDA ECONOMICA PARA PERSONA ENVEJECIENTE Y DE ESCASOS RECURSOS DANIEL ANTONIO RAMOS<text:s/></text:p>
          </table:table-cell>
          <table:table-cell office:value-type="float" office:value="36000" table:style-name="ce9">
            <text:p>36000</text:p>
          </table:table-cell>
          <table:table-cell office:value-type="string" table:style-name="ce10">
            <text:p>APORTE MEDIANTE CHEQUE A NOMBRE DE DANIEL ANTONIO RAM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YUDAS SOCIALES<text:s/></text:p>
          </table:table-cell>
          <table:table-cell office:value-type="string" table:style-name="ce8">
            <text:p>SOLICITUD DE AYUDA ECONOMICA PARA COMPRA DE MEDICAMENTOS DOMINGA MAGALY TORRIBIO CUEVAS</text:p>
          </table:table-cell>
          <table:table-cell office:value-type="float" office:value="40240" table:style-name="ce9">
            <text:p>40240</text:p>
          </table:table-cell>
          <table:table-cell office:value-type="string" table:style-name="ce10">
            <text:p>APORTE MEDIANTE CHEQUE A NOMBRE DE FARMACIA VALUE RD SRL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8">
            <text:p>SOLICITUD DE AYUDA ECONOMICA PARA PERSONA ENVEJECIENTE Y DE ESCASOS RECURSOS ELSO MIGUEL PERALTA AMARANTE</text:p>
          </table:table-cell>
          <table:table-cell office:value-type="float" office:value="18000" table:style-name="ce9">
            <text:p>18000</text:p>
          </table:table-cell>
          <table:table-cell office:value-type="string" table:style-name="ce10">
            <text:p>APORTE MEDIANTE CHEQUE A NOMBRE DE ELSO MIGUEL PERALTA AMARANT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YUDAS SOCIALES<text:s/></text:p>
          </table:table-cell>
          <table:table-cell office:value-type="string" table:style-name="ce10">
            <text:p><text:s/>SOLICITUD DE AYUDA ECONOMICA PARA COMPRA DE MEDICAMENTOS FIDEL ALBERTO RODRIGUEZ</text:p>
          </table:table-cell>
          <table:table-cell office:value-type="float" office:value="31949" table:style-name="ce9">
            <text:p>31949</text:p>
          </table:table-cell>
          <table:table-cell office:value-type="string" table:style-name="ce10">
            <text:p>APORTE MEDIANTE CHEQUE A NOMBRE DE EL PORTAL FLORIDO SRL.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<text:s/>SOLICITUD DE AYUDA ECONOMICA PARA PERSONA ENVEJECIENTE Y DE ESCASOS RECURSOS FLOBEL NATIVIDAD VAZQUEZ MORA</text:p>
          </table:table-cell>
          <table:table-cell office:value-type="float" office:value="18000" table:style-name="ce9">
            <text:p>18000</text:p>
          </table:table-cell>
          <table:table-cell office:value-type="string" table:style-name="ce10">
            <text:p>APORTE MEDIANTE CHEQUE A NOMBRE DE FLOBEL NATIVIDAD VAZQUEZ MOR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<text:s/>SOLICITUD DE AYUDA ECONOMICA PARA PERSONA ENVEJECIENTE Y DE ESCASOS RECURSOS FAUSTO DUVERNAY ABREU</text:p>
          </table:table-cell>
          <table:table-cell office:value-type="float" office:value="18000" table:style-name="ce9">
            <text:p>18000</text:p>
          </table:table-cell>
          <table:table-cell office:value-type="string" table:style-name="ce10">
            <text:p>APORTE MEDIANTE CHEQUE A NOMBRE DE FAUSTO DUVERNAY ABREU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<text:s/>SOLICITUD DE AYUDA ECONOMICA PARA PERSONA ENVEJECIENTE Y DE ESCASOS RECURSOS JUAN AVILA CIRPIAN</text:p>
          </table:table-cell>
          <table:table-cell office:value-type="float" office:value="18000" table:style-name="ce9">
            <text:p>18000</text:p>
          </table:table-cell>
          <table:table-cell office:value-type="string" table:style-name="ce10">
            <text:p>APORTE MEDIANTE CHEQUE A NOMBRE DE JUAN AVILA CIRPIA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PERSONA ENVEJECIENTE Y DE ESCASOS RECURSOS JULIA DE AZA BERAS</text:p>
          </table:table-cell>
          <table:table-cell office:value-type="float" office:value="18000" table:style-name="ce9">
            <text:p>18000</text:p>
          </table:table-cell>
          <table:table-cell office:value-type="string" table:style-name="ce10">
            <text:p>APORTE MEDIANTE CHEQUE A NOMBRE DE JULIA DE AZA BERA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PERSONA ENVEJECIENTE Y DE ESCASOS RECURSOS JUAN TOMAS GUZMAN DURAN</text:p>
          </table:table-cell>
          <table:table-cell office:value-type="float" office:value="18000" table:style-name="ce9">
            <text:p>18000</text:p>
          </table:table-cell>
          <table:table-cell office:value-type="string" table:style-name="ce10">
            <text:p>APORTE MEDIANTE CHEQUE A NOMBRE DE JUAN TOMAS GUZMAN DURA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PERSONA ENVEJECIENTE Y DE ESCASOS RECURSOS JUANA ESCOBOSA</text:p>
          </table:table-cell>
          <table:table-cell office:value-type="float" office:value="18000" table:style-name="ce9">
            <text:p>18000</text:p>
          </table:table-cell>
          <table:table-cell office:value-type="string" table:style-name="ce10">
            <text:p>APORTE MEDIANTE CHEQUE A NOMBRE DE JUANA ESCOBOS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COMPRA DE ABANICO <text:s/>JOSE OVIDIO RAMIREZ</text:p>
          </table:table-cell>
          <table:table-cell office:value-type="float" office:value="4595" table:style-name="ce9">
            <text:p>4595</text:p>
          </table:table-cell>
          <table:table-cell office:value-type="string" table:style-name="ce10">
            <text:p>APORTE MEDIANTE CHEQUE A NOMBRE DE PLAZA LAMA S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8">
            <text:p>SOLICITUD DE AYUDA ECONOMICA PARA PERSONA ENVEJECIENTE Y DE ESCASOS RECURSOS JOSE DEL CARMEN MOQUETE REYES</text:p>
          </table:table-cell>
          <table:table-cell office:value-type="float" office:value="36000" table:style-name="ce9">
            <text:p>36000</text:p>
          </table:table-cell>
          <table:table-cell office:value-type="string" table:style-name="ce10">
            <text:p>APORTE MEDIANTE CHEQUE A NOMBRE DE JOSE DEL CARMEN MOQUETE REY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YUDAS SOCIALES<text:s/></text:p>
          </table:table-cell>
          <table:table-cell office:value-type="string" table:style-name="ce8">
            <text:p>SOLICITUD DE AYUDA ECONOMICA PARA LA COMPRA DE MEDICAMENTOS <text:s/>JEIMMY ADRIANELLYS ALMONTE<text:s text:c="4"/></text:p>
          </table:table-cell>
          <table:table-cell office:value-type="float" office:value="40000" table:style-name="ce9">
            <text:p>40000</text:p>
          </table:table-cell>
          <table:table-cell office:value-type="string" table:style-name="ce10">
            <text:p>APORTE MEDIANTE CHEQUE A NOMBRE DE FARMACIA LOS HIDALG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8">
            <text:p>SOLICITUD DE AYUDA ECONOMICA PARA PAGO DE DEUDA EN CENTRO CLINICO JOSE FELIX DE LA CRUZ<text:s/></text:p>
          </table:table-cell>
          <table:table-cell office:value-type="float" office:value="40000" table:style-name="ce9">
            <text:p>40000</text:p>
          </table:table-cell>
          <table:table-cell office:value-type="string" table:style-name="ce10">
            <text:p>APORTE MEDIANTE CHEQUE A NOMBRE DE CENTRO DE OBSTETRICIA Y GINECOLOGI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GASTOS MEDICOS JESUS FRANCISCO PEREZ<text:s text:c="3"/></text:p>
          </table:table-cell>
          <table:table-cell office:value-type="float" office:value="6588" table:style-name="ce11">
            <text:p>6588</text:p>
          </table:table-cell>
          <table:table-cell office:value-type="string" table:style-name="ce10">
            <text:p>APORTE MEDIANTE CHEQUE A NOMBRE DE JESUS FRANCISCO PER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GASTOS MEDICOS Y QUIRURGICOS JOSE FELIPE DE LEON<text:s text:c="3"/></text:p>
          </table:table-cell>
          <table:table-cell office:value-type="float" office:value="40000" table:style-name="ce11">
            <text:p>40000</text:p>
          </table:table-cell>
          <table:table-cell office:value-type="string" table:style-name="ce10">
            <text:p>APORTE MEDIANTE CHEQUE A NOMBRE DE SURGICAL SOLUTIONS INTERNACIONAL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COMPRA DE MEDICAMENTOS JUAN PUJOLS GONZALEZ<text:s/></text:p>
          </table:table-cell>
          <table:table-cell office:value-type="float" office:value="34200" table:style-name="ce11">
            <text:p>34200</text:p>
          </table:table-cell>
          <table:table-cell office:value-type="string" table:style-name="ce10">
            <text:p>APORTE MEDIANTE CHEQUE A NOMBRE DE FARMACIA LOS HIDALG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CUBRIR DEUDA CON FUNERARIA JUANA MARTINEZ DE LA CRUZ<text:s text:c="2"/></text:p>
          </table:table-cell>
          <table:table-cell office:value-type="float" office:value="50000" table:style-name="ce11">
            <text:p>50000</text:p>
          </table:table-cell>
          <table:table-cell office:value-type="string" table:style-name="ce10">
            <text:p>APORTE MEDIANTE CHEQUE A NOMBRE DE JUANA MARTINEZ DE LA CRU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LA COMPRA DE MEDICAMENTOS JULIO AMAYO ZORRILLA</text:p>
          </table:table-cell>
          <table:table-cell office:value-type="float" office:value="47500" table:style-name="ce11">
            <text:p>47500</text:p>
          </table:table-cell>
          <table:table-cell office:value-type="string" table:style-name="ce10">
            <text:p>APORTE MEDIANTE CHEQUE A NOMBRE DE FARMACIA LUZ DIVIN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COMPRA DE MEDICAMENTOS <text:s/>LUIS JOSE COLON PEREZ</text:p>
          </table:table-cell>
          <table:table-cell office:value-type="float" office:value="14504" table:style-name="ce11">
            <text:p>14504</text:p>
          </table:table-cell>
          <table:table-cell office:value-type="string" table:style-name="ce10">
            <text:p>APORTE MEDIANTE CHEQUE A NOMBRE DE FARMACIA HEYDY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PERSONA ENVEJECIENTE Y DE ESCASOS RECURSOS LUIS PERALTA FERMIN</text:p>
          </table:table-cell>
          <table:table-cell office:value-type="float" office:value="18000" table:style-name="ce11">
            <text:p>18000</text:p>
          </table:table-cell>
          <table:table-cell office:value-type="string" table:style-name="ce10">
            <text:p>APORTE MEDIANTE CHEQUE A NOMBRE DE LUIS PERALTA FERMI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PERSONA ENVEJECIENTE Y DE ESCASOS RECURSOS LUZ MARIA RIJO</text:p>
          </table:table-cell>
          <table:table-cell office:value-type="float" office:value="18000" table:style-name="ce11">
            <text:p>18000</text:p>
          </table:table-cell>
          <table:table-cell office:value-type="string" table:style-name="ce10">
            <text:p>APORTE MEDIANTE CHEQUE A NOMBRE DE LUZ MARIA RIJ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PERSONA ENVEJECIENTE Y DE ESCASOS RECURSOS LORENZA ESPERANZA SANCHEZ ARROYO</text:p>
          </table:table-cell>
          <table:table-cell office:value-type="float" office:value="18000" table:style-name="ce11">
            <text:p>18000</text:p>
          </table:table-cell>
          <table:table-cell office:value-type="string" table:style-name="ce10">
            <text:p>APORTE MEDIANTE CHEQUE A NOMBRE DE LORENZA ESPERANZA SANCHEZ ARROY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COMPRA DE MEDICAMENTOS <text:s/>MANUEL DE JESUS HERNANDEZ<text:s/></text:p>
          </table:table-cell>
          <table:table-cell office:value-type="float" office:value="14615" table:style-name="ce11">
            <text:p>14615</text:p>
          </table:table-cell>
          <table:table-cell office:value-type="string" table:style-name="ce10">
            <text:p>APORTE MEDIANTE CHEQUE A NOMBRE DE FARMACIA HEYDY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CIRUGIA EN LA FOSA POSTERIOR DEL CEREBRO MARCIA DEL CARMEN ROSARIO PACHECO</text:p>
          </table:table-cell>
          <table:table-cell office:value-type="float" office:value="63670" table:style-name="ce11">
            <text:p>63670</text:p>
          </table:table-cell>
          <table:table-cell office:value-type="string" table:style-name="ce10">
            <text:p>APORTE MEDIANTE CHEQUE A NOMBRE DE CEDIMAT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LA COMPRA Y GASTOS DE MEDICAMENTOS MARIA VICTORIA PENA</text:p>
          </table:table-cell>
          <table:table-cell office:value-type="float" office:value="23500" table:style-name="ce11">
            <text:p>23500</text:p>
          </table:table-cell>
          <table:table-cell office:value-type="string" table:style-name="ce10">
            <text:p>APORTE MEDIANTE CHEQUE A NOMBRE DE MARIA VICTORIA PEN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PAGO DEUDA CENTRO DE SALUD HEYDYS YAPORT BENITEZ</text:p>
          </table:table-cell>
          <table:table-cell office:value-type="float" office:value="295000" table:style-name="ce11">
            <text:p>295000</text:p>
          </table:table-cell>
          <table:table-cell office:value-type="string" table:style-name="ce10">
            <text:p>APORTE MEDIANTE CHEQUE A NOMBRE DE CENTRO DE OBSTETRICIA Y GINECOLOGI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PERSONA ENVEJECIENTE Y DE ESCASOS RECURSOS NIURKY CELESTE GASTON</text:p>
          </table:table-cell>
          <table:table-cell office:value-type="float" office:value="16549" table:style-name="ce11">
            <text:p>16549</text:p>
          </table:table-cell>
          <table:table-cell office:value-type="string" table:style-name="ce10">
            <text:p>APORTE MEDIANTE CHEQUE A NOMBRE DE FARMACIA MEDICAR GBC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PERSONA ENVEJECIENTE Y DE ESCASOS RECURSOS PEDRO RAMON ROSARIO TORRES</text:p>
          </table:table-cell>
          <table:table-cell office:value-type="float" office:value="57000" table:style-name="ce11">
            <text:p>57000</text:p>
          </table:table-cell>
          <table:table-cell office:value-type="string" table:style-name="ce10">
            <text:p>APORTE MEDIANTE CHEQUE A NOMBRE DE FARMACIA LOS HIDALG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PERSONA ENVEJECIENTE Y DE ESCASOS RECURSOS RAMON ENRIQUE PIMENTEL</text:p>
          </table:table-cell>
          <table:table-cell office:value-type="float" office:value="36000" table:style-name="ce11">
            <text:p>36000</text:p>
          </table:table-cell>
          <table:table-cell office:value-type="string" table:style-name="ce10">
            <text:p>APORTE MEDIANTE CHEQUE A NOMBRE DE RAMON ENRIQUE PIMENTEL TEJED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MATERIALES DE CONSTRUCCION A FINES DE TERMINAR SU VIVIENDA RAFAEL RIVERA</text:p>
          </table:table-cell>
          <table:table-cell office:value-type="float" office:value="18000" table:style-name="ce11">
            <text:p>18000</text:p>
          </table:table-cell>
          <table:table-cell office:value-type="string" table:style-name="ce10">
            <text:p>APORTE MEDIANTE CHEQUE A NOMBRE DE RAFAEL RIVER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GASTOS DE MEDICOS RAMON ANTONIO JIMENEZ GARCIA</text:p>
          </table:table-cell>
          <table:table-cell office:value-type="float" office:value="20000" table:style-name="ce11">
            <text:p>20000</text:p>
          </table:table-cell>
          <table:table-cell office:value-type="string" table:style-name="ce10">
            <text:p>APORTE MEDIANTE CHEQUE A NOMBRE DE UNIDAD DE NEFROLOGIA Y DIALISIS DR FREDDY MEJIA OLIVIO SRL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MATERIALES DE CONSTRUCCION A FINES DE TERMINAR SU VIVIENDA VLADIMIR MARTINEZ ORTIZ</text:p>
          </table:table-cell>
          <table:table-cell office:value-type="float" office:value="18000" table:style-name="ce11">
            <text:p>18000</text:p>
          </table:table-cell>
          <table:table-cell office:value-type="string" table:style-name="ce10">
            <text:p>APORTE MEDIANTE CHEQUE A NOMBRE DE VLADIMIR MARTINEZ ORTI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LA COMPRA DE MEDICAMENTOS YESICA PAMELA PEREZ DIAZ</text:p>
          </table:table-cell>
          <table:table-cell office:value-type="float" office:value="5980" table:style-name="ce11">
            <text:p>5980</text:p>
          </table:table-cell>
          <table:table-cell office:value-type="string" table:style-name="ce10">
            <text:p>APORTE MEDIANTE CHEQUE A NOMBRE DE FARMACIA HEYDY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8">
            <text:p>SOLICITUD DE AYUDA ECONOMICA PARA PARA REALIZARSE QUIMIOTERAPIAS <text:s text:c="2"/>AGUSTINA ALTAGRCIA CARRERA</text:p>
          </table:table-cell>
          <table:table-cell office:value-type="float" office:value="150000" table:style-name="ce11">
            <text:p>150000</text:p>
          </table:table-cell>
          <table:table-cell office:value-type="string" table:style-name="ce10">
            <text:p>APORTE MEDIANTE CHEQUE A NOMBRE DE HOSPITAL GENERAL PLAZA DE LA SALUD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8">
            <text:p>SOLICITUD DE AYUDA ECONOMICA PARA PARA REALIZARSE ESTUDIOS MEDICOS ANDREINA ISABEL GUZMAN MENDEZ</text:p>
          </table:table-cell>
          <table:table-cell office:value-type="float" office:value="4350" table:style-name="ce11">
            <text:p>4350</text:p>
          </table:table-cell>
          <table:table-cell office:value-type="string" table:style-name="ce10">
            <text:p>APORTE MEDIANTE CHEQUE A NOMBRE DE ANDREINA ISABEL GUZMÁN MÉND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REALIZARSE ENDOSCOPIA DIGESTIVA AMERICO ALCANTARA</text:p>
          </table:table-cell>
          <table:table-cell office:value-type="float" office:value="1762" table:style-name="ce11">
            <text:p>1762</text:p>
          </table:table-cell>
          <table:table-cell office:value-type="string" table:style-name="ce10">
            <text:p>APORTE MEDIANTE CHEQUE A NOMBRE DE AMERICO ALCANTAR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CONSTRUCCION DE SU VIVIENDA ANSELMO JIMENEZ</text:p>
          </table:table-cell>
          <table:table-cell office:value-type="float" office:value="24673" table:style-name="ce11">
            <text:p>24673</text:p>
          </table:table-cell>
          <table:table-cell office:value-type="string" table:style-name="ce10">
            <text:p>APORTE MEDIANTE CHEQUE A NOMBRE DE FARMACIA MEDICAR GBC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PERSONA ENVEJECIENTE Y ESCASOS RECURSOS <text:s/>ANGELICA GUERRERO CORDONES</text:p>
          </table:table-cell>
          <table:table-cell office:value-type="float" office:value="36000" table:style-name="ce11">
            <text:p>36000</text:p>
          </table:table-cell>
          <table:table-cell office:value-type="string" table:style-name="ce10">
            <text:p>APORTE MEDIANTE CHEQUE A NOMBRE DE ANGELICA GUERRERO CORDON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PERSONA ENVEJECIENTE Y ESCASOS RECURSOS <text:s text:c="2"/>ANGEL ANSELMO LEDESMA CHALA</text:p>
          </table:table-cell>
          <table:table-cell office:value-type="float" office:value="36000" table:style-name="ce11">
            <text:p>36000</text:p>
          </table:table-cell>
          <table:table-cell office:value-type="string" table:style-name="ce10">
            <text:p>APORTE MEDIANTE CHEQUE A NOMBRE DE ANGEL ANSELMO LEDESMA CHAL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PERSONA ENVEJECIENTE Y ESCASOS RECURSOS <text:s text:c="3"/>BARTOLO ARTURO DIAZ MINYETY</text:p>
          </table:table-cell>
          <table:table-cell office:value-type="float" office:value="36000" table:style-name="ce11">
            <text:p>36000</text:p>
          </table:table-cell>
          <table:table-cell office:value-type="string" table:style-name="ce10">
            <text:p>APORTE MEDIANTE CHEQUE A NOMBRE DE BARTOLO ARTURO DÍAZ MINYETY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COMPRA DE MEDICAMENTOS CARMEN MARIA RODRIGUEZ GARCIA</text:p>
          </table:table-cell>
          <table:table-cell office:value-type="float" office:value="38000" table:style-name="ce11">
            <text:p>38000</text:p>
          </table:table-cell>
          <table:table-cell office:value-type="string" table:style-name="ce10">
            <text:p>APORTE MEDIANTE CHEQUE A NOMBRE DE FARMACIA VALU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PERSONA ENVEJECIENTE Y ESCASOS RECURSOS CELESTINA REMIGIO DE A DE DE LOS SANTOS</text:p>
          </table:table-cell>
          <table:table-cell office:value-type="float" office:value="36000" table:style-name="ce11">
            <text:p>36000</text:p>
          </table:table-cell>
          <table:table-cell office:value-type="string" table:style-name="ce10">
            <text:p>APORTE MEDIANTE CHEQUE A NOMBRE DE CELESTINA REMIGIO DE A. DE DE LOS SANT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<text:s/>SOLICITUD DE AYUDA ECONOMICA PARA MATERIALES DE CONSTRUCCIÓN A FINES DE TERMINAR SU VIVIENDA CLARA LUZ PÉREZ CASTRO</text:p>
          </table:table-cell>
          <table:table-cell office:value-type="float" office:value="40000" table:style-name="ce11">
            <text:p>40000</text:p>
          </table:table-cell>
          <table:table-cell office:value-type="string" table:style-name="ce10">
            <text:p>APORTE MEDIANTE CHEQUE A NOMBRE DE CLARA LUZ PEREZ CASTR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<text:s/>SOLICITUD DE AYUDA ECONOMICA PARA MATERIALES DE CONSTRUCCION A FINES DE TERMINAR SU VIVIENDA DIOMARES ALTAGRACIA LARA LARA</text:p>
          </table:table-cell>
          <table:table-cell office:value-type="float" office:value="40000" table:style-name="ce11">
            <text:p>40000</text:p>
          </table:table-cell>
          <table:table-cell office:value-type="string" table:style-name="ce10">
            <text:p>APORTE MEDIANTE CHEQUE A NOMBRE DE DIOMARES ALTAGRACIA LARA LAR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<text:s/>SOLICITUD DE AYUDA ECONOMICA POR SER UNA PERSONA DISCAPACITADA EDDYS RICAURYS MATEO MATEO</text:p>
          </table:table-cell>
          <table:table-cell office:value-type="float" office:value="50000" table:style-name="ce11">
            <text:p>50000</text:p>
          </table:table-cell>
          <table:table-cell office:value-type="string" table:style-name="ce10">
            <text:p>APORTE MEDIANTE CHEQUE A NOMBRE DE EDDYS RICAURYS MATEO MATE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PERSONA ENVEJECIENTE Y ESCASOS RECURSOS <text:s/>ENEMENCIA MEJIA SALOMON</text:p>
          </table:table-cell>
          <table:table-cell office:value-type="float" office:value="36000" table:style-name="ce11">
            <text:p>36000</text:p>
          </table:table-cell>
          <table:table-cell office:value-type="string" table:style-name="ce10">
            <text:p>APORTE MEDIANTE CHEQUE A NOMBRE DE ENEMENCIA MEJIA SALOMO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PERSONA ENVEJECIENTE Y ESCASOS RECURSOS <text:s/>ENRIQUETA CASTILLO CEDANO</text:p>
          </table:table-cell>
          <table:table-cell office:value-type="float" office:value="36000" table:style-name="ce11">
            <text:p>36000</text:p>
          </table:table-cell>
          <table:table-cell office:value-type="string" table:style-name="ce10">
            <text:p>APORTE MEDIANTE CHEQUE A NOMBRE DE ENRIQUETA CASTILLO CEDA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LA COMPRA DE UNIFORMES <text:s text:c="2"/>EQUIPO DE BASEBALL DOBLE AA DE HAINA</text:p>
          </table:table-cell>
          <table:table-cell office:value-type="float" office:value="45430" table:style-name="ce11">
            <text:p>45430</text:p>
          </table:table-cell>
          <table:table-cell office:value-type="string" table:style-name="ce10">
            <text:p>APORTE MEDIANTE CHEQUE A NOMBRE DE ANGEL MARIA JAQUEZ MARCEL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ÓMICA PARA PERSONA ENVEJECIENTE Y ESCASOS RECURSOS <text:s text:c="2"/>FELIPA REYNA</text:p>
          </table:table-cell>
          <table:table-cell office:value-type="float" office:value="36000" table:style-name="ce11">
            <text:p>36000</text:p>
          </table:table-cell>
          <table:table-cell office:value-type="string" table:style-name="ce10">
            <text:p>APORTE MEDIANTE CHEQUE A NOMBRE DE FELIPA REYN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ÓMICA PARA MATERIALES DE CONSTRUCCIÓN A FINES DE TERMINAR SU VIVIENDA <text:s text:c="2"/>FÉLIX ANTONIO SÁNCHEZ SALCEDO</text:p>
          </table:table-cell>
          <table:table-cell office:value-type="float" office:value="30036" table:style-name="ce11">
            <text:p>30036</text:p>
          </table:table-cell>
          <table:table-cell office:value-type="string" table:style-name="ce10">
            <text:p>APORTE MEDIANTE CHEQUE A NOMBRE DE FÉLIX ANTONIO SÁNCHEZ SALCED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CUBRIR DIFERENCIA INTERVENCION QUIRURGICA <text:s/>FILGIA MARTINEZ OGANDO</text:p>
          </table:table-cell>
          <table:table-cell office:value-type="float" office:value="20466" table:style-name="ce11">
            <text:p>20466</text:p>
          </table:table-cell>
          <table:table-cell office:value-type="string" table:style-name="ce10">
            <text:p>APORTE MEDIANTE CHEQUE A NOMBRE DE ATLAS DOMINCAN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ÓMICA PARA PERSONA ENVEJECIENTE Y ESCASOS RECURSOS <text:s text:c="2"/>FRANCISCO MERCEDES</text:p>
          </table:table-cell>
          <table:table-cell office:value-type="float" office:value="36000" table:style-name="ce11">
            <text:p>36000</text:p>
          </table:table-cell>
          <table:table-cell office:value-type="string" table:style-name="ce10">
            <text:p>APORTE MEDIANTE CHEQUE A NOMBRE DE FRANCISCO MERCED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RACIONES DE ALIMENTOS Y UTILES ESCOLARES <text:s text:c="2"/>FUNDACION UN NUEVO AMOR BY YSABEL DE LOS SANTOS</text:p>
          </table:table-cell>
          <table:table-cell office:value-type="float" office:value="50000" table:style-name="ce11">
            <text:p>50000</text:p>
          </table:table-cell>
          <table:table-cell office:value-type="string" table:style-name="ce10">
            <text:p>APORTE MEDIANTE CHEQUE A NOMBRE DE FUNDACIÓN UN NUEVO AMOR BY YSABEL DE LOS SANT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PERSONA ENVEJECIENTE Y ESCASOS RECURSOS <text:s text:c="3"/>GENARA INIRIO CARREÑO</text:p>
          </table:table-cell>
          <table:table-cell office:value-type="float" office:value="36000" table:style-name="ce11">
            <text:p>36000</text:p>
          </table:table-cell>
          <table:table-cell office:value-type="string" table:style-name="ce10">
            <text:p>APORTE MEDIANTE CHEQUE A NOMBRE DE GENARA INIRIO CARREÑ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PERSONA ENVEJECIENTE Y ESCASOS RECURSOS <text:s text:c="3"/>GREGORIA PACHE</text:p>
          </table:table-cell>
          <table:table-cell office:value-type="float" office:value="36000" table:style-name="ce11">
            <text:p>36000</text:p>
          </table:table-cell>
          <table:table-cell office:value-type="string" table:style-name="ce10">
            <text:p>APORTE MEDIANTE CHEQUE A NOMBRE DE GREGORIA PACH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ÓMICA PARA MATERIALES DE CONSTRUCCIÓN A FINES DE TERMINAR SU VIVIENDA <text:s text:c="4"/>JUAN RAMON ROSARIO PEGUERO</text:p>
          </table:table-cell>
          <table:table-cell office:value-type="float" office:value="45000" table:style-name="ce11">
            <text:p>45000</text:p>
          </table:table-cell>
          <table:table-cell office:value-type="string" table:style-name="ce10">
            <text:p>APORTE MEDIANTE CHEQUE A NOMBRE DE JUAN RAMON ROSARIO PEGUER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PARA CUBRIR GASTOS MEDICOS <text:s/>JUAN ANTONIO PAULINO VILLA</text:p>
          </table:table-cell>
          <table:table-cell office:value-type="float" office:value="40000" table:style-name="ce11">
            <text:p>40000</text:p>
          </table:table-cell>
          <table:table-cell office:value-type="string" table:style-name="ce10">
            <text:p>APORTE MEDIANTE CHEQUE A NOMBRE DE JUAN ANTONIO PAULINO VILL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COMPRA DE CHAQUETAS MEDALLAS Y PAGO DE ARBITROS <text:s text:c="2"/>LIGA ANEJA DEL CLUB MIL FLORES</text:p>
          </table:table-cell>
          <table:table-cell office:value-type="float" office:value="50000" table:style-name="ce11">
            <text:p>50000</text:p>
          </table:table-cell>
          <table:table-cell office:value-type="string" table:style-name="ce10">
            <text:p>APORTE MEDIANTE CHEQUE A NOMBRE DE LUIS RAMIREZ ROSARI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MATERIALES DE CONSTRUCCION A FINES DE TERMINAR SU VIVIENDA <text:s/>LUIS RAMON CASTANO SANCHEZ</text:p>
          </table:table-cell>
          <table:table-cell office:value-type="float" office:value="15200" table:style-name="ce11">
            <text:p>15200</text:p>
          </table:table-cell>
          <table:table-cell office:value-type="string" table:style-name="ce10">
            <text:p>APORTE MEDIANTE CHEQUE A NOMBRE DE LUIS RAMON CASTANO SANCH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COMPRA DE MEDICAMENTOS LLUBERQUIZ ALICIA <text:s/>CANARIO AQUINO</text:p>
          </table:table-cell>
          <table:table-cell office:value-type="float" office:value="38000" table:style-name="ce11">
            <text:p>38000</text:p>
          </table:table-cell>
          <table:table-cell office:value-type="string" table:style-name="ce10">
            <text:p>APORTE MEDIANTE CHEQUE A NOMBRE DE FARMACIA LOS HIDALG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MATERIALES DE CONSTRUCCION A FINES DE TERMINAR SU VIVIENDA MARIA VICTORIA PORTES SANCHEZ</text:p>
          </table:table-cell>
          <table:table-cell office:value-type="float" office:value="14450" table:style-name="ce11">
            <text:p>14450</text:p>
          </table:table-cell>
          <table:table-cell office:value-type="string" table:style-name="ce10">
            <text:p>APORTE MEDIANTE CHEQUE A NOMBRE DE MARÍA VICTORIA PORTES SANCH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PERSONA ENVEJECIENTE Y ESCASOS RECURSOS <text:s text:c="2"/>MANUELA GUERRERO</text:p>
          </table:table-cell>
          <table:table-cell office:value-type="float" office:value="36000" table:style-name="ce11">
            <text:p>36000</text:p>
          </table:table-cell>
          <table:table-cell office:value-type="string" table:style-name="ce10">
            <text:p>APORTE MEDIANTE CHEQUE A NOMBRE DE MANUELA GUERRER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PERSONA ENVEJECIENTE Y ESCASOS RECURSOS <text:s text:c="2"/>MARGARITA GIL DE PAULA</text:p>
          </table:table-cell>
          <table:table-cell office:value-type="float" office:value="36000" table:style-name="ce11">
            <text:p>36000</text:p>
          </table:table-cell>
          <table:table-cell office:value-type="string" table:style-name="ce10">
            <text:p>APORTE MEDIANTE CHEQUE A NOMBRE DE MARGARITA GIL DE PAUL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PERSONA ENVEJECIENTE Y ESCASOS RECURSOS <text:s text:c="2"/>MARTINA SANCHEZ</text:p>
          </table:table-cell>
          <table:table-cell office:value-type="float" office:value="36000" table:style-name="ce11">
            <text:p>36000</text:p>
          </table:table-cell>
          <table:table-cell office:value-type="string" table:style-name="ce10">
            <text:p>APORTE MEDIANTE CHEQUE A NOMBRE DE MARTINA SANCH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ÓMICA PARA GASTOS MEDICOS <text:s text:c="3"/>MARINO MERCEDES SANTANA</text:p>
          </table:table-cell>
          <table:table-cell office:value-type="float" office:value="50000" table:style-name="ce11">
            <text:p>50000</text:p>
          </table:table-cell>
          <table:table-cell office:value-type="string" table:style-name="ce10">
            <text:p>APORTE MEDIANTE CHEQUE A NOMBRE DE MARINO MERCEDES SANTAN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COSTEAR PROCEDIMIENTOS QUIRURGICOS PARA SU HIJA <text:s/>NORELYS ALTAGRACIA JIMENEZ ROSARIO</text:p>
          </table:table-cell>
          <table:table-cell office:value-type="float" office:value="40000" table:style-name="ce11">
            <text:p>40000</text:p>
          </table:table-cell>
          <table:table-cell office:value-type="string" table:style-name="ce10">
            <text:p>APORTE MEDIANTE CHEQUE A NOMBRE DE NORELYS ALTAGRACIA JIMÉNEZ ROSARI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PERSONA ENVEJECIENTE Y ESCASOS RECURSOS <text:s text:c="3"/>OFELIA SOLER</text:p>
          </table:table-cell>
          <table:table-cell office:value-type="float" office:value="36000" table:style-name="ce11">
            <text:p>36000</text:p>
          </table:table-cell>
          <table:table-cell office:value-type="string" table:style-name="ce10">
            <text:p>APORTE MEDIANTE CHEQUE A NOMBRE DE OFELIA SOLER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CUBRIR DEUDAS POR CESAREA PREMATURA <text:s/>OLISSEL MARTINEZ MARTINEZ</text:p>
          </table:table-cell>
          <table:table-cell office:value-type="float" office:value="24696" table:style-name="ce11">
            <text:p>24696</text:p>
          </table:table-cell>
          <table:table-cell office:value-type="string" table:style-name="ce10">
            <text:p>APORTE MEDIANTE CHEQUE A NOMBRE DE OLISSEL MARTINEZ MARTIN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PATROCINIO DE JUEGO LATIN AMERICAN BASEBALL CLASIC 2021 PONNY BASEBALL</text:p>
          </table:table-cell>
          <table:table-cell office:value-type="float" office:value="300000" table:style-name="ce11">
            <text:p>300000</text:p>
          </table:table-cell>
          <table:table-cell office:value-type="string" table:style-name="ce10">
            <text:p>APORTE MEDIANTE CHEQUE A NOMBRE DE PONNY BASEBALL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COMPRA DE ALIMENTOS BASICOS PARA FAMILAS DE EXTREMA NECESIDAD <text:s/>PARROQUIA NUESTRA SENORA DE LA CONSOLACION</text:p>
          </table:table-cell>
          <table:table-cell office:value-type="float" office:value="50000" table:style-name="ce11">
            <text:p>50000</text:p>
          </table:table-cell>
          <table:table-cell office:value-type="string" table:style-name="ce10">
            <text:p>APORTE MEDIANTE CHEQUE A NOMBRE DE PARROQUIA NUESTRA SENORA DE LA CONSOLACIO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PERSONA ENVEJECIENTE Y ESCASOS RECURSOS PEDRO GUILAMO CEDANO</text:p>
          </table:table-cell>
          <table:table-cell office:value-type="float" office:value="36000" table:style-name="ce11">
            <text:p>36000</text:p>
          </table:table-cell>
          <table:table-cell office:value-type="string" table:style-name="ce10">
            <text:p>APORTE MEDIANTE CHEQUE A NOMBRE DE PEDRO GUILAMO CEDA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COMPRA DE MEDICAMENTOS RAMON ANTONIO GARCÍA VERAS</text:p>
          </table:table-cell>
          <table:table-cell office:value-type="float" office:value="9348" table:style-name="ce11">
            <text:p>9348</text:p>
          </table:table-cell>
          <table:table-cell office:value-type="string" table:style-name="ce10">
            <text:p>APORTE MEDIANTE CHEQUE A NOMBRE DE FARMACIA HEIDY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PERSONA ENVEJECIENTE Y ESCASOS RECURSOS REINILDA SANTANA PAUINO</text:p>
          </table:table-cell>
          <table:table-cell office:value-type="float" office:value="36000" table:style-name="ce11">
            <text:p>36000</text:p>
          </table:table-cell>
          <table:table-cell office:value-type="string" table:style-name="ce10">
            <text:p>APORTE MEDIANTE CHEQUE A NOMBRE DE REINILDA SANTANA PAUI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COMPRA DE MEDICAMENTOS RUFINA BURGOS VARGAS</text:p>
          </table:table-cell>
          <table:table-cell office:value-type="float" office:value="5785" table:style-name="ce11">
            <text:p>5785</text:p>
          </table:table-cell>
          <table:table-cell office:value-type="string" table:style-name="ce10">
            <text:p>APORTE MEDIANTE CHEQUE A NOMBRE DE FARMACIA MEDICAR GBC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MATERIALES DE CONSTRUCCION A FINES DE TERMINAR SU VIVIENDA RUFINO SANCHEZ VALDEZ</text:p>
          </table:table-cell>
          <table:table-cell office:value-type="float" office:value="50000" table:style-name="ce11">
            <text:p>50000</text:p>
          </table:table-cell>
          <table:table-cell office:value-type="string" table:style-name="ce10">
            <text:p>APORTE MEDIANTE CHEQUE A NOMBRE DE RUFINO SANCHEZ VALD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PERSONA ENVEJECIENTE Y ESCASOS RECURSOS SECUNDINO ORTIZ ENCARNACION</text:p>
          </table:table-cell>
          <table:table-cell office:value-type="float" office:value="36000" table:style-name="ce11">
            <text:p>36000</text:p>
          </table:table-cell>
          <table:table-cell office:value-type="string" table:style-name="ce10">
            <text:p>APORTE MEDIANTE CHEQUE A NOMBRE DE SECUNDINO ORTIZ ENCARNACIÓ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PERSONA ENVEJECIENTE Y ESCASOS RECURSOST ULIO ORLANDO VASQUEZ BAEZ</text:p>
          </table:table-cell>
          <table:table-cell office:value-type="float" office:value="36000" table:style-name="ce11">
            <text:p>36000</text:p>
          </table:table-cell>
          <table:table-cell office:value-type="string" table:style-name="ce10">
            <text:p>APORTE MEDIANTE CHEQUE A NOMBRE DE TULIO ORLANDO VASQUEZ BA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COMPRA DE LAPTOP WANDER SMERLIN CASTILLO PUJOLS</text:p>
          </table:table-cell>
          <table:table-cell office:value-type="float" office:value="50000" table:style-name="ce11">
            <text:p>50000</text:p>
          </table:table-cell>
          <table:table-cell office:value-type="string" table:style-name="ce10">
            <text:p>APORTE MEDIANTE CHEQUE A NOMBRE DE WANDER SMERLIN CASTILLO PUJOL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MATERIALES DE CONSTRUCCION A FINES DE TERMINAR SU VIVIENDA XIOMARA MANE LOPEZ</text:p>
          </table:table-cell>
          <table:table-cell office:value-type="float" office:value="45000" table:style-name="ce11">
            <text:p>45000</text:p>
          </table:table-cell>
          <table:table-cell office:value-type="string" table:style-name="ce10">
            <text:p>APORTE MEDIANTE CHEQUE A NOMBRE DE XIOMARA MANE LOP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COMPRA DE MEDICAMENTOS <text:s/>YLDUANA SILVANA TURBIDES</text:p>
          </table:table-cell>
          <table:table-cell office:value-type="float" office:value="20000" table:style-name="ce11">
            <text:p>20000</text:p>
          </table:table-cell>
          <table:table-cell office:value-type="string" table:style-name="ce10">
            <text:p>APORTE MEDIANTE CHEQUE A NOMBRE DE YLDUANA SILVANA TURBID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PERSONA ENVEJECIENTE Y ESCASOS RECURSOS YENNI ALTAGRACIA SOTO CASTILLO</text:p>
          </table:table-cell>
          <table:table-cell office:value-type="float" office:value="36000" table:style-name="ce11">
            <text:p>36000</text:p>
          </table:table-cell>
          <table:table-cell office:value-type="string" table:style-name="ce10">
            <text:p>APORTE MEDIANTE CHEQUE A NOMBRE DE YENNI ALTAGRACIA SOTO CASTILL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MATERIALES DE CONSTRUCCION A FINES DE TERMINAR SU VIVIENDA <text:s/>ZUARES JIMENEZ MADE</text:p>
          </table:table-cell>
          <table:table-cell office:value-type="float" office:value="40000" table:style-name="ce11">
            <text:p>40000</text:p>
          </table:table-cell>
          <table:table-cell office:value-type="string" table:style-name="ce10">
            <text:p>APORTE MEDIANTE CHEQUE A NOMBRE DE ZUARES JIMENEZ MAD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8">
            <text:p>SOLICITUD DE AYUDA ECONOMICA PARA REALIZARSE ESTUDIOS MEDICOS FELICIANA ANA MARIA GARCIA RAMOS</text:p>
          </table:table-cell>
          <table:table-cell office:value-type="float" office:value="250000" table:style-name="ce6">
            <text:p>250000</text:p>
          </table:table-cell>
          <table:table-cell office:value-type="string" table:style-name="ce2">
            <text:p>APORTE MEDIANTE CHEQUE A NOMBRE DE FELICIANA ANA MARIA GARCIA RAM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COMPRA DE BOLETAS IGLESIA GETSEMANI</text:p>
          </table:table-cell>
          <table:table-cell office:value-type="float" office:value="2600" table:style-name="ce6">
            <text:p>2600</text:p>
          </table:table-cell>
          <table:table-cell office:value-type="string" table:style-name="ce2">
            <text:p>APORTE MEDIANTE CHEQUE A NOMBRE DE PEDRO LEONARDO VALDEZ MEN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YUDAS SOCIALES<text:s/></text:p>
          </table:table-cell>
          <table:table-cell office:value-type="string" table:style-name="ce10">
            <text:p>SOLICITUD AYUDA ECONOMICA PARA CAMPANA DE SALUD INSTITUTO DERMATOLOGICO DOMINICANO</text:p>
          </table:table-cell>
          <table:table-cell office:value-type="float" office:value="50000" table:style-name="ce6">
            <text:p>50000</text:p>
          </table:table-cell>
          <table:table-cell office:value-type="string" table:style-name="ce2">
            <text:p>APORTE MEDIANTE CHEQUE A NOMBRE DE INSTITUTO DERMATOLOGICO DOMINICANO Y CIRUGIA DE PIEL <text:s/>DR. HUMBERTO BOGAERT DIA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GASTOS MEDICOS A FAVOR DEL PADRE DEL SOLICITANTE JORDANO DE JESUS BAEZ DE LA ROSA</text:p>
          </table:table-cell>
          <table:table-cell office:value-type="float" office:value="91236" table:style-name="ce6">
            <text:p>91236</text:p>
          </table:table-cell>
          <table:table-cell office:value-type="string" table:style-name="ce2">
            <text:p>APORTE MEDIANTE CHEQUE A NOMBRE DE JORDANO DE JESUS BAEZ DE LA ROS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GASTOS MEDICOS MILAGROS DEL CARMEN SANCHEZ</text:p>
          </table:table-cell>
          <table:table-cell office:value-type="float" office:value="15000" table:style-name="ce6">
            <text:p>15000</text:p>
          </table:table-cell>
          <table:table-cell office:value-type="string" table:style-name="ce2">
            <text:p>APORTE MEDIANTE CHEQUE A NOMBRE DE CENTRO MATERNO INFANTIL SAN MARTIN DE PORR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COMPRA DE UTILES ESCOLARES ROSA CARRIES FLORIZA</text:p>
          </table:table-cell>
          <table:table-cell office:value-type="float" office:value="61680" table:style-name="ce6">
            <text:p>61680</text:p>
          </table:table-cell>
          <table:table-cell office:value-type="string" table:style-name="ce2">
            <text:p>APORTE MEDIANTE CHEQUE A NOMBRE DE PLAZA LAM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GASTOS MEDICOS SAILY QUEZADA ESPAILLAT</text:p>
          </table:table-cell>
          <table:table-cell office:value-type="float" office:value="35254" table:style-name="ce6">
            <text:p>35254</text:p>
          </table:table-cell>
          <table:table-cell office:value-type="string" table:style-name="ce2">
            <text:p>APORTE MEDIANTE CHEQUE A NOMBRE DE GRUPO CANDELIER SRL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8">
            <text:p>SOLICITUD DE AYUDA ECONOMICA PARA CONSTRUCCION DE SU VIVIENDA <text:s text:c="14"/>AGUSTIN OGANDO PINEYRO<text:s/>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0">
            <text:p>APORTE MEDIANTE CHEQUE A NOMBRE DE AGUSTIN OGANDO PINEYR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8">
            <text:p>COLABORACION ECONOMICA PARA PAGOS DE DIÁLISIS ALEXANDER RESTITUYO ALMANZAR</text:p>
          </table:table-cell>
          <table:table-cell office:value-type="float" office:value="35000" table:style-name="ce6">
            <text:p>35000</text:p>
          </table:table-cell>
          <table:table-cell office:value-type="string" table:style-name="ce10">
            <text:p>APORTE MEDIANTE CHEQUE A NOMBRE DE ALEXANDER RESTITUYO ALMANZAR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8">
            <text:p>COLABORACION ECONOMICA PARA ADQUISICION DE MEDICAMENTOS <text:s text:c="2"/>ANA ANTONIA FLORENTINO ABREU<text:s/></text:p>
          </table:table-cell>
          <table:table-cell office:value-type="float" office:value="23380" table:style-name="ce6">
            <text:p>23380</text:p>
          </table:table-cell>
          <table:table-cell office:value-type="string" table:style-name="ce10">
            <text:p>APORTE MEDIANTE CHEQUE A NOMBRE DE ANA ANTONIA FLORENTINO ABREU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YUDAS SOCIALES<text:s/></text:p>
          </table:table-cell>
          <table:table-cell office:value-type="string" table:style-name="ce8">
            <text:p>COLABORACION ECONOMICA PARA ADQUISICION DE MEDICAMENTOS <text:s/>ANA JULIA NUNEZ<text:s/></text:p>
          </table:table-cell>
          <table:table-cell office:value-type="float" office:value="45000" table:style-name="ce6">
            <text:p>45000</text:p>
          </table:table-cell>
          <table:table-cell office:value-type="string" table:style-name="ce10">
            <text:p>APORTE MEDIANTE CHEQUE A NOMBRE DE ANA JULIA NUN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8">
            <text:p>SOLICITUD DE AYUDA ECONOMICA PARA PERSONA ENVEJECIENTE Y ESCASOS RECURSOS <text:s/>ANIBAL RIVERA ALCANTAR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0">
            <text:p>APORTE MEDIANTE CHEQUE A NOMBRE DE ANIBAL RIVERA ALCANTAR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8">
            <text:p>SOLICITUD DE AYUDA ECONOMICA PARA PARA REALIZARSE ESTUDIOS MÉDICOS <text:s/>ANTONIA MARIA MUNOZ SOS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0">
            <text:p>APORTE MEDIANTE CHEQUE A NOMBRE DE ANTONIA MARIA MUNOZ SOS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8">
            <text:p>COLABORACION ECONOMICA PARA MATERIALES DE CONSTRUCCION <text:s/>BERNARDO PEREZ CASTILLO</text:p>
          </table:table-cell>
          <table:table-cell office:value-type="float" office:value="13020" table:style-name="ce6">
            <text:p>13020</text:p>
          </table:table-cell>
          <table:table-cell office:value-type="string" table:style-name="ce10">
            <text:p>APORTE MEDIANTE CHEQUE A NOMBRE DE BERNARDO PEREZ CASTILL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8">
            <text:p>COLABORACION ECONOMICA PARA TALLERES DE MANUALIDADES <text:s/>CANILLITA CON DON BOSC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10">
            <text:p>APORTE MEDIANTE CHEQUE A NOMBRE DE CANILLITA CON DON BOSC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8">
            <text:p>COLABORACION ECONOMICA PARA ADQUISICION DE MEDICAMENTOS CRISTINA ALTAGRACIA MIESES MAYI<text:s/>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0">
            <text:p>APORTE MEDIANTE CHEQUE A NOMBRE DECRISTINA ALTAGRACIA MIESES MAYI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8">
            <text:p>SOLICITUD DE AYUDA ECONOMICA PARA PARA REALIZARSE ESTUDIOS MEDICOS <text:s/>CARLOS ANTONIO FLORENCIO RODRIGUEZ<text:s/></text:p>
          </table:table-cell>
          <table:table-cell office:value-type="float" office:value="13433" table:style-name="ce6">
            <text:p>13433</text:p>
          </table:table-cell>
          <table:table-cell office:value-type="string" table:style-name="ce10">
            <text:p>APORTE MEDIANTE CHEQUE A NOMBRE DE CARLOS ANTONIO FLORENCIO RODRIGU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CURSOS DE CAPACITACION A MADRES <text:s/>CANILLITAS CON DON BOSCO<text:s/></text:p>
          </table:table-cell>
          <table:table-cell office:value-type="float" office:value="106706" table:style-name="ce6">
            <text:p>106706</text:p>
          </table:table-cell>
          <table:table-cell office:value-type="string" table:style-name="ce10">
            <text:p>APORTE MEDIANTE CHEQUE A NOMBRE DE CANILLITAS CON DON BOSC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COLABORACIÓN ECONOMICA PARA <text:s/>ADQUISICION DE UN ASIENTO DE BANO Y ACCESORIOS POSTQUIRURGICO DIGNA EMERITA POLANCO MEREJILD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10">
            <text:p>APORTE MEDIANTE CHEQUE A NOMBRE DE DIGNA EMERITA POLANCO MEREJILD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COLABORACION ECONOMICA PARA MATERIALES DE CONSTRUCCION <text:s/>DOMINGA CONSTANZO ZORILL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0">
            <text:p>APORTE MEDIANTE CHEQUE A NOMBRE DE DOMINGA CONSTANZO ZORILL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COLABORACION ECONOMICA PARA PROCESO QUIRURGICO DORCA ESTHER ACOSTA ACEVEDO</text:p>
          </table:table-cell>
          <table:table-cell office:value-type="float" office:value="11500" table:style-name="ce6">
            <text:p>11500</text:p>
          </table:table-cell>
          <table:table-cell office:value-type="string" table:style-name="ce10">
            <text:p>APORTE MEDIANTE CHEQUE A NOMBRE DE DORCA ESTHER ACOSTA ACEVED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COLABORACION ECONOMICA PARA CAMPEONATO INTERNACIONAL DE AJEDREZ <text:s/>FEDERACION DOMINICANA DE AJEDREZ</text:p>
          </table:table-cell>
          <table:table-cell office:value-type="float" office:value="80000" table:style-name="ce6">
            <text:p>80000</text:p>
          </table:table-cell>
          <table:table-cell office:value-type="string" table:style-name="ce10">
            <text:p>APORTE MEDIANTE CHEQUE A NOMBRE DE DEWAR BIENVENIDO FELIZ DOTEL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CONSTRUCCION DE SU VIVIENDA <text:s/>DEYANIRA SANCHEZ ROSADO<text:s/></text:p>
          </table:table-cell>
          <table:table-cell office:value-type="float" office:value="45000" table:style-name="ce6">
            <text:p>45000</text:p>
          </table:table-cell>
          <table:table-cell office:value-type="string" table:style-name="ce10">
            <text:p>APORTE MEDIANTE CHEQUE A NOMBRE DE DEYANIRA SANCHEZ ROSAD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PERSONA DE ESCASOS RECURSOS <text:s text:c="2"/>EDDY RADHAMES NUNEZ</text:p>
          </table:table-cell>
          <table:table-cell office:value-type="float" office:value="18000" table:style-name="ce6">
            <text:p>18000</text:p>
          </table:table-cell>
          <table:table-cell office:value-type="string" table:style-name="ce10">
            <text:p>APORTE MEDIANTE CHEQUE A NOMBRE DE EDDY RADHAMES NUÑ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COLABORACION ECONOMICA PARA LA MATERIALES DE CONSTRUCCION <text:s/>PARA REALIZACION DE PUENTE EN LA ZONA <text:s/>JUNTA DE VECINOS BRISAS DEL LEBRON</text:p>
          </table:table-cell>
          <table:table-cell office:value-type="float" office:value="32255" table:style-name="ce6">
            <text:p>32255</text:p>
          </table:table-cell>
          <table:table-cell office:value-type="string" table:style-name="ce10">
            <text:p>APORTE MEDIANTE CHEQUE A NOMBRE DE EDWARD DE AZA ABREU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PERSONA DE ESCASOS RECURSOS <text:s text:c="2"/>ELVYS DONE FERRERIRAS</text:p>
          </table:table-cell>
          <table:table-cell office:value-type="float" office:value="18000" table:style-name="ce6">
            <text:p>18000</text:p>
          </table:table-cell>
          <table:table-cell office:value-type="string" table:style-name="ce10">
            <text:p>APORTE MEDIANTE CHEQUE A NOMBRE DE ELVYS DOÑE FERRERIRA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CONSTRUCCION DE SU VIVIENDA <text:s/>EDIXTA ALTAGRACIA SANCHEZ REINOSO</text:p>
          </table:table-cell>
          <table:table-cell office:value-type="float" office:value="19695" table:style-name="ce6">
            <text:p>19695</text:p>
          </table:table-cell>
          <table:table-cell office:value-type="string" table:style-name="ce10">
            <text:p>APORTE MEDIANTE CHEQUE A NOMBRE DE EDIXTA ALTAGRACIA SANCHEZ REINOS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COLABORACION ECONOMICA PARA <text:s/>ADQUISICION DE MEDICAMENTOS <text:s/>FRANCISCA ALTAGRACIA VERAS MENDEZ<text:s/></text:p>
          </table:table-cell>
          <table:table-cell office:value-type="float" office:value="25960" table:style-name="ce6">
            <text:p>25960</text:p>
          </table:table-cell>
          <table:table-cell office:value-type="string" table:style-name="ce10">
            <text:p>APORTE MEDIANTE CHEQUE A NOMBRE DE FRANCISCA ALTAGRACIA VERAS MEND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COLABORACION ECONOMICA PARA LA COMPRA DE 10 BOLETAS PARA EL FESTIVAL INTERNACIONAL DE TEATRO MUJERES SOBRE LA TABL FUNDACIÓN ABSOLUTO TEATR</text:p>
          </table:table-cell>
          <table:table-cell office:value-type="float" office:value="5000" table:style-name="ce6">
            <text:p>5000</text:p>
          </table:table-cell>
          <table:table-cell office:value-type="string" table:style-name="ce10">
            <text:p>APORTE MEDIANTE CHEQUE A NOMBRE DE FUNDACION ABSOLUTO TEATR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COMPRA DE MEDICAMENTOS <text:s/>FRANKLIN DIAZ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0">
            <text:p>APORTE MEDIANTE CHEQUE A NOMBRE DE FRANKLIN DIA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ÓMICA PARA COMPRA DE MEDICAMENTOS <text:s/>FIDEL ALBERTO RODRIGUEZ VICIOSO</text:p>
          </table:table-cell>
          <table:table-cell office:value-type="float" office:value="31229" table:style-name="ce6">
            <text:p>31229</text:p>
          </table:table-cell>
          <table:table-cell office:value-type="string" table:style-name="ce10">
            <text:p>APORTE MEDIANTE CHEQUE A NOMBRE DE FIDEL ALBERTO RODRIGUEZ VICIOS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<text:s/>SOLICITUD DE AYUDA ECONOMICA PARA MATERIALES DE CONSTRUCCION A FINES DE TERMINAR SU VIVIENDA <text:s/>FANNY MARGARITA AGUASVIVA PENA</text:p>
          </table:table-cell>
          <table:table-cell office:value-type="float" office:value="45000" table:style-name="ce6">
            <text:p>45000</text:p>
          </table:table-cell>
          <table:table-cell office:value-type="string" table:style-name="ce10">
            <text:p>APORTE MEDIANTE CHEQUE A NOMBRE DE FANNY MARGARITA AGUASVIVA PEN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<text:s/>SOLICITUD DE AYUDA ECONOMICA PARA CAMPANA PARA CONCIENTIZAR PARA PREVENCION DEL CANCER DE MAMA <text:s/>FUNDACION MEDIA LUNA</text:p>
          </table:table-cell>
          <table:table-cell office:value-type="float" office:value="60000" table:style-name="ce6">
            <text:p>60000</text:p>
          </table:table-cell>
          <table:table-cell office:value-type="string" table:style-name="ce10">
            <text:p>APORTE MEDIANTE CHEQUE A NOMBRE DE FUNDACION MEDIA LUN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<text:s/>SOLICITUD DE AYUDA ECONOMICAPARA CAMPEONATO INTERNACIONAL DE AJEDREZ <text:s/>FEDEREACION DOMINICANA DE AJEDREZ</text:p>
          </table:table-cell>
          <table:table-cell office:value-type="float" office:value="30000" table:style-name="ce6">
            <text:p>30000</text:p>
          </table:table-cell>
          <table:table-cell office:value-type="string" table:style-name="ce10">
            <text:p>APORTE MEDIANTE CHEQUE A NOMBRE DE FEDEREACION DOMINICANA DE AJEDR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<text:s/>SOLICITUD DE AYUDA ECONOMICA PARA MATERIALES DE CONSTRUCCION A FINES DE TERMINAR SU VIVIENDA <text:s text:c="2"/>GILBERTO RAMON NUNEZ</text:p>
          </table:table-cell>
          <table:table-cell office:value-type="float" office:value="17135" table:style-name="ce6">
            <text:p>17135</text:p>
          </table:table-cell>
          <table:table-cell office:value-type="string" table:style-name="ce10">
            <text:p>APORTE MEDIANTE CHEQUE A NOMBRE DE GILBERTO RAMON NUN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<text:s/>SOLICITUD DE AYUDA ECONOMICA PARA MATERIALES DE CONSTRUCCION A FINES DE TERMINAR SU VIVIENDA <text:s text:c="2"/>GLADYS MARGARITA ESCOBOZA</text:p>
          </table:table-cell>
          <table:table-cell office:value-type="float" office:value="20305" table:style-name="ce6">
            <text:p>20305</text:p>
          </table:table-cell>
          <table:table-cell office:value-type="string" table:style-name="ce10">
            <text:p>APORTE MEDIANTE CHEQUE A NOMBRE DE GLADYS MARGARITA ESCOBOZ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REALIZAR CONCIERTO DE JAZZEN HAINA <text:s text:c="2"/>HAINA JAZZ</text:p>
          </table:table-cell>
          <table:table-cell office:value-type="float" office:value="20000" table:style-name="ce6">
            <text:p>20000</text:p>
          </table:table-cell>
          <table:table-cell office:value-type="string" table:style-name="ce10">
            <text:p>APORTE MEDIANTE CHEQUE A NOMBRE DE FUNDACION MUNICIPIOS AL DI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YUDAS SOCIALES<text:s/></text:p>
          </table:table-cell>
          <table:table-cell office:value-type="string" table:style-name="ce10">
            <text:p>COLABORACION ECONOMICA PARA MATERIALES DE CONSTRUCCION <text:s/>IRSA VICENTE<text:s/>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0">
            <text:p>APORTE MEDIANTE CHEQUE A NOMBRE DE IRSA VICENT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ÓMICA PARA PRECAUDAR FONDOS A BENEFICIO DE PROGRAMAS DE SALUD EN LA INSTITUCION <text:s/>INSTITUTO DERMATOLOGICO DOMINICANO Y CIRUGIA DE PIEL DR <text:s/>HUBERTO BOGAERT DIAZ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0">
            <text:p>APORTE MEDIANTE CHEQUE A NOMBRE DE INSTITUTO DERMATOLOGICO DOMINICANO Y CIRUGIA DE PIEL DR <text:s/>HUBERTO BOGAERT DIA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PERSONA ENVEJECIENTE DE ESCASOS RECURSOS <text:s/>ISIDRO VINICIO DE JESUS CABRAL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0">
            <text:p>APORTE MEDIANTE CHEQUE A NOMBRE DE SOLICITUD DE AYUDA ECONOMICA PARA PERSONA ENVEJECIENTE DE ESCASOS RECURSO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COLABORACION ECONOMICA PARA <text:s/>ADQUISICION DE MEDICAMENTOS <text:s/>JEYSON RAFAEL ALVAREZ LOPEZ</text:p>
          </table:table-cell>
          <table:table-cell office:value-type="float" office:value="16437" table:style-name="ce6">
            <text:p>16437</text:p>
          </table:table-cell>
          <table:table-cell office:value-type="string" table:style-name="ce10">
            <text:p>APORTE MEDIANTE CHEQUE A NOMBRE DE <text:s/>FARMACIA CANDELIER SRL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COLABORACIÓN ECONOMICA PARA MATERIALES DE CONSTRUCCION <text:s text:c="2"/>JOSE CUPERTINO <text:s/>PICHARDO PEREZ</text:p>
          </table:table-cell>
          <table:table-cell office:value-type="float" office:value="1991003" table:style-name="ce6">
            <text:p>1991003</text:p>
          </table:table-cell>
          <table:table-cell office:value-type="string" table:style-name="ce10">
            <text:p>APORTE MEDIANTE CHEQUE A NOMBRE DE <text:s/>JOSE CUPERTINO <text:s/>PICHARDO PER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COLABORACION PARA DEUDAS EN CENTRO MEDICO <text:s/>JUAN DE JESUS HEREDIA SANCHEZ<text:s/>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0">
            <text:p>APORTE MEDIANTE CHEQUE A NOMBRE DE <text:s/>JUAN DE JESUS HEREDIA SANCH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COLABORACION ECONOMICA PARA COMPRA DE SILLA ELECTRICA <text:s/>JUAN ANGEL ALCANTARA JAVIER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0">
            <text:p>APORTE MEDIANTE CHEQUE A NOMBRE DE <text:s/>JUAN ANGEL ALCANTARA JAVIER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COLABORACIÓN ECONOMICA PARA <text:s/>GASTOS MEDICOS <text:s/>JOSE MANUEL QUEZADA PEN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0">
            <text:p>APORTE MEDIANTE CHEQUE A NOMBRE DE JOSE MANUEL QUEZADA PEN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COLABORACION ECONOMICA PARA ESTUDIOS MEDICOS <text:s/>JOSE LUIS GARCIA NIEVES<text:s/>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0">
            <text:p>APORTE MEDIANTE CHEQUE A NOMBRE DE <text:s/>JOSE LUIS GARCIA NIEV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YUDAS SOCIALES<text:s/></text:p>
          </table:table-cell>
          <table:table-cell office:value-type="string" table:style-name="ce10">
            <text:p>COLABORACION ECONOMICA PARA LA COMPRA DE GOMA VERDE PARA CONSTRUCCION DE TABLONES <text:s/>JUNTA DE VECINOS 1RA. ETAPA LOS JARDINES DEL NORTE,D.N</text:p>
          </table:table-cell>
          <table:table-cell office:value-type="float" office:value="489004" table:style-name="ce6">
            <text:p>489004</text:p>
          </table:table-cell>
          <table:table-cell office:value-type="string" table:style-name="ce10">
            <text:p>APORTE MEDIANTE CHEQUE A NOMBRE DE <text:s/>JUNTA DE VECINOS 1RA ETAPA LOS JARDINES DEL NORTE D 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CUBRIR GASTOS MEDICOS <text:s/>JORDANO DE JESUS BAEZ DE LA ROSA<text:s/></text:p>
          </table:table-cell>
          <table:table-cell office:value-type="float" office:value="91237" table:style-name="ce6">
            <text:p>91237</text:p>
          </table:table-cell>
          <table:table-cell office:value-type="string" table:style-name="ce10">
            <text:p>APORTE MEDIANTE CHEQUE A NOMBRE DE JORDANO DE JESUS BAEZ DE LA ROS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GASTOS MEDICOS <text:s text:c="2"/>JUAN GABRIEL FERMIN CAPELLAN</text:p>
          </table:table-cell>
          <table:table-cell office:value-type="float" office:value="200000" table:style-name="ce6">
            <text:p>200000</text:p>
          </table:table-cell>
          <table:table-cell office:value-type="string" table:style-name="ce10">
            <text:p>APORTE MEDIANTE CHEQUE A NOMBRE DE JUAN GABRIEL FERMIN CAPELLAN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COLABORACION ECONOMICA PARA MANTENIMIENTO PREVENTIVO DE PLANTA ELECTRICA <text:s/>JUNTA DE VECINOS COLINAS DE HATO NUEVO</text:p>
          </table:table-cell>
          <table:table-cell office:value-type="float" office:value="33650" table:style-name="ce6">
            <text:p>33650</text:p>
          </table:table-cell>
          <table:table-cell office:value-type="string" table:style-name="ce10">
            <text:p>APORTE MEDIANTE CHEQUE A NOMBRE DE GUILLERMO ANTONIO PAULINO GONZAL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PERSONA ENVEJECIENTE DE ESCASOS RECURSOS <text:s text:c="2"/>JUAN CARLOS MENDOZA MOJICA</text:p>
          </table:table-cell>
          <table:table-cell office:value-type="float" office:value="18000" table:style-name="ce6">
            <text:p>18000</text:p>
          </table:table-cell>
          <table:table-cell office:value-type="string" table:style-name="ce10">
            <text:p>APORTE MEDIANTE CHEQUE A NOMBRE DE JUAN CARLOS MENDOZA MOJIC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PERSONA ENVEJECIENTE Y ESCASOS RECURSOS <text:s text:c="3"/>JULIO CESAR BISONO<text:s/></text:p>
          </table:table-cell>
          <table:table-cell office:value-type="float" office:value="18000" table:style-name="ce6">
            <text:p>18000</text:p>
          </table:table-cell>
          <table:table-cell office:value-type="string" table:style-name="ce10">
            <text:p>APORTE MEDIANTE CHEQUE A NOMBRE DE JULIO CESAR BISON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PERSONA ENVEJECIENTE Y ESCASOS RECURSOS <text:s text:c="3"/>GREGORIA PACHE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0">
            <text:p>APORTE MEDIANTE CHEQUE A NOMBRE DE GREGORIA PACH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COLABORACION ECONOMICA PARA MATERIALES DE CONSTRUCCION <text:s/>LUIS MIGUEL MOREL CERDA</text:p>
          </table:table-cell>
          <table:table-cell office:value-type="float" office:value="21250" table:style-name="ce6">
            <text:p>21250</text:p>
          </table:table-cell>
          <table:table-cell office:value-type="string" table:style-name="ce10">
            <text:p>APORTE MEDIANTE CHEQUE A NOMBRE DELUIS MIGUEL MOREL CERD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COLABORACION ECONOMICA PARA COMPRA DE PAMPERS Y ENSURE <text:s/>EN VISTA DE SER UNA PERSONA ENVEJECIENTE <text:s/>LIDIA MERCEDES PÉREZ TAVERAS</text:p>
          </table:table-cell>
          <table:table-cell office:value-type="float" office:value="18275" table:style-name="ce6">
            <text:p>18275</text:p>
          </table:table-cell>
          <table:table-cell office:value-type="string" table:style-name="ce10">
            <text:p>APORTE MEDIANTE CHEQUE A NOMBRE DE FARMACIA HEIDY GILBEN SRL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COLABORACION ECONOMICA PARA PAGO UNIVERSITARIO LOURDES ALEJANDRA AYBAR DIAZ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10">
            <text:p>APORTE MEDIANTE CHEQUE A NOMBRE DELOURDES ALEJANDRA AYBAR DIA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PROCEDIMIENTOS QUIRURGICO <text:s text:c="2"/>LUIS SAUL CRUZ FABIAL</text:p>
          </table:table-cell>
          <table:table-cell office:value-type="float" office:value="48050" table:style-name="ce6">
            <text:p>48050</text:p>
          </table:table-cell>
          <table:table-cell office:value-type="string" table:style-name="ce10">
            <text:p>APORTE MEDIANTE CHEQUE A NOMBRE DE LUIS SAUL CRUZ FABIAL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COMPRA DE UNIFOMES <text:s/>LIGA DEPORTIVA JUNIOR FELIZ HIJ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10">
            <text:p>APORTE MEDIANTE CHEQUE A NOMBRE DE LIGA DEPORTIVA JUNIOR FELIZ HIJ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COMPRA DE MEDICAMENTOS <text:s/>MARTHA ALTAGRACIA CUETO VARGAS<text:s/>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0">
            <text:p>APORTE MEDIANTE CHEQUE A NOMBRE DE MARTHA ALTAGRACIA CUETO VARGA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COLABORACION ECONOMICA PARA MATERIALES DE CONSTRUCCION <text:s/>MARIA DE LA CRUZ ALCANTARA MATOS</text:p>
          </table:table-cell>
          <table:table-cell office:value-type="float" office:value="24500" table:style-name="ce6">
            <text:p>24500</text:p>
          </table:table-cell>
          <table:table-cell office:value-type="string" table:style-name="ce10">
            <text:p>APORTE MEDIANTE CHEQUE A NOMBRE DE MARIA DE LA CRUZ ALCANTARA MATOS<text:s text:c="2"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MATERIALES DE CONSTRUCCIÓN A FINES DE TERMINAR SU VIVIENDA <text:s text:c="2"/>MARIA GONZALEZ FELIZ</text:p>
          </table:table-cell>
          <table:table-cell office:value-type="float" office:value="45000" table:style-name="ce6">
            <text:p>45000</text:p>
          </table:table-cell>
          <table:table-cell office:value-type="string" table:style-name="ce10">
            <text:p>APORTE MEDIANTE CHEQUE A NOMBRE DE MARIA GONZALEZ FELI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MATERIALES DE CONSTRUCCION A FINES DE TERMINAR SU VIVIEND <text:s text:c="2"/>MARIA SANCHEZ VALER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0">
            <text:p>APORTE MEDIANTE CHEQUE A NOMBRE DE MARIA SANCHEZ VALER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PERSONA ENVEJECIENTE Y ESCASOS RECURSOS <text:s text:c="3"/>MOISES RAFAEL MARTINEZ GARCIA</text:p>
          </table:table-cell>
          <table:table-cell office:value-type="float" office:value="18000" table:style-name="ce6">
            <text:p>18000</text:p>
          </table:table-cell>
          <table:table-cell office:value-type="string" table:style-name="ce10">
            <text:p>APORTE MEDIANTE CHEQUE A NOMBRE DE MOISES RAFAEL MARTINEZ GARCÍ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ÓMICA PARA GASTOS MEDICOS <text:s text:c="2"/>PEDRO ANTONIO TORIBIO VARGASZ</text:p>
          </table:table-cell>
          <table:table-cell office:value-type="float" office:value="25252" table:style-name="ce6">
            <text:p>25252</text:p>
          </table:table-cell>
          <table:table-cell office:value-type="string" table:style-name="ce10">
            <text:p>APORTE MEDIANTE CHEQUE A NOMBRE DE FARMACIA HEIDY GILBEN SRL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PERSONA ENVEJECIENTE Y ESCASOS RECURSOS <text:s/>REY DE LOS SANT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0">
            <text:p>APORTE MEDIANTE CHEQUE A NOMBRE DE REY DE LOS SANTO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COLABORACION ECONOMICA PARA PAGOS MEDICOS TEOTITE ELIZABETH MELLA MELLA<text:s/>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10">
            <text:p>APORTE MEDIANTE CHEQUE A NOMBRE DE TEOTITE ELIZABETH MELLA MELL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GASTOS FUNEBRES <text:s/>TRINIDAD SANTA TAVERAS CABRAL<text:s/>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0">
            <text:p>APORTE MEDIANTE CHEQUE A NOMBRE DE TRINIDAD SANTA TAVERAS CABRAL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COMPRA DE UN TRANSMISOR Y CINCO CAMARAS <text:s text:c="2"/>TELEVIDA CANAL DE LA FAMILIA CANAL 4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10">
            <text:p>APORTE MEDIANTE CHEQUE A NOMBRE DE TELEVIDA CANAL DE LA FAMILIA CANAL 41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MATERIALES DE CONSTRUCCION A FINES DE TERMINAR SU VIVIENDA <text:s/>TERESA DEL JESUS SOLANO<text:s/></text:p>
          </table:table-cell>
          <table:table-cell office:value-type="float" office:value="45550" table:style-name="ce6">
            <text:p>45550</text:p>
          </table:table-cell>
          <table:table-cell office:value-type="string" table:style-name="ce10">
            <text:p>APORTE MEDIANTE CHEQUE A NOMBRE DE TERESA DEL JESUS SOLA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COLABORACION ECONOMICA PARA LA COMPRA DE UNIFORMES DE VOLEIBOL ALOJAMIENTO <text:s/>TRANSPORTE <text:s/>ALIMENTACION Y TICKET AEREO VOLLEYBALL MC<text:s/></text:p>
          </table:table-cell>
          <table:table-cell office:value-type="float" office:value="25000" table:style-name="ce6">
            <text:p>25000</text:p>
          </table:table-cell>
          <table:table-cell office:value-type="string" table:style-name="ce10">
            <text:p>APORTE MEDIANTE CHEQUE A NOMBRE DE MALAQUIAS CRU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COLABORACION ECONOMICA PARA LA COMPRA DE DOS BOTAS ORTOPEDICAS <text:s/>YESSENIA CUEVAS VASQUEZ</text:p>
          </table:table-cell>
          <table:table-cell office:value-type="float" office:value="10000" table:style-name="ce6">
            <text:p>10000</text:p>
          </table:table-cell>
          <table:table-cell office:value-type="string" table:style-name="ce10">
            <text:p>APORTE MEDIANTE CHEQUE A NOMBRE DEYESSENIA CUEVAS VASQU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YUDAS SOCIALES<text:s/></text:p>
          </table:table-cell>
          <table:table-cell office:value-type="string" table:style-name="ce10">
            <text:p>SOLICITUD DE AYUDA ECONOMICA PARA PERSONA ENVEJECIENTE Y ESCASOS RECURSOS <text:s/>YUBELKY SANCHEZ GUILLEN DE DIAZ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0">
            <text:p>APORTE MEDIANTE CHEQUE A NOMBRE DEYUBELKY SANCHEZ GUILLEN DE DIA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LIDARIDAD Y ASISTENCIA SOCIAL<text:s/></text:p>
          </table:table-cell>
          <table:table-cell office:value-type="string" table:style-name="ce10">
            <text:p>SOLICITUD DE AYUDA ECONOMICA PARA PCOMPRA DE UTILES ESCOLARES <text:s text:c="2"/>WENDY CAROLINA PRESINAL</text:p>
          </table:table-cell>
          <table:table-cell office:value-type="float" office:value="45000" table:style-name="ce6">
            <text:p>45000</text:p>
          </table:table-cell>
          <table:table-cell office:value-type="string" table:style-name="ce10">
            <text:p>APORTE MEDIANTE CHEQUE A NOMBRE DE WENDY CAROLINA PRESINAL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LIDARIDAD Y ASISTENCIA SOCIAL<text:s/></text:p>
          </table:table-cell>
          <table:table-cell office:value-type="string" table:style-name="ce2">
            <text:p>SOLICITUD DE AYUDA ECONOMICA PARA COMPRA DE MEDICAMENTOS <text:s/>ARAMI ANTONIO GARCIA PEREZ<text:s/></text:p>
          </table:table-cell>
          <table:table-cell office:value-type="float" office:value="13610" table:style-name="ce6">
            <text:p>13610</text:p>
          </table:table-cell>
          <table:table-cell office:value-type="string" table:style-name="ce2">
            <text:p>APORTE MEDIANTE CHEQUE A NOMBRE DE ARAMI ANTONIO GARCIA PER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LIDARIDAD Y ASISTENCIA SOCIAL<text:s/></text:p>
          </table:table-cell>
          <table:table-cell office:value-type="string" table:style-name="ce2">
            <text:p>SOLICITUD DE AYUDA ECONOMICA PARA REPARACION Y TERMINACION DE VIVIENDA <text:s/>ANATALIA SALCEDO DE GUABA<text:s/></text:p>
          </table:table-cell>
          <table:table-cell office:value-type="float" office:value="22764" table:style-name="ce6">
            <text:p>22764</text:p>
          </table:table-cell>
          <table:table-cell office:value-type="string" table:style-name="ce2">
            <text:p>APORTE MEDIANTE CHEQUE A NOMBRE DE ANATALIA SALCEDO DE GUAB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LIDARIDAD Y ASISTENCIA SOCIAL<text:s/></text:p>
          </table:table-cell>
          <table:table-cell office:value-type="string" table:style-name="ce2">
            <text:p>SOLICITUD DE AYUDA ECONOMICA PARA REPARACION Y TERMINACION DE VIVIENDA <text:s/>ANA MARGARITA QUEZADA RODRIGUEZ<text:s/></text:p>
          </table:table-cell>
          <table:table-cell office:value-type="float" office:value="19710" table:style-name="ce6">
            <text:p>19710</text:p>
          </table:table-cell>
          <table:table-cell office:value-type="string" table:style-name="ce2">
            <text:p>APORTE MEDIANTE CHEQUE A NOMBRE DE ANA MARGARITA QUEZADA RODRIGU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LIDARIDAD Y ASISTENCIA SOCIAL<text:s/></text:p>
          </table:table-cell>
          <table:table-cell office:value-type="string" table:style-name="ce2">
            <text:p>SOLICITUD DE AYUDA ECONOMICA PARA REPARACION Y TERMINACION DE VIVIENDA <text:s/>ANA OCTAVIA ESPAILLAT HENRIQUEZ<text:s/></text:p>
          </table:table-cell>
          <table:table-cell office:value-type="float" office:value="19260" table:style-name="ce6">
            <text:p>19260</text:p>
          </table:table-cell>
          <table:table-cell office:value-type="string" table:style-name="ce2">
            <text:p>APORTE MEDIANTE CHEQUE A NOMBRE DE ANA OCTAVIA ESPAILLAT HENRIQU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LIDARIDAD Y ASISTENCIA SOCIAL<text:s/></text:p>
          </table:table-cell>
          <table:table-cell office:value-type="string" table:style-name="ce2">
            <text:p>SOLICITUD DE AYUDA ECONOMICA PARA PROCEDIMIENTO QUIRURGICO <text:s text:c="2"/>AURELIA FIGUEROA DE LA CRUZ</text:p>
          </table:table-cell>
          <table:table-cell office:value-type="float" office:value="28850" table:style-name="ce6">
            <text:p>28850</text:p>
          </table:table-cell>
          <table:table-cell office:value-type="string" table:style-name="ce2">
            <text:p>APORTE MEDIANTE CHEQUE A NOMBRE DE AURELIA FIGUEROA DE LA CRU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LIDARIDAD Y ASISTENCIA SOCIAL<text:s/></text:p>
          </table:table-cell>
          <table:table-cell office:value-type="string" table:style-name="ce2">
            <text:p>SOLICITUD DE AYUDA ECONOMICA PARA PROCEDIMIENTOS QUIRURGICOS <text:s/>ANGEL MARIA HERNANDEZ<text:s/></text:p>
          </table:table-cell>
          <table:table-cell office:value-type="float" office:value="50000" table:style-name="ce6">
            <text:p>50000</text:p>
          </table:table-cell>
          <table:table-cell office:value-type="string" table:style-name="ce2">
            <text:p>APORTE MEDIANTE CHEQUE A NOMBRE DE ANGEL MARIA HERNAND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OLIDARIDAD Y ASISTENCIA SOCIAL<text:s/></text:p>
          </table:table-cell>
          <table:table-cell office:value-type="string" table:style-name="ce2">
            <text:p>SOLICITUD DE AYUDA ECONOMICA PARA COMPRA DE MEDICAMENTOS <text:s/>ALTAGRACIA HERNANDEZ JEREZ<text:s/></text:p>
          </table:table-cell>
          <table:table-cell office:value-type="float" office:value="44406" table:style-name="ce6">
            <text:p>44406</text:p>
          </table:table-cell>
          <table:table-cell office:value-type="string" table:style-name="ce2">
            <text:p>APORTE MEDIANTE CHEQUE A NOMBRE DE FARMACIA LOS HIDALG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LIDARIDAD Y ASISTENCIA SOCIAL<text:s/></text:p>
          </table:table-cell>
          <table:table-cell office:value-type="string" table:style-name="ce2">
            <text:p>SOLICITUD DE AYUDA ECONOMICA PARA PROCEDIMIENTO QUIRURGICOS PARA SU NIETO <text:s/>AURELIA FIGUEROA DE LA CRUZ<text:s/></text:p>
          </table:table-cell>
          <table:table-cell office:value-type="float" office:value="28850" table:style-name="ce6">
            <text:p>28850</text:p>
          </table:table-cell>
          <table:table-cell office:value-type="string" table:style-name="ce2">
            <text:p>APORTE MEDIANTE CHEQUE A NOMBRE DE INSTITUTO CONTRA LA CEGUERA POR GLAUCOM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SOLIDARIDAD Y ASISTENCIA SOCIAL<text:s/></text:p>
          </table:table-cell>
          <table:table-cell office:value-type="string" table:style-name="ce2">
            <text:p>SOLICITUD DE AYUDA ECONOMICA PARA REALIZAR ENCUENTRO REUNION ASOCIACION DOMINICANA DE PROFESIONALES EGRESADOS DE RUSIA <text:s/>EUROPA DEL ESTE <text:s/>ASIA CENTRAL Y CUBA<text:s/></text:p>
          </table:table-cell>
          <table:table-cell office:value-type="float" office:value="50000" table:style-name="ce6">
            <text:p>50000</text:p>
          </table:table-cell>
          <table:table-cell office:value-type="string" table:style-name="ce2">
            <text:p>APORTE MEDIANTE CHEQUE A NOMBRE DE ASOCIACIÓN DOMINICANA DE PROFESIONALES EGRESADOS DE RUSIA, EUROPA DEL ESTE, ASIA CENTRAL Y CUB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LIDARIDAD Y ASISTENCIA SOCIAL<text:s/></text:p>
          </table:table-cell>
          <table:table-cell office:value-type="string" table:style-name="ce2">
            <text:p>SOLICITUD DE AYUDA ECONOMICA PARA OPERATIVOS MEDICOS ODONTOLOGICOS Y DERMATOLOGICOS <text:s/>ASOCIACION DE ENRIQUILLENSES UNIDOS</text:p>
          </table:table-cell>
          <table:table-cell office:value-type="float" office:value="15000" table:style-name="ce6">
            <text:p>15000</text:p>
          </table:table-cell>
          <table:table-cell office:value-type="string" table:style-name="ce2">
            <text:p>APORTE MEDIANTE CHEQUE A NOMBRE DE <text:s/>ASOCIACIÓN DE ENRIQUILLENSES UNID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OLIDARIDAD Y ASISTENCIA SOCIAL<text:s/></text:p>
          </table:table-cell>
          <table:table-cell office:value-type="string" table:style-name="ce2">
            <text:p>SOLICITUD DE AYUDA ECONOMICA PARA REPARACION Y TERMINACIÓN DE VIVIENDA <text:s/>BERTO OZUN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2">
            <text:p>APORTE MEDIANTE CHEQUE A NOMBRE DE BERTO OZUN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LIDARIDAD Y ASISTENCIA SOCIAL<text:s/></text:p>
          </table:table-cell>
          <table:table-cell office:value-type="string" table:style-name="ce2">
            <text:p>SOLICITUD DE AYUDA ECONOMICA PARA REPARACION Y TERMINACIÓN DE VIVIENDA <text:s/>CANDIDO MONTAS DE LOS SANTOS</text:p>
          </table:table-cell>
          <table:table-cell office:value-type="float" office:value="40000" table:style-name="ce6">
            <text:p>40000</text:p>
          </table:table-cell>
          <table:table-cell office:value-type="string" table:style-name="ce2">
            <text:p>APORTE MEDIANTE CHEQUE A NOMBRE DE CÁNDIDO MONTAS DE LOS SANT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LIDARIDAD Y ASISTENCIA SOCIAL<text:s/></text:p>
          </table:table-cell>
          <table:table-cell office:value-type="string" table:style-name="ce2">
            <text:p>SOLICITUD DE AYUDA ECONOMICA PARA REPARACION Y TERMINACION DE VIVIENDA <text:s/>CARMEN ADELMA MARCELINO</text:p>
          </table:table-cell>
          <table:table-cell office:value-type="float" office:value="18500" table:style-name="ce6">
            <text:p>18500</text:p>
          </table:table-cell>
          <table:table-cell office:value-type="string" table:style-name="ce2">
            <text:p>APORTE MEDIANTE CHEQUE A NOMBRE DE CARMEN ADELMA MARCELI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LIDARIDAD Y ASISTENCIA SOCIAL<text:s/></text:p>
          </table:table-cell>
          <table:table-cell office:value-type="string" table:style-name="ce2">
            <text:p>SOLICITUD DE AYUDA ECONOMICA PARA REALIZAR CENA NAVIDENA <text:s/>CUERPO DE BOMBEROS DE SANTO DOMINGO</text:p>
          </table:table-cell>
          <table:table-cell office:value-type="float" office:value="50000" table:style-name="ce6">
            <text:p>50000</text:p>
          </table:table-cell>
          <table:table-cell office:value-type="string" table:style-name="ce2">
            <text:p>APORTE MEDIANTE CHEQUE A NOMBRE DE CUERPO DE BOMBEROS DE SANTO DOMING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OLIDARIDAD Y ASISTENCIA SOCIAL<text:s/></text:p>
          </table:table-cell>
          <table:table-cell office:value-type="string" table:style-name="ce2">
            <text:p>SOLICITUD DE AYUDA ECONOMICA PARA GASTOS MEDICOS <text:s/>DANILO CUEVAS CUEVAS</text:p>
          </table:table-cell>
          <table:table-cell office:value-type="float" office:value="23870" table:style-name="ce6">
            <text:p>23870</text:p>
          </table:table-cell>
          <table:table-cell office:value-type="string" table:style-name="ce2">
            <text:p>APORTE MEDIANTE CHEQUE A NOMBRE DE DANILO CUEVAS CUEVA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OLIDARIDAD Y ASISTENCIA SOCIAL<text:s/></text:p>
          </table:table-cell>
          <table:table-cell office:value-type="string" table:style-name="ce2">
            <text:p>SOLICITUD DE AYUDA ECONOMICA DE AYUDA FIJA <text:s text:c="2"/>DOROTEA NIEVES</text:p>
          </table:table-cell>
          <table:table-cell office:value-type="float" office:value="36000" table:style-name="ce6">
            <text:p>36000</text:p>
          </table:table-cell>
          <table:table-cell office:value-type="string" table:style-name="ce2">
            <text:p>APORTE MEDIANTE CHEQUE A NOMBRE DE DOROTEA NIEV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OLIDARIDAD Y ASISTENCIA SOCIAL<text:s/></text:p>
          </table:table-cell>
          <table:table-cell office:value-type="string" table:style-name="ce2">
            <text:p>SOLICITUD DE AYUDA ECONOMICA PARA COMPRA DE MEDICAMENTOS <text:s/>EDUARDO ANTONIO PEREZ MATEO</text:p>
          </table:table-cell>
          <table:table-cell office:value-type="float" office:value="30000" table:style-name="ce6">
            <text:p>30000</text:p>
          </table:table-cell>
          <table:table-cell office:value-type="string" table:style-name="ce2">
            <text:p>APORTE MEDIANTE CHEQUE A NOMBRE DE FARMACIA LOS HIDALG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LIDARIDAD Y ASISTENCIA SOCIAL<text:s/></text:p>
          </table:table-cell>
          <table:table-cell office:value-type="string" table:style-name="ce2">
            <text:p>SOLICITUD DE AYUDA ECONOMICA PARA REPARACION Y TERMINACION DE VIVIENDA <text:s/>EDUARDO AGRAMONTE HINOJOS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2">
            <text:p>APORTE MEDIANTE CHEQUE A NOMBRE DE EDUARDO AGRAMONTE HINOJOS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LIDARIDAD Y ASISTENCIA SOCIAL<text:s/></text:p>
          </table:table-cell>
          <table:table-cell office:value-type="string" table:style-name="ce2">
            <text:p>SOLICITUD DE AYUDA ECONOMICA PARA GASTOS MEDICOS <text:s/>EDWARD DE JESUS PINCEL TEJADA</text:p>
          </table:table-cell>
          <table:table-cell office:value-type="float" office:value="75000" table:style-name="ce6">
            <text:p>75000</text:p>
          </table:table-cell>
          <table:table-cell office:value-type="string" table:style-name="ce2">
            <text:p>APORTE MEDIANTE CHEQUE A NOMBRE DE EDWARD DE JESUS PINCEL TEJAD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LIDARIDAD Y ASISTENCIA SOCIAL<text:s/></text:p>
          </table:table-cell>
          <table:table-cell office:value-type="string" table:style-name="ce2">
            <text:p>SOLICITUD DE AYUDA ECONOMICA PARA PROCESO QUIRURGICO <text:s/>EMILIO ANTONIO ALMANZAR</text:p>
          </table:table-cell>
          <table:table-cell office:value-type="float" office:value="30000" table:style-name="ce6">
            <text:p>30000</text:p>
          </table:table-cell>
          <table:table-cell office:value-type="string" table:style-name="ce2">
            <text:p>APORTE MEDIANTE CHEQUE A NOMBRE DE EMILIO ANTONIO ALMANZAR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OLIDARIDAD Y ASISTENCIA SOCIAL<text:s/></text:p>
          </table:table-cell>
          <table:table-cell office:value-type="string" table:style-name="ce2">
            <text:p>SOLICITUD DE AYUDA ECONOMICA PARA COMPRA DE MEDICAMENTOS <text:s/>FRANCISCO BEATO ORTIZ</text:p>
          </table:table-cell>
          <table:table-cell office:value-type="float" office:value="22362" table:style-name="ce6">
            <text:p>22362</text:p>
          </table:table-cell>
          <table:table-cell office:value-type="string" table:style-name="ce2">
            <text:p>APORTE MEDIANTE CHEQUE A NOMBRE DE FARMACIA LOS HIDALG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LIDARIDAD Y ASISTENCIA SOCIAL<text:s/></text:p>
          </table:table-cell>
          <table:table-cell office:value-type="string" table:style-name="ce2">
            <text:p>SOLICITUD DE AYUDA ECONOMICA PARA COMPRA DE EQUIPOS TECNOLÓGICOS <text:s/>FUNDACION COLABORO CON MI SANGRE</text:p>
          </table:table-cell>
          <table:table-cell office:value-type="float" office:value="25000" table:style-name="ce6">
            <text:p>25000</text:p>
          </table:table-cell>
          <table:table-cell office:value-type="string" table:style-name="ce2">
            <text:p>APORTE MEDIANTE CHEQUE A NOMBRE DE FUNDACION COLABORO CON MI SANGR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SOLIDARIDAD Y ASISTENCIA SOCIAL<text:s/></text:p>
          </table:table-cell>
          <table:table-cell office:value-type="string" table:style-name="ce2">
            <text:p>SOLICITUD DE AYUDA ECONOMICA PARA REALIZAR CENA NAVIDENA <text:s/>FUNDACIÓN INTERNACIONAL DE AYUDA SOCIAL COMUNITARIA PEDRO RIVAS</text:p>
          </table:table-cell>
          <table:table-cell office:value-type="float" office:value="25000" table:style-name="ce6">
            <text:p>25000</text:p>
          </table:table-cell>
          <table:table-cell office:value-type="string" table:style-name="ce2">
            <text:p>APORTE MEDIANTE CHEQUE A NOMBRE DE FUNDACION INTERNACIONAL DE AYUDA SOCIAL COMUNITARIA PEDRO RIVA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LIDARIDAD Y ASISTENCIA SOCIAL<text:s/></text:p>
          </table:table-cell>
          <table:table-cell office:value-type="string" table:style-name="ce2">
            <text:p>SOLICITUD DE AYUDA ECONOMICA PARA PAGO DE ARBITRAJE EVENTO DEPORTIVOS <text:s/>FUNDACION SOL NACIENTE DE SAINAGUA</text:p>
          </table:table-cell>
          <table:table-cell office:value-type="float" office:value="25000" table:style-name="ce6">
            <text:p>25000</text:p>
          </table:table-cell>
          <table:table-cell office:value-type="string" table:style-name="ce2">
            <text:p>APORTE MEDIANTE CHEQUE A NOMBRE DE FUNDACION SOL NACIENTE DE SAINAGU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LIDARIDAD Y ASISTENCIA SOCIAL<text:s/></text:p>
          </table:table-cell>
          <table:table-cell office:value-type="string" table:style-name="ce2">
            <text:p>SOLICITUD DE AYUDA ECONOMICA PARA REPARACION Y TERMINACION DE VIVIENDA <text:s/>GLADYS ALTAGRACIA LANTIGUA GARCIA</text:p>
          </table:table-cell>
          <table:table-cell office:value-type="float" office:value="16491" table:style-name="ce6">
            <text:p>16491</text:p>
          </table:table-cell>
          <table:table-cell office:value-type="string" table:style-name="ce2">
            <text:p>APORTE MEDIANTE CHEQUE A NOMBRE DE GLADYS ALTAGRACIA LANTIGUA GARC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LIDARIDAD Y ASISTENCIA SOCIAL<text:s/></text:p>
          </table:table-cell>
          <table:table-cell office:value-type="string" table:style-name="ce2">
            <text:p>SOLICITUD DE AYUDA ECONOMICA PARA REALIZAR EVENTO POR MOTIVO AL MES DE LA FAMILIA <text:s/>GESTION INTEGRAL SALUD Y EDUCACION DE LA FAMILIA</text:p>
          </table:table-cell>
          <table:table-cell office:value-type="float" office:value="6000" table:style-name="ce6">
            <text:p>6000</text:p>
          </table:table-cell>
          <table:table-cell office:value-type="string" table:style-name="ce2">
            <text:p>APORTE MEDIANTE CHEQUE A NOMBRE DE GESTION INTEGRAL SALUD Y EDUCACION DE LA FAMIL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LIDARIDAD Y ASISTENCIA SOCIAL<text:s/></text:p>
          </table:table-cell>
          <table:table-cell office:value-type="string" table:style-name="ce2">
            <text:p>SOLICITUD DE AYUDA ECONOMICA PARA COMPRA DE MEDICAMENTOS <text:s/>HECTOR ANTONIO DIAZ DIAZ</text:p>
          </table:table-cell>
          <table:table-cell office:value-type="float" office:value="15420" table:style-name="ce6">
            <text:p>15420</text:p>
          </table:table-cell>
          <table:table-cell office:value-type="string" table:style-name="ce2">
            <text:p>APORTE MEDIANTE CHEQUE A NOMBRE DE HECTOR ANTONIO DIAZ DIA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LIDARIDAD Y ASISTENCIA SOCIAL<text:s/></text:p>
          </table:table-cell>
          <table:table-cell office:value-type="string" table:style-name="ce2">
            <text:p>SOLICITUD DE AYUDA ECONOMICA PARA COMPRA DE LIBROS ESTUDIANTE DE DERECHO <text:s/>HANSEL BERNARDO FAMILIA JIMENEZ</text:p>
          </table:table-cell>
          <table:table-cell office:value-type="float" office:value="12600" table:style-name="ce6">
            <text:p>12600</text:p>
          </table:table-cell>
          <table:table-cell office:value-type="string" table:style-name="ce2">
            <text:p>APORTE MEDIANTE CHEQUE A NOMBRE DE HANSEL BERNARDO FAMILIA JIMÉN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LIDARIDAD Y ASISTENCIA SOCIAL<text:s/></text:p>
          </table:table-cell>
          <table:table-cell office:value-type="string" table:style-name="ce2">
            <text:p>SOLICITUD DE AYUDA ECONOMICA PARA CENA NAVIDENA <text:s/>IGLESIA DE DIOS DE LA PROFECIA<text:s/></text:p>
          </table:table-cell>
          <table:table-cell office:value-type="float" office:value="25000" table:style-name="ce6">
            <text:p>25000</text:p>
          </table:table-cell>
          <table:table-cell office:value-type="string" table:style-name="ce2">
            <text:p>APORTE MEDIANTE CHEQUE A NOMBRE DE IGLESIA DE DIOS DE LA PROFECI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LIDARIDAD Y ASISTENCIA SOCIAL<text:s/></text:p>
          </table:table-cell>
          <table:table-cell office:value-type="string" table:style-name="ce2">
            <text:p>SOLICITUD DE AYUDA ECONOMICA PARA REPARACION Y TERMINACION DE VIVIENDA <text:s/>IVELISSE ENCARNACION JAQUEZ<text:s/></text:p>
          </table:table-cell>
          <table:table-cell office:value-type="float" office:value="137340" table:style-name="ce6">
            <text:p>137340</text:p>
          </table:table-cell>
          <table:table-cell office:value-type="string" table:style-name="ce2">
            <text:p>APORTE MEDIANTE CHEQUE A NOMBRE DE IVELISSE ENCARNACION JAQU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LIDARIDAD Y ASISTENCIA SOCIAL<text:s/></text:p>
          </table:table-cell>
          <table:table-cell office:value-type="string" table:style-name="ce2">
            <text:p>SOLICITUD DE AYUDA ECONOMICA PARA CENA NAVIDENA <text:s text:c="2"/>IGLESIA EVANGELICA GETSEMANI</text:p>
          </table:table-cell>
          <table:table-cell office:value-type="float" office:value="25000" table:style-name="ce6">
            <text:p>25000</text:p>
          </table:table-cell>
          <table:table-cell office:value-type="string" table:style-name="ce2">
            <text:p>APORTE MEDIANTE CHEQUE A NOMBRE DE DAVID NAPOLEON PIMENTEL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LIDARIDAD Y ASISTENCIA SOCIAL<text:s/></text:p>
          </table:table-cell>
          <table:table-cell office:value-type="string" table:style-name="ce2">
            <text:p>SOLICITUD DE AYUDA ECONOMICA PARA REPARACION Y TERMINACIÓN DE VIVIENDA <text:s/>JEURIS MANUEL PICHARDO ALVAREZ<text:s/></text:p>
          </table:table-cell>
          <table:table-cell office:value-type="float" office:value="40000" table:style-name="ce6">
            <text:p>40000</text:p>
          </table:table-cell>
          <table:table-cell office:value-type="string" table:style-name="ce2">
            <text:p>APORTE MEDIANTE CHEQUE A NOMBRE DE JEURIS MANUEL PICHARDO ALVAR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OLIDARIDAD Y ASISTENCIA SOCIAL<text:s/></text:p>
          </table:table-cell>
          <table:table-cell office:value-type="string" table:style-name="ce2">
            <text:p>SOLICITUD DE AYUDA ECONOMICA PARA CENA NAVIDENA <text:s text:c="2"/>JUNTA DE VECINOS ESFUERZO MUTUO<text:s/></text:p>
          </table:table-cell>
          <table:table-cell office:value-type="float" office:value="25000" table:style-name="ce6">
            <text:p>25000</text:p>
          </table:table-cell>
          <table:table-cell office:value-type="string" table:style-name="ce2">
            <text:p>APORTE MEDIANTE CHEQUE A NOMBRE DE TORIVIO DE LOS SANTOS<text:s text:c="2"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OLIDARIDAD Y ASISTENCIA SOCIAL<text:s/></text:p>
          </table:table-cell>
          <table:table-cell office:value-type="string" table:style-name="ce2">
            <text:p>SOLICITUD DE AYUDA ECONOMICA PARA COMPRA DE MEDICAMENTOS <text:s text:c="2"/>MILEDYS COLLANTE<text:s/></text:p>
          </table:table-cell>
          <table:table-cell office:value-type="float" office:value="20000" table:style-name="ce6">
            <text:p>20000</text:p>
          </table:table-cell>
          <table:table-cell office:value-type="string" table:style-name="ce2">
            <text:p>APORTE MEDIANTE CHEQUE A NOMBRE DE MILEDYS COLLANT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LIDARIDAD Y ASISTENCIA SOCIAL<text:s/></text:p>
          </table:table-cell>
          <table:table-cell office:value-type="string" table:style-name="ce2">
            <text:p>SOLICITUD DE AYUDA ECONOMICA COMPRA DE UTILERIAS DEPORTIVAS PELOTAS Y UNA MALLA DE VOLEIBOL <text:s text:c="2"/>MADRE SERAFIN<text:s/></text:p>
          </table:table-cell>
          <table:table-cell office:value-type="float" office:value="26620" table:style-name="ce6">
            <text:p>26620</text:p>
          </table:table-cell>
          <table:table-cell office:value-type="string" table:style-name="ce2">
            <text:p>APORTE MEDIANTE CHEQUE A NOMBRE DE EL MOLINO DEPORTIVO S R L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OLIDARIDAD Y ASISTENCIA SOCIAL<text:s/></text:p>
          </table:table-cell>
          <table:table-cell office:value-type="string" table:style-name="ce2">
            <text:p>SOLICITUD DE AYUDA ECONOMICA AYUDA FIJA <text:s text:c="2"/>MARIA SOSA LOPEZ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2">
            <text:p>APORTE MEDIANTE CHEQUE A NOMBRE DE MARIA SOSA LOP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LIDARIDAD Y ASISTENCIA SOCIAL<text:s/></text:p>
          </table:table-cell>
          <table:table-cell office:value-type="string" table:style-name="ce2">
            <text:p>SOLICITUD DE AYUDA ECONOMICA PARA GASTOS MEDICOS <text:s/>MANUEL DE JESUS CAMACHO TEJADA<text:s/></text:p>
          </table:table-cell>
          <table:table-cell office:value-type="float" office:value="25000" table:style-name="ce6">
            <text:p>25000</text:p>
          </table:table-cell>
          <table:table-cell office:value-type="string" table:style-name="ce2">
            <text:p>APORTE MEDIANTE CHEQUE A NOMBRE DE MANUEL DE JESUS CAMACHO TEJAD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OLIDARIDAD Y ASISTENCIA SOCIAL<text:s/></text:p>
          </table:table-cell>
          <table:table-cell office:value-type="string" table:style-name="ce2">
            <text:p>SOLICITUD DE AYUDA ECONOMICA <text:s/>DE <text:s/>AYUDA FIJA <text:s text:c="2"/>NELLY MARIA EUSEBIO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2">
            <text:p>APORTE MEDIANTE CHEQUE A NOMBRE <text:s/>DE NELLY MARIA EUSEBI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LIDARIDAD Y ASISTENCIA SOCIAL<text:s/></text:p>
          </table:table-cell>
          <table:table-cell office:value-type="string" table:style-name="ce2">
            <text:p>SOLICITUD DE AYUDA ECONOMICA <text:s/>PARA APOYO DE TORNEO U25 DE BALONCESTO <text:s text:c="2"/>PATRONATO PARA EL DESARROLLO Y EL PORVENIR</text:p>
          </table:table-cell>
          <table:table-cell office:value-type="float" office:value="50000" table:style-name="ce6">
            <text:p>50000</text:p>
          </table:table-cell>
          <table:table-cell office:value-type="string" table:style-name="ce2">
            <text:p>APORTE MEDIANTE CHEQUE A NOMBRE <text:s/>DE PATRONATO PARA EL DESARROLLO Y EL PORVENIR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LIDARIDAD Y ASISTENCIA SOCIAL<text:s/></text:p>
          </table:table-cell>
          <table:table-cell office:value-type="string" table:style-name="ce2">
            <text:p>SOLICITUD DE AYUDA ECONOMICA <text:s/>AYUDA FIJA <text:s text:c="2"/>PETRA HEREDIA SANCHEZ</text:p>
          </table:table-cell>
          <table:table-cell office:value-type="float" office:value="36000" table:style-name="ce6">
            <text:p>36000</text:p>
          </table:table-cell>
          <table:table-cell office:value-type="string" table:style-name="ce2">
            <text:p>APORTE MEDIANTE CHEQUE A NOMBRE <text:s/>DE PETRA HEREDIA SANCH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OLIDARIDAD Y ASISTENCIA SOCIAL<text:s/></text:p>
          </table:table-cell>
          <table:table-cell office:value-type="string" table:style-name="ce2">
            <text:p>SOLICITUD DE AYUDA ECONOMICA PARA PROCEDIMIENTO QUIRURGICO <text:s/>RAMON PEREZ</text:p>
          </table:table-cell>
          <table:table-cell office:value-type="float" office:value="7000" table:style-name="ce6">
            <text:p>7000</text:p>
          </table:table-cell>
          <table:table-cell office:value-type="string" table:style-name="ce2">
            <text:p>APORTE MEDIANTE CHEQUE A NOMBRE <text:s/>DE RAMON PER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OLIDARIDAD Y ASISTENCIA SOCIAL<text:s/></text:p>
          </table:table-cell>
          <table:table-cell office:value-type="string" table:style-name="ce2">
            <text:p>SOLICITUD DE AYUDA ECONOMICA <text:s/>AYUDA FIJA <text:s text:c="2"/>SANTOS MOLINA BERRO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2">
            <text:p>APORTE MEDIANTE CHEQUE A NOMBRE <text:s/>DE SANTOS MOLINA BERRO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LIDARIDAD Y ASISTENCIA SOCIAL<text:s/></text:p>
          </table:table-cell>
          <table:table-cell office:value-type="string" table:style-name="ce2">
            <text:p>SOLICITUD DE AYUDA PARA FORMACIÓN DE DOCENTES <text:s text:c="2"/>SECTOR ESCUELA SALESIANA</text:p>
          </table:table-cell>
          <table:table-cell office:value-type="float" office:value="70000" table:style-name="ce6">
            <text:p>70000</text:p>
          </table:table-cell>
          <table:table-cell office:value-type="string" table:style-name="ce2">
            <text:p>APORTE MEDIANTE CHEQUE A NOMBRE <text:s/>DE SECTOR ESCUELA SALESIAN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OLIDARIDAD Y ASISTENCIA SOCIAL<text:s/></text:p>
          </table:table-cell>
          <table:table-cell office:value-type="string" table:style-name="ce2">
            <text:p>SOLICITUD DE AYUDA PARA COMPRA DE MEDICAMENTOS <text:s text:c="2"/>YAMIL FLORENTINO CALDERON</text:p>
          </table:table-cell>
          <table:table-cell office:value-type="float" office:value="25740" table:style-name="ce6">
            <text:p>25740</text:p>
          </table:table-cell>
          <table:table-cell office:value-type="string" table:style-name="ce2">
            <text:p>APORTE MEDIANTE CHEQUE A NOMBRE <text:s/>DE FARMACIA LOS HIDALG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<text:s/>AYUDA FIJA <text:s text:c="2"/>YUDELKA PAULINA SANTANA BENZO</text:p>
          </table:table-cell>
          <table:table-cell office:value-type="float" office:value="36000" table:style-name="ce6">
            <text:p>36000</text:p>
          </table:table-cell>
          <table:table-cell office:value-type="string" table:style-name="ce2">
            <text:p>APORTE MEDIANTE CHEQUE A NOMBRE <text:s/>DE YUDELKA PAULINA SANTANA BENZ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 GASTOS MEDICOS <text:s/>ALBERTO JIMENEZ VENTURA<text:s/></text:p>
          </table:table-cell>
          <table:table-cell office:value-type="float" office:value="50000" table:style-name="ce6">
            <text:p>50000</text:p>
          </table:table-cell>
          <table:table-cell office:value-type="string" table:style-name="ce2">
            <text:p>APORTE MEDIANTE CHEQUE A NOMBRE DE ALBERTO JIMENEZ VENTUR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 PARA COLABORACION DE GASTOS FUNERARIOS <text:s text:c="8"/>ANA VIRGINIA DOMINGUEZ<text:s/></text:p>
          </table:table-cell>
          <table:table-cell office:value-type="float" office:value="40000" table:style-name="ce6">
            <text:p>40000</text:p>
          </table:table-cell>
          <table:table-cell office:value-type="string" table:style-name="ce2">
            <text:p>APORTE MEDIANTE CHEQUE A NOMBRE DE ANA VIRGINIA DOMINGU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 REPARACION Y TERMINACION DE VIVIENDA <text:s/>ANA JOSEFA PEGUERO MOTA<text:s/></text:p>
          </table:table-cell>
          <table:table-cell office:value-type="float" office:value="40000" table:style-name="ce6">
            <text:p>40000</text:p>
          </table:table-cell>
          <table:table-cell office:value-type="string" table:style-name="ce2">
            <text:p>APORTE MEDIANTE CHEQUE A NOMBRE DE ANA JOSEFA PEGUERO MOT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 RIFA RECAUDACION FONDO <text:s/>ASOCIACION DE AYUDA SOCIAL <text:s/>ECOLOGICA Y CULTURAL<text:s/></text:p>
          </table:table-cell>
          <table:table-cell office:value-type="float" office:value="20000" table:style-name="ce6">
            <text:p>20000</text:p>
          </table:table-cell>
          <table:table-cell office:value-type="string" table:style-name="ce2">
            <text:p>APORTE MEDIANTE CHEQUE A NOMBRE DE ASOCIACION DE AYUDA SOCIAL ECOLOGICA Y CULTURAL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 REPARACION Y TERMINACION DE VIVIENDA <text:s/>ANDRES ALFONSO SANTOS</text:p>
          </table:table-cell>
          <table:table-cell office:value-type="float" office:value="50000" table:style-name="ce6">
            <text:p>50000</text:p>
          </table:table-cell>
          <table:table-cell office:value-type="string" table:style-name="ce2">
            <text:p>APORTE MEDIANTE CHEQUE A NOMBRE DE ANDRES ALFONSO SANT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 COMPRA DE KITS DE PREVENCION DE COVID 19 <text:s text:c="2"/>WORD OF LIFE MINISTRY<text:s text:c="2"/></text:p>
          </table:table-cell>
          <table:table-cell office:value-type="float" office:value="50000" table:style-name="ce6">
            <text:p>50000</text:p>
          </table:table-cell>
          <table:table-cell office:value-type="string" table:style-name="ce2">
            <text:p>APORTE MEDIANTE CHEQUE A NOMBRE DE ASOCIACION CENTRAL DOMINICANA DE LOS ADVENTISTA DEL SEPTIMO D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 COMPRA DE MEDICAMENTOS <text:s/>CELESTE AGUSTINA TAVERAS DE ESPINAL<text:s/></text:p>
          </table:table-cell>
          <table:table-cell office:value-type="float" office:value="13162" table:style-name="ce6">
            <text:p>13162</text:p>
          </table:table-cell>
          <table:table-cell office:value-type="string" table:style-name="ce2">
            <text:p>APORTE MEDIANTE CHEQUE A NOMBRE DE FARMACIA MEDICAR GBC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 REALIZAR ALMUERZO NAVIDENO <text:s/>CUERPO DE BOMBEROS VILLA ALTAGRACIA<text:s/></text:p>
          </table:table-cell>
          <table:table-cell office:value-type="float" office:value="30000" table:style-name="ce6">
            <text:p>30000</text:p>
          </table:table-cell>
          <table:table-cell office:value-type="string" table:style-name="ce2">
            <text:p>APORTE MEDIANTE CHEQUE A NOMBRE DE CUERPO DE BOMBEROS VILLA ALTAGRAC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 REALIZAR CENA NAVIDENA <text:s/>CRUZ ROJA DOMINICANA</text:p>
          </table:table-cell>
          <table:table-cell office:value-type="float" office:value="20000" table:style-name="ce6">
            <text:p>20000</text:p>
          </table:table-cell>
          <table:table-cell office:value-type="string" table:style-name="ce2">
            <text:p>APORTE MEDIANTE CHEQUE A NOMBRE DE CRUZ ROJA DOMINICAN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 COMPRA DE MEDICAMENTOS <text:s/>CONCEPCION AMADOR ENCARNACION</text:p>
          </table:table-cell>
          <table:table-cell office:value-type="float" office:value="38000" table:style-name="ce6">
            <text:p>38000</text:p>
          </table:table-cell>
          <table:table-cell office:value-type="string" table:style-name="ce2">
            <text:p>APORTE MEDIANTE CHEQUE A NOMBRE DE <text:s text:c="2"/>FARMACIA MEDICAR GBC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 OPERATIVO NAVIDENO <text:s/>DEFENSA CIVIL</text:p>
          </table:table-cell>
          <table:table-cell office:value-type="float" office:value="75000" table:style-name="ce6">
            <text:p>75000</text:p>
          </table:table-cell>
          <table:table-cell office:value-type="string" table:style-name="ce2">
            <text:p>APORTE MEDIANTE CHEQUE A NOMBRE DE DEFENSA CIVIL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 PAGO A BALANCE PENDIENTE A CLINICA DONDE ESTUVO HOSPITALIZADO POR ACCIDENTE <text:s text:c="2"/>EDDY REYES MOREL</text:p>
          </table:table-cell>
          <table:table-cell office:value-type="float" office:value="23731" table:style-name="ce6">
            <text:p>23731</text:p>
          </table:table-cell>
          <table:table-cell office:value-type="string" table:style-name="ce2">
            <text:p>APORTE MEDIANTE CHEQUE A NOMBRE DE INSTITUTO DE ESPECIALIDADES MEDICAS DR <text:s/>JOSE GREGORIO HERNANDEZ DE LA PROVINCIA DE ESPAILLAT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 REPARACION Y TERMINACION DE VIVIENDA <text:s/>EFRAIN LORA CRUZ</text:p>
          </table:table-cell>
          <table:table-cell office:value-type="float" office:value="26500" table:style-name="ce6">
            <text:p>26500</text:p>
          </table:table-cell>
          <table:table-cell office:value-type="string" table:style-name="ce2">
            <text:p>APORTE MEDIANTE CHEQUE A NOMBRE DE EFRAÍN LORA CRU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 COMPRA DE MEDICAMENTOS ELENA JOSEFINA DE LEON DE GOMEZ</text:p>
          </table:table-cell>
          <table:table-cell office:value-type="float" office:value="1939026" table:style-name="ce6">
            <text:p>1939026</text:p>
          </table:table-cell>
          <table:table-cell office:value-type="string" table:style-name="ce2">
            <text:p>APORTE MEDIANTE CHEQUE A NOMBRE DE FARMACIA LOS HIDALG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 REPARACION Y TERMINACION DE VIVIENDA EMEREGILDO PEREZ</text:p>
          </table:table-cell>
          <table:table-cell office:value-type="float" office:value="29480" table:style-name="ce6">
            <text:p>29480</text:p>
          </table:table-cell>
          <table:table-cell office:value-type="string" table:style-name="ce2">
            <text:p>APORTE MEDIANTE CHEQUE A NOMBRE DE EMEREGILDO PER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 COMPRA DE MEDICAMENTOS Y GASTOS MEDICOS <text:s/>EUSEBIO ANTONIO CRUZ PEN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2">
            <text:p>APORTE MEDIANTE CHEQUE A NOMBRE DE EUSEBIO ANTONIO CRUZ PEN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FIJA <text:s/>FIDEL SANTA VALENZUEL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2">
            <text:p>APORTE MEDIANTE CHEQUE A NOMBRE DE FIDEL SANTA VALENZUEL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FIJA <text:s/>FIORDALIZA VERAS SANTOS</text:p>
          </table:table-cell>
          <table:table-cell office:value-type="float" office:value="36000" table:style-name="ce6">
            <text:p>36000</text:p>
          </table:table-cell>
          <table:table-cell office:value-type="string" table:style-name="ce2">
            <text:p>APORTE MEDIANTE CHEQUE A NOMBRE DE FIORDALIZA VERAS SANT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 GASTOS MEDICOS <text:s/>FELICIA FABIAN GERARDO</text:p>
          </table:table-cell>
          <table:table-cell office:value-type="float" office:value="21375" table:style-name="ce6">
            <text:p>21375</text:p>
          </table:table-cell>
          <table:table-cell office:value-type="string" table:style-name="ce2">
            <text:p>APORTE MEDIANTE CHEQUE A NOMBRE DE FARMACIA LOS HIDALG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 PARA CENA NAVIDENA <text:s/>FUNDACION SANTO DOMINGO EN MARCHA</text:p>
          </table:table-cell>
          <table:table-cell office:value-type="float" office:value="15000" table:style-name="ce6">
            <text:p>15000</text:p>
          </table:table-cell>
          <table:table-cell office:value-type="string" table:style-name="ce2">
            <text:p>APORTE MEDIANTE CHEQUE A NOMBRE DE FUNDACION SANTO DOMINGO EN MARCH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 CENA NAVIDENA <text:s/>FUNDACION DE DAMAS SOLIDARIAS CON LOS SECTORES MAS NECESITAD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2">
            <text:p>APORTE MEDIANTE CHEQUE A NOMBRE DE FUNDACION DE DAMAS SOLIDARIAS CON LOS SECTORES MAS NECESITAD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 CENA NAVIDENA <text:s/>FUNDACION ALVAME R D</text:p>
          </table:table-cell>
          <table:table-cell office:value-type="float" office:value="25000" table:style-name="ce6">
            <text:p>25000</text:p>
          </table:table-cell>
          <table:table-cell office:value-type="string" table:style-name="ce2">
            <text:p>APORTE MEDIANTE CHEQUE A NOMBRE DE FUNDACION SALVAME R D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 REPARACION Y TERMINACION DE VIVIENDA <text:s/>FRANCISCO HILARIO BONIFACIO</text:p>
          </table:table-cell>
          <table:table-cell office:value-type="float" office:value="16055" table:style-name="ce6">
            <text:p>16055</text:p>
          </table:table-cell>
          <table:table-cell office:value-type="string" table:style-name="ce2">
            <text:p>APORTE MEDIANTE CHEQUE A NOMBRE DE FRANCISCO HILARIO BONIFACI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 CUBRIR GASTOS MEDICOS POR ACCIDENTE <text:s/>GLADYS MIGUELINA SANTIAGO CRUCETA</text:p>
          </table:table-cell>
          <table:table-cell office:value-type="float" office:value="25000" table:style-name="ce6">
            <text:p>25000</text:p>
          </table:table-cell>
          <table:table-cell office:value-type="string" table:style-name="ce2">
            <text:p>APORTE MEDIANTE CHEQUE A NOMBRE DE GLADYS MIGUELINA SANTIAGO CRUCET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 GASTOS MEDICOS EN VISTA DE QUE SU ESPOSO PADECE DE CANCER LINFATICO <text:s/>GRICIANA MATOS DE PIMENTEL</text:p>
          </table:table-cell>
          <table:table-cell office:value-type="float" office:value="50000" table:style-name="ce6">
            <text:p>50000</text:p>
          </table:table-cell>
          <table:table-cell office:value-type="string" table:style-name="ce2">
            <text:p>APORTE MEDIANTE CHEQUE A NOMBRE DE GRICIANA MATOS DE PIMENTEL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 PARA ALMUERZO NAVIDENO <text:s/>INSTITUTO SUPERIOR DE ESTUDIOS EDUCATIVOS PEDRO POVED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2">
            <text:p>APORTE MEDIANTE CHEQUE A NOMBRE DE INSTITUTO SUPERIOR DE ESTUDIOS EDUCATIVOS PEDRO POVED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 PROCESOS QUIRURGICOS DE SU MADRE EN VISTA DE SUFRIR UN ACCIDENTE CARDIOVASCULAR <text:s/>ISVELY MIGUELINA REYES ROSARIO</text:p>
          </table:table-cell>
          <table:table-cell office:value-type="float" office:value="44314" table:style-name="ce6">
            <text:p>44314</text:p>
          </table:table-cell>
          <table:table-cell office:value-type="string" table:style-name="ce2">
            <text:p>APORTE MEDIANTE CHEQUE A NOMBRE DE ISVELY MIGUELINA REYES ROSARI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 REPARACION Y TERMINACION DE VIVIENDA <text:s/>ISABEL VAZQUEZ</text:p>
          </table:table-cell>
          <table:table-cell office:value-type="float" office:value="24088" table:style-name="ce6">
            <text:p>24088</text:p>
          </table:table-cell>
          <table:table-cell office:value-type="string" table:style-name="ce2">
            <text:p>APORTE MEDIANTE CHEQUE A NOMBRE DE ISABEL VAZQU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 REPARACION Y TERMINACION DE VIVIENDA <text:s/>JOSE EUCLIDES ALMONTE</text:p>
          </table:table-cell>
          <table:table-cell office:value-type="float" office:value="30000" table:style-name="ce6">
            <text:p>30000</text:p>
          </table:table-cell>
          <table:table-cell office:value-type="string" table:style-name="ce2">
            <text:p>APORTE MEDIANTE CHEQUE A NOMBRE DE <text:s text:c="2"/>JOSE EUCLIDES ALMONT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 REPARACION Y TERMINACION DE VIVIENDA <text:s/>JUAN ODALIS DIAZ</text:p>
          </table:table-cell>
          <table:table-cell office:value-type="float" office:value="33520" table:style-name="ce6">
            <text:p>33520</text:p>
          </table:table-cell>
          <table:table-cell office:value-type="string" table:style-name="ce2">
            <text:p>APORTE MEDIANTE CHEQUE A NOMBRE DE JUAN ODALIS DIA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 REPARACION Y TERMINACION DE VIVIENDA <text:s/>JULIO CESAR BATISTA</text:p>
          </table:table-cell>
          <table:table-cell office:value-type="float" office:value="22150" table:style-name="ce6">
            <text:p>22150</text:p>
          </table:table-cell>
          <table:table-cell office:value-type="string" table:style-name="ce2">
            <text:p>APORTE MEDIANTE CHEQUE A NOMBRE DE JULIO CESAR BATIST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 REPARACION DE DOS CLUBES DEPORTIVO Y DE DOCENCIA DE LA ZONA <text:s/>JUNTA DEL DISTRITO MUNICIPAL DE JUAN ADRIAN<text:s/>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2">
            <text:p>APORTE MEDIANTE CHEQUE A NOMBRE DE JUNTA DEL DISTRITO MUNICIPAL DE JUAN ADRIA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 CENA NAVIDENA <text:s/>JUVENTUD PROGRESISTA<text:s/></text:p>
          </table:table-cell>
          <table:table-cell office:value-type="float" office:value="50000" table:style-name="ce6">
            <text:p>50000</text:p>
          </table:table-cell>
          <table:table-cell office:value-type="string" table:style-name="ce2">
            <text:p>APORTE MEDIANTE CHEQUE A NOMBRE DE FUNDACION PADRE ROGELI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 COMPRA DE MEDICAMENTOS <text:s/>LIDIA MERCEDES GOMEZ MEDINA<text:s/></text:p>
          </table:table-cell>
          <table:table-cell office:value-type="float" office:value="13617" table:style-name="ce6">
            <text:p>13617</text:p>
          </table:table-cell>
          <table:table-cell office:value-type="string" table:style-name="ce2">
            <text:p>APORTE MEDIANTE CHEQUE A NOMBRE DE FARMACIA HEIDY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 REPARACION Y TERMINACION DE VIVIENDA <text:s/>MARIA ALTAGRACIA MARTINEZ ALMONTE<text:s/></text:p>
          </table:table-cell>
          <table:table-cell office:value-type="float" office:value="40000" table:style-name="ce6">
            <text:p>40000</text:p>
          </table:table-cell>
          <table:table-cell office:value-type="string" table:style-name="ce2">
            <text:p>APORTE MEDIANTE CHEQUE A NOMBRE DEMARIA ALTAGRACIA MARTINEZ ALMONT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 REPARACION Y TERMINACION DE VIVIENDA <text:s/>MERCEDES CRISTINA RODRIGUEZ DE LA CRUZ<text:s/></text:p>
          </table:table-cell>
          <table:table-cell office:value-type="float" office:value="36922" table:style-name="ce6">
            <text:p>36922</text:p>
          </table:table-cell>
          <table:table-cell office:value-type="string" table:style-name="ce2">
            <text:p>APORTE MEDIANTE CHEQUE A NOMBRE DE MERCEDES CRISTINA RODRÍGUEZ DE LA CRU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FIJA <text:s/>MERY VILASECA ALCANTARA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2">
            <text:p>APORTE MEDIANTE CHEQUE A NOMBRE DE MERY VILASECA ALCANTAR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 REPARACION Y TERMINACION DE VIVIENDA <text:s text:c="2"/>MEJIDO NUNEZ ESTRELLA</text:p>
          </table:table-cell>
          <table:table-cell office:value-type="float" office:value="30200" table:style-name="ce6">
            <text:p>30200</text:p>
          </table:table-cell>
          <table:table-cell office:value-type="string" table:style-name="ce2">
            <text:p>APORTE MEDIANTE CHEQUE A NOMBRE <text:s/>DE MEJIDO NUNEZ ESTRELL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 REPARACION Y TERMINACION DE VIVIENDA <text:s text:c="2"/>MODESTO MARTE</text:p>
          </table:table-cell>
          <table:table-cell office:value-type="float" office:value="40000" table:style-name="ce6">
            <text:p>40000</text:p>
          </table:table-cell>
          <table:table-cell office:value-type="string" table:style-name="ce2">
            <text:p>APORTE MEDIANTE CHEQUE A NOMBRE <text:s/>DE MODESTO MART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 CANASTAS NAVIDENAS <text:s text:c="2"/>PARROQUIA INMACULADA CONCEPCION DE SANTO DOMINGO</text:p>
          </table:table-cell>
          <table:table-cell office:value-type="float" office:value="40000" table:style-name="ce6">
            <text:p>40000</text:p>
          </table:table-cell>
          <table:table-cell office:value-type="string" table:style-name="ce2">
            <text:p>APORTE MEDIANTE CHEQUE A NOMBRE <text:s/>DE PARROQUIA INMACULADA CONCEPCIÓN DE SANTO DOMING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 REPARACION Y TERMINACION DE VIVIENDA <text:s text:c="2"/>PRUDENCIO DE LA CRUZ MARTINEZ</text:p>
          </table:table-cell>
          <table:table-cell office:value-type="float" office:value="40000" table:style-name="ce6">
            <text:p>40000</text:p>
          </table:table-cell>
          <table:table-cell office:value-type="string" table:style-name="ce2">
            <text:p>APORTE MEDIANTE CHEQUE A NOMBRE <text:s/>DE PRUDENCIO DE LA CRUZ MARTIN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<text:s/>PARA COMPRA DE MEDICAMENTOS <text:s text:c="2"/>REYNA MARIA GUZMAN DE LOS SANTOS</text:p>
          </table:table-cell>
          <table:table-cell office:value-type="float" office:value="8823" table:style-name="ce6">
            <text:p>8823</text:p>
          </table:table-cell>
          <table:table-cell office:value-type="string" table:style-name="ce2">
            <text:p>APORTE MEDIANTE CHEQUE A NOMBRE <text:s/>DE FARMACIA LOS HIDALG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 REPARACION Y TERMINACION DE VIVIENDA <text:s/>SANTA PATRICIA BAUTISTA MOSQUEA</text:p>
          </table:table-cell>
          <table:table-cell office:value-type="float" office:value="23968" table:style-name="ce6">
            <text:p>23968</text:p>
          </table:table-cell>
          <table:table-cell office:value-type="string" table:style-name="ce2">
            <text:p>APORTE MEDIANTE CHEQUE A NOMBRE <text:s/>DE SANTA PATRICIA BAUTISTA MOSQUE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 REPARACION Y TERMINACION DE VIVIENDA <text:s/>TEOFILO FERNANDEZ DEL JESUS</text:p>
          </table:table-cell>
          <table:table-cell office:value-type="float" office:value="20000" table:style-name="ce6">
            <text:p>20000</text:p>
          </table:table-cell>
          <table:table-cell office:value-type="string" table:style-name="ce2">
            <text:p>APORTE MEDIANTE CHEQUE A NOMBRE <text:s/>DE TEOFILO FERNANDEZ DEL JESU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 REPARACION Y TERMINACION DE VIVIENDA <text:s/>WILLY HERNANDEZ PEREZ</text:p>
          </table:table-cell>
          <table:table-cell office:value-type="float" office:value="24740" table:style-name="ce6">
            <text:p>24740</text:p>
          </table:table-cell>
          <table:table-cell office:value-type="string" table:style-name="ce2">
            <text:p>APORTE MEDIANTE CHEQUE A NOMBRE <text:s/>DE <text:s/>WILLY HERNANDEZ PER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 PAGO DEUDAS MEDICAS <text:s/>WANDA MARINA GOMEZ MIRABAL</text:p>
          </table:table-cell>
          <table:table-cell office:value-type="float" office:value="13479" table:style-name="ce6">
            <text:p>13479</text:p>
          </table:table-cell>
          <table:table-cell office:value-type="string" table:style-name="ce2">
            <text:p>APORTE MEDIANTE CHEQUE A NOMBRE DE <text:s/>WANDA MARINA GOMEZ MIRABAL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 LA ACTIVIDAD <text:s/>HACIENDO FELIZ A UN ANGEL <text:s/>YANAIRA MERCEDES MARCHENA MENA DE JORGE</text:p>
          </table:table-cell>
          <table:table-cell office:value-type="float" office:value="50000" table:style-name="ce6">
            <text:p>50000</text:p>
          </table:table-cell>
          <table:table-cell office:value-type="string" table:style-name="ce2">
            <text:p>APORTE MEDIANTE CHEQUE A NOMBRE DE <text:s/>YANAIRA MERCEDES MARCHENA MENA DE JORG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COMPRA DE CANASTAS NAVIDENAS <text:s/>YO TAMBIEN PUEDO</text:p>
          </table:table-cell>
          <table:table-cell office:value-type="float" office:value="177000" table:style-name="ce6">
            <text:p>177000</text:p>
          </table:table-cell>
          <table:table-cell office:value-type="string" table:style-name="ce2">
            <text:p>APORTE MEDIANTE CHEQUE A NOMBRE DE <text:s/>YOTAMBIEN PUED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 REPARACION Y TERMINACION DE VIVIENDA <text:s/>YUDELKA XIOMARA CUSTODIO</text:p>
          </table:table-cell>
          <table:table-cell office:value-type="float" office:value="35000" table:style-name="ce6">
            <text:p>35000</text:p>
          </table:table-cell>
          <table:table-cell office:value-type="string" table:style-name="ce2">
            <text:p>APORTE MEDIANTE CHEQUE A NOMBRE DE <text:s/>YUDELKA XIOMARA CUSTODI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OR COMPRA DE BOLETOS <text:s/>LOTERIA NACIONAL DOMINICANA</text:p>
          </table:table-cell>
          <table:table-cell office:value-type="float" office:value="224000" table:style-name="ce6">
            <text:p>224000</text:p>
          </table:table-cell>
          <table:table-cell office:value-type="string" table:style-name="ce2">
            <text:p>APORTE MEDIANTE CHEQUE A NOMBRE DE <text:s/>LOTERIA NACIONAL DOMINICAN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 CIRUGIA DE SU HIJO <text:s/>ANA LUISA PENA GUZMAN</text:p>
          </table:table-cell>
          <table:table-cell office:value-type="float" office:value="80000" table:style-name="ce6">
            <text:p>80000</text:p>
          </table:table-cell>
          <table:table-cell office:value-type="string" table:style-name="ce2">
            <text:p>APORTE MEDIANTE CHEQUE A NOMBRE <text:s/>DE <text:s/>ANA LUISA PENA GUZMA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OMICA PARA REALIZAR CENA NAVIDENA <text:s/>HOGAR CREA INTERNACIONAL INC</text:p>
          </table:table-cell>
          <table:table-cell office:value-type="float" office:value="25000" table:style-name="ce6">
            <text:p>25000</text:p>
          </table:table-cell>
          <table:table-cell office:value-type="string" table:style-name="ce2">
            <text:p>APORTE MEDIANTE CHEQUE A NOMBRE DE HOGAR CREA INTERNACIONAL INC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 text:c="2"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Anibal Rivera Alcantar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 text:c="2"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Antonia Pauli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Angelica Guerrero Cordon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Celestina De Aza de los Sant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Bartolo Arturo Diaz Minyety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Beata Maria Paya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 text:c="2"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Daniel Antonio Ram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 text:c="2"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Dorotea Niev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 text:c="2"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3">
            <text:p>Aporte mediante cheque a nombre de Eddy Radhames Nuñ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<text:s text:c="2"/>Elvys Doñe Ferrerira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Enemencia Mejia De Salomo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 text:c="2"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Enriqueta Castillo Ceda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 text:c="2"/></text:p>
          </table:table-cell>
          <table:table-cell office:value-type="float" office:value="18000" table:style-name="ce6">
            <text:p>18000</text:p>
          </table:table-cell>
          <table:table-cell office:value-type="string" table:style-name="ce14">
            <text:p>Aporte mediante cheque a nombre de Fausto Duvernay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Felipa Reyn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<text:s/>Fidel Santa Valenzuel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Fiordaliza Veras Santos.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 text:c="2"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Francisco Mercedes .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 text:c="2"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Franklin Diaz Rosario.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 text:c="2"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Geneara Inirio Carreno .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Gregoria Pach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Fundación de Gustavo Adolfo Lopez Almonte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Isidro Vinicio De Jesus Cabral.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Jose Del Carmen Moquete Rey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18000" table:style-name="ce6">
            <text:p>18000</text:p>
          </table:table-cell>
          <table:table-cell office:value-type="string" table:style-name="ce14">
            <text:p>Aporte mediante cheque a nombre de Juan Carlos Mendoza Mojic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 text:c="2"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Juan De Jesus Monero Bautist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18000" table:style-name="ce6">
            <text:p>18000</text:p>
          </table:table-cell>
          <table:table-cell office:value-type="string" table:style-name="ce14">
            <text:p>Aporte mediante cheque a nombre de Juan Tomas Guzman Dura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18000" table:style-name="ce6">
            <text:p>18000</text:p>
          </table:table-cell>
          <table:table-cell office:value-type="string" table:style-name="ce14">
            <text:p>Aporte mediante cheque a nombre de Julio Cesar Biso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 text:c="2"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Manuela Guerrer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<text:s text:c="2"/>Margarita Gil De Paul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 text:c="2"/></text:p>
          </table:table-cell>
          <table:table-cell office:value-type="float" office:value="18000" table:style-name="ce6">
            <text:p>18000</text:p>
          </table:table-cell>
          <table:table-cell office:value-type="string" table:style-name="ce14">
            <text:p>Aporte mediante cheque a nombre de Maria Antonia Brito Garci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Martina Sanch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Maria Sosa Lop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Mery Vilaseca Alcantar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18000" table:style-name="ce6">
            <text:p>18000</text:p>
          </table:table-cell>
          <table:table-cell office:value-type="string" table:style-name="ce14">
            <text:p>Aporte mediante cheque a nombre de Moises Rafael Martinez Garcí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Nelly Maria Eusebi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Ofelia Soler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Pedro Guilamo Ceda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<text:s/>de Petra Heredia Sanch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<text:s/>de Porfirio Florian Mend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 text:c="2"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<text:s/>de Rafael Maria Candelier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<text:s/>de Reinilda Santana Pauli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 text:c="2"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<text:s/>de Rey De Los Sant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<text:s/>de Santos Molina Berro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<text:s/>de Secundino Ortiz Encarnacion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3">
            <text:p>Aporte mediante cheque a nombre <text:s/>de <text:s/>Tulio Orlando Vazqu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3">
            <text:p>Aporte mediante cheque a nombre de <text:s/>Yenni Altagacia Soto Castillol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3">
            <text:p>Aporte mediante cheque a nombre de <text:s/>Yubelky Sanchez Guillen De Dia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3">
            <text:p>Aporte mediante cheque a nombre de <text:s/>Yudelka Paulina Sanatan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Anibal Rivera Alcantar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Antonia Pauli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 text:c="2"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Angelica Guerrero Cordon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 text:c="2"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Celestina De Aza de los Sant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Bartolo Arturo Diaz Minyety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Beata Maria Paya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Daniel Antonio Ram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Dorotea Niev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 text:c="2"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3">
            <text:p>Aporte mediante cheque a nombre de Eddy Radhames Nuñ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<text:s text:c="2"/>Elvys Doñe Ferrerira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Enemencia Mejia De Salomo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Enriqueta Castillo Ceda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18000" table:style-name="ce6">
            <text:p>18000</text:p>
          </table:table-cell>
          <table:table-cell office:value-type="string" table:style-name="ce14">
            <text:p>Aporte mediante cheque a nombre de Fausto Duvernay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Felipa Reyn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<text:s/>Fidel Santa Valenzuel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Fiordaliza Veras Santos.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Francisco Mercedes .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 text:c="2"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Franklin Diaz Rosario.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Geneara Inirio Carreno .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Gregoria Pach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Fundación de Gustavo Adolfo Lopez Almonte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 text:c="2"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Isidro Vinicio De Jesus Cabral.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Jose Del Carmen Moquete Rey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 text:c="2"/></text:p>
          </table:table-cell>
          <table:table-cell office:value-type="float" office:value="18000" table:style-name="ce6">
            <text:p>18000</text:p>
          </table:table-cell>
          <table:table-cell office:value-type="string" table:style-name="ce14">
            <text:p>Aporte mediante cheque a nombre de Juan Carlos Mendoza Mojic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Juan De Jesus Monero Bautist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18000" table:style-name="ce6">
            <text:p>18000</text:p>
          </table:table-cell>
          <table:table-cell office:value-type="string" table:style-name="ce14">
            <text:p>Aporte mediante cheque a nombre de Juan Tomas Guzman Dura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 text:c="2"/></text:p>
          </table:table-cell>
          <table:table-cell office:value-type="float" office:value="18000" table:style-name="ce6">
            <text:p>18000</text:p>
          </table:table-cell>
          <table:table-cell office:value-type="string" table:style-name="ce14">
            <text:p>Aporte mediante cheque a nombre de Julio Cesar Biso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Manuela Guerrer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 text:c="2"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<text:s text:c="2"/>Margarita Gil De Paul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18000" table:style-name="ce6">
            <text:p>18000</text:p>
          </table:table-cell>
          <table:table-cell office:value-type="string" table:style-name="ce14">
            <text:p>Aporte mediante cheque a nombre de Maria Antonia Brito Garci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 text:c="2"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Martina Sanch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Maria Sosa Lop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Mery Vilaseca Alcantar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18000" table:style-name="ce6">
            <text:p>18000</text:p>
          </table:table-cell>
          <table:table-cell office:value-type="string" table:style-name="ce14">
            <text:p>Aporte mediante cheque a nombre de Moises Rafael Martinez Garcí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 text:c="2"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Nelly Maria Eusebi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Ofelia Soler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de Pedro Guilamo Ceda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<text:s/>de Petra Heredia Sanch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<text:s/>de Porfirio Florian Mend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<text:s/>de Rafael Maria Candelier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<text:s/>de Reinilda Santana Pauli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<text:s/>de Rey De Los Sant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<text:s/>de Santos Molina Berro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4">
            <text:p>Aporte mediante cheque a nombre <text:s/>de Secundino Ortiz Encarnacion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3">
            <text:p>Aporte mediante cheque a nombre <text:s/>de <text:s/>Tulio Orlando Vazqu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3">
            <text:p>Aporte mediante cheque a nombre de <text:s/>Yenni Altagacia Soto Castillol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3">
            <text:p>Aporte mediante cheque a nombre de <text:s/>Yubelky Sanchez Guillen De Dia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3">
            <text:p>Aporte mediante cheque a nombre de <text:s/>Yudelka Paulina Sanatan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compra de medicamnetos<text:s text:c="2"/></text:p>
          </table:table-cell>
          <table:table-cell office:value-type="float" office:value="46500" table:style-name="ce6">
            <text:p>46500</text:p>
          </table:table-cell>
          <table:table-cell office:value-type="string" table:style-name="ce13">
            <text:p>Aporte mediante cheque a nombre de <text:s/>farmacia los hidalg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18000" table:style-name="ce6">
            <text:p>18000</text:p>
          </table:table-cell>
          <table:table-cell office:value-type="string" table:style-name="ce13">
            <text:p>Aporte mediante cheque a nombre de <text:s/>Alberto Abreu Gom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compra pago de cirugía</text:p>
          </table:table-cell>
          <table:table-cell office:value-type="float" office:value="60000" table:style-name="ce6">
            <text:p>60000</text:p>
          </table:table-cell>
          <table:table-cell office:value-type="string" table:style-name="ce13">
            <text:p>Aporte mediante cheque a nombre de <text:s/>Cedimat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18000" table:style-name="ce6">
            <text:p>18000</text:p>
          </table:table-cell>
          <table:table-cell office:value-type="string" table:style-name="ce13">
            <text:p>Aporte mediante cheque a nombre de <text:s/>Berenice Ureña Lun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compra de medicamnetos<text:s text:c="3"/></text:p>
          </table:table-cell>
          <table:table-cell office:value-type="float" office:value="38000" table:style-name="ce6">
            <text:p>38000</text:p>
          </table:table-cell>
          <table:table-cell office:value-type="string" table:style-name="ce13">
            <text:p>Aporte mediante cheque a nombre de <text:s/>farmacia los hidalg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compra de medicamnetos</text:p>
          </table:table-cell>
          <table:table-cell office:value-type="float" office:value="34200" table:style-name="ce6">
            <text:p>34200</text:p>
          </table:table-cell>
          <table:table-cell office:value-type="string" table:style-name="ce13">
            <text:p>Aporte mediante cheque a nombre de <text:s/>farmacia los hidalg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compra de medicamenos<text:s text:c="3"/></text:p>
          </table:table-cell>
          <table:table-cell office:value-type="float" office:value="47500" table:style-name="ce6">
            <text:p>47500</text:p>
          </table:table-cell>
          <table:table-cell office:value-type="string" table:style-name="ce13">
            <text:p>Aporte mediante cheque a nombre de <text:s/>farma Valu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/text:p>
          </table:table-cell>
          <table:table-cell office:value-type="float" office:value="18000" table:style-name="ce6">
            <text:p>18000</text:p>
          </table:table-cell>
          <table:table-cell office:value-type="string" table:style-name="ce13">
            <text:p>Aporte mediante cheque a nombre de <text:s/>Elso Miguel Peralt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compra de medicamnetos<text:s text:c="2"/></text:p>
          </table:table-cell>
          <table:table-cell office:value-type="float" office:value="48692" table:style-name="ce6">
            <text:p>48692</text:p>
          </table:table-cell>
          <table:table-cell office:value-type="string" table:style-name="ce13">
            <text:p>Aporte mediante cheque a nombre de <text:s/>farmacia los hidalg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compra de laptop<text:s/></text:p>
          </table:table-cell>
          <table:table-cell office:value-type="float" office:value="28500" table:style-name="ce6">
            <text:p>28500</text:p>
          </table:table-cell>
          <table:table-cell office:value-type="string" table:style-name="ce13">
            <text:p>Aporte mediante cheque a nombre de <text:s/>Evelio Hernánd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/text:p>
          </table:table-cell>
          <table:table-cell office:value-type="float" office:value="18000" table:style-name="ce6">
            <text:p>18000</text:p>
          </table:table-cell>
          <table:table-cell office:value-type="string" table:style-name="ce13">
            <text:p>Aporte mediante cheque a nombre de Juana Escobos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gastos médicos<text:s/>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3">
            <text:p>Aporte mediante cheque a nombre de Judith Valeri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compra de medicamnetos<text:s/></text:p>
          </table:table-cell>
          <table:table-cell office:value-type="float" office:value="46992" table:style-name="ce6">
            <text:p>46992</text:p>
          </table:table-cell>
          <table:table-cell office:value-type="string" table:style-name="ce13">
            <text:p>Aporte mediante cheque a nombre de farmacia los hidalg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/text:p>
          </table:table-cell>
          <table:table-cell office:value-type="float" office:value="18000" table:style-name="ce6">
            <text:p>18000</text:p>
          </table:table-cell>
          <table:table-cell office:value-type="string" table:style-name="ce13">
            <text:p>Aporte mediante cheque a nombre de Lidia Del Carmen Mend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 text:c="2"/></text:p>
          </table:table-cell>
          <table:table-cell office:value-type="float" office:value="18000" table:style-name="ce6">
            <text:p>18000</text:p>
          </table:table-cell>
          <table:table-cell office:value-type="string" table:style-name="ce13">
            <text:p>Aporte mediante cheque a nombre de Lorenza Esperanza Sanch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/text:p>
          </table:table-cell>
          <table:table-cell office:value-type="float" office:value="18000" table:style-name="ce6">
            <text:p>18000</text:p>
          </table:table-cell>
          <table:table-cell office:value-type="string" table:style-name="ce13">
            <text:p>Aporte mediante cheque a nombre de Luis Ramon Cruz Cerd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compra de medicamnetos</text:p>
          </table:table-cell>
          <table:table-cell office:value-type="float" office:value="10298" table:style-name="ce6">
            <text:p>10298</text:p>
          </table:table-cell>
          <table:table-cell office:value-type="string" table:style-name="ce13">
            <text:p>Aporte mediante cheque a nombre de farmacia los hidalg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compra de medicamnetos<text:s/></text:p>
          </table:table-cell>
          <table:table-cell office:value-type="float" office:value="48000" table:style-name="ce6">
            <text:p>48000</text:p>
          </table:table-cell>
          <table:table-cell office:value-type="string" table:style-name="ce13">
            <text:p>Aporte mediante cheque a nombre de farmacia los hidalg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gastos médicos<text:s/></text:p>
          </table:table-cell>
          <table:table-cell office:value-type="float" office:value="35000" table:style-name="ce6">
            <text:p>35000</text:p>
          </table:table-cell>
          <table:table-cell office:value-type="string" table:style-name="ce13">
            <text:p>Aporte mediante cheque a nombre de Melvin Francisco Quezad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18000" table:style-name="ce6">
            <text:p>18000</text:p>
          </table:table-cell>
          <table:table-cell office:value-type="string" table:style-name="ce13">
            <text:p>Aporte mediante cheque a nombre de Olga Argentina Reinos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gastos médicos<text:s/>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3">
            <text:p>Aporte mediante cheque a nombre de Nestor Eligi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apoyo en laboratorios y suministros quirúrgicos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3">
            <text:p>Aporte mediante cheque a nombre de Patronato Pro-Maternidad Nuestra Señora de la Altagrac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reparación y terminación de vivienda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13">
            <text:p>Aporte mediante cheque a nombre de Ponciano Alcantar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gastos médicos<text:s/></text:p>
          </table:table-cell>
          <table:table-cell office:value-type="float" office:value="90000" table:style-name="ce6">
            <text:p>90000</text:p>
          </table:table-cell>
          <table:table-cell office:value-type="string" table:style-name="ce13">
            <text:p>Aporte mediante cheque a nombre de Ramona Margarit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compra de cama electrica<text:s text:c="4"/>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3">
            <text:p>Aporte mediante cheque a nombre de Regil Per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compra de medicamnetos</text:p>
          </table:table-cell>
          <table:table-cell office:value-type="float" office:value="28500" table:style-name="ce6">
            <text:p>28500</text:p>
          </table:table-cell>
          <table:table-cell office:value-type="string" table:style-name="ce13">
            <text:p>Aporte mediante cheque a nombre de farmacia los hidalg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compra de compra de 15 uniformes para estudiantes<text:s text:c="3"/></text:p>
          </table:table-cell>
          <table:table-cell office:value-type="float" office:value="30090" table:style-name="ce6">
            <text:p>30090</text:p>
          </table:table-cell>
          <table:table-cell office:value-type="string" table:style-name="ce13">
            <text:p>Aporte mediante cheque a nombre de Unión Nacional e Internacional De Taekwondo Escolar Y Artes Marciales Educativa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reparación y terminación de vivienda<text:s text:c="13"/>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3">
            <text:p>Aporte mediante cheque a nombre de Valentina Zorill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gastos médicos</text:p>
          </table:table-cell>
          <table:table-cell office:value-type="float" office:value="70000" table:style-name="ce6">
            <text:p>70000</text:p>
          </table:table-cell>
          <table:table-cell office:value-type="string" table:style-name="ce13">
            <text:p>Aporte mediante cheque a nombre de clinicorp Imágenes Dominican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persona envejeciente y escasos recursos<text:s/></text:p>
          </table:table-cell>
          <table:table-cell office:value-type="float" office:value="18000" table:style-name="ce6">
            <text:p>18000</text:p>
          </table:table-cell>
          <table:table-cell office:value-type="string" table:style-name="ce13">
            <text:p>Aporte mediante cheque a nombre de Ana Ysabel Salced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compra de medicamnetos</text:p>
          </table:table-cell>
          <table:table-cell office:value-type="float" office:value="38000" table:style-name="ce6">
            <text:p>38000</text:p>
          </table:table-cell>
          <table:table-cell office:value-type="string" table:style-name="ce13">
            <text:p>Aporte mediante cheque a nombre de Germania Elizabeth Merced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3">
            <text:p>Solicitud de ayuda económica para reparación y terminación de viviend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3">
            <text:p>Aporte mediante cheque a nombre de Clarita Rondon Otañ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Alvaro Garabit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5000" table:style-name="ce6">
            <text:p>45000</text:p>
          </table:table-cell>
          <table:table-cell office:value-type="string" table:style-name="ce15">
            <text:p>Aporte mediante cheque a nombre de Ana Carb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gastos médicos cirugía hija Milquella Aybar<text:s/>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Centro Cristiano de Servici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torneo deportivo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Club Deportivo Rosa Duart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evento de reconocimiento</text:p>
          </table:table-cell>
          <table:table-cell office:value-type="float" office:value="42000" table:style-name="ce6">
            <text:p>42000</text:p>
          </table:table-cell>
          <table:table-cell office:value-type="string" table:style-name="ce15">
            <text:p>Aporte mediante cheque a nombre de Colegio Dominicano de Locutor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5000" table:style-name="ce6">
            <text:p>45000</text:p>
          </table:table-cell>
          <table:table-cell office:value-type="string" table:style-name="ce15">
            <text:p>Aporte mediante cheque a nombre de Dilcia Sot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5000" table:style-name="ce6">
            <text:p>45000</text:p>
          </table:table-cell>
          <table:table-cell office:value-type="string" table:style-name="ce15">
            <text:p>Aporte mediante cheque a nombre de Dolores Cipriana de la Cru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5000" table:style-name="ce6">
            <text:p>45000</text:p>
          </table:table-cell>
          <table:table-cell office:value-type="string" table:style-name="ce15">
            <text:p>Aporte mediante cheque a nombre de Drilcin Jorge Rodrígu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5000" table:style-name="ce6">
            <text:p>45000</text:p>
          </table:table-cell>
          <table:table-cell office:value-type="string" table:style-name="ce15">
            <text:p>Aporte mediante cheque a nombre de Elisa Vicente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Eulogio Tolenti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5000" table:style-name="ce6">
            <text:p>45000</text:p>
          </table:table-cell>
          <table:table-cell office:value-type="string" table:style-name="ce15">
            <text:p>Aporte mediante cheque a nombre de Eusebia Blanc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gastos de medicamentos <text:s/>José Díaz<text:s/></text:p>
          </table:table-cell>
          <table:table-cell office:value-type="float" office:value="38361" table:style-name="ce6">
            <text:p>38361</text:p>
          </table:table-cell>
          <table:table-cell office:value-type="string" table:style-name="ce15">
            <text:p>Aporte mediante cheque a nombre de Farmacia Los Hidalg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5000" table:style-name="ce6">
            <text:p>45000</text:p>
          </table:table-cell>
          <table:table-cell office:value-type="string" table:style-name="ce15">
            <text:p>Aporte mediante cheque a nombre de Feliciana Castr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gastos de medicamentos <text:s/>Casilda Rodríguez<text:s/></text:p>
          </table:table-cell>
          <table:table-cell office:value-type="float" office:value="1452578" table:style-name="ce6">
            <text:p>1452578</text:p>
          </table:table-cell>
          <table:table-cell office:value-type="string" table:style-name="ce15">
            <text:p>Aporte mediante cheque a nombre de Farmacia Los Hidalg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Ana Polanc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Anastacia Campusa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Ángel Peñ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7450" table:style-name="ce6">
            <text:p>47450</text:p>
          </table:table-cell>
          <table:table-cell office:value-type="string" table:style-name="ce15">
            <text:p>Aporte mediante cheque a nombre de Felipe Varga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Francisco Sánch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Galileo del Jesú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Gerónimo Roja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Gustavo Ozor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Janet Jimén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Jasinta Doñ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José de los Rey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5000" table:style-name="ce6">
            <text:p>45000</text:p>
          </table:table-cell>
          <table:table-cell office:value-type="string" table:style-name="ce15">
            <text:p>Aporte mediante cheque a nombre de Joselito de los Sant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22900" table:style-name="ce6">
            <text:p>22900</text:p>
          </table:table-cell>
          <table:table-cell office:value-type="string" table:style-name="ce15">
            <text:p>Aporte mediante cheque a nombre de Juliana Martín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Luz Ciprian Día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17550" table:style-name="ce6">
            <text:p>17550</text:p>
          </table:table-cell>
          <table:table-cell office:value-type="string" table:style-name="ce15">
            <text:p>Aporte mediante cheque a nombre de Manuel Ampar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5000" table:style-name="ce6">
            <text:p>45000</text:p>
          </table:table-cell>
          <table:table-cell office:value-type="string" table:style-name="ce15">
            <text:p>Aporte mediante cheque a nombre de María Peñ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Maritza Adam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14331" table:style-name="ce6">
            <text:p>14331</text:p>
          </table:table-cell>
          <table:table-cell office:value-type="string" table:style-name="ce15">
            <text:p>Aporte mediante cheque a nombre de Mercedes Germose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17489" table:style-name="ce6">
            <text:p>17489</text:p>
          </table:table-cell>
          <table:table-cell office:value-type="string" table:style-name="ce15">
            <text:p>Aporte mediante cheque a nombre de Miguel Lantigu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Miguel Minay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Miledys Vald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17900" table:style-name="ce6">
            <text:p>17900</text:p>
          </table:table-cell>
          <table:table-cell office:value-type="string" table:style-name="ce15">
            <text:p>Aporte mediante cheque a nombre de Miriam Merced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Nicolás Dia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14750" table:style-name="ce6">
            <text:p>14750</text:p>
          </table:table-cell>
          <table:table-cell office:value-type="string" table:style-name="ce15">
            <text:p>Aporte mediante cheque a nombre de Nieve Cru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boletos, actividad benéfica<text:s/>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Parroquia San Esteba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gastos médicos</text:p>
          </table:table-cell>
          <table:table-cell office:value-type="float" office:value="44339" table:style-name="ce6">
            <text:p>44339</text:p>
          </table:table-cell>
          <table:table-cell office:value-type="string" table:style-name="ce15">
            <text:p>Aporte mediante cheque a nombre de Patricia Rosad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Pedrito Laurea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18715" table:style-name="ce6">
            <text:p>18715</text:p>
          </table:table-cell>
          <table:table-cell office:value-type="string" table:style-name="ce15">
            <text:p>Aporte mediante cheque a nombre de Rafael Tavera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7750" table:style-name="ce6">
            <text:p>47750</text:p>
          </table:table-cell>
          <table:table-cell office:value-type="string" table:style-name="ce15">
            <text:p>Aporte mediante cheque a nombre de Raúl Garcí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Reynaldo Poz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gastos médicos</text:p>
          </table:table-cell>
          <table:table-cell office:value-type="float" office:value="30000" table:style-name="ce6">
            <text:p>30000</text:p>
          </table:table-cell>
          <table:table-cell office:value-type="string" table:style-name="ce15">
            <text:p>Aporte mediante cheque a nombre de Roberto Almanzar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Ronny Guerrer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Rosely Martín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Saturnino Sánch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Silvia Almanzar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25480" table:style-name="ce6">
            <text:p>25480</text:p>
          </table:table-cell>
          <table:table-cell office:value-type="string" table:style-name="ce15">
            <text:p>Aporte mediante cheque a nombre de Soraida Tejed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Yarodi Tejad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18000" table:style-name="ce6">
            <text:p>18000</text:p>
          </table:table-cell>
          <table:table-cell office:value-type="string" table:style-name="ce15">
            <text:p>Aporte mediante cheque a nombre de Alvaro Garabit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22440" table:style-name="ce6">
            <text:p>22440</text:p>
          </table:table-cell>
          <table:table-cell office:value-type="string" table:style-name="ce15">
            <text:p>Aporte mediante cheque a nombre de Altagracia Maria Dia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35000" table:style-name="ce6">
            <text:p>35000</text:p>
          </table:table-cell>
          <table:table-cell office:value-type="string" table:style-name="ce15">
            <text:p>Aporte mediante cheque a nombre de Altagracia Vargas Mend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Amina Montero Monter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Alejandro Pimentel Del Jesu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20 tubos PVC</text:p>
          </table:table-cell>
          <table:table-cell office:value-type="float" office:value="47800" table:style-name="ce6">
            <text:p>47800</text:p>
          </table:table-cell>
          <table:table-cell office:value-type="string" table:style-name="ce15">
            <text:p>Aporte mediante cheque a nombre de Angel Maria Per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29000" table:style-name="ce6">
            <text:p>29000</text:p>
          </table:table-cell>
          <table:table-cell office:value-type="string" table:style-name="ce15">
            <text:p>Aporte mediante cheque a nombre de Angela Yajaira Ravel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<text:s/>compra de 24 uniformes de karate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ASOSHOSAD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Ana Ysabel Salced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Angelica Guerrero Cordon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Anibal Rivera Alcantar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Antonia Pauli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gastos de medicamentos (Betty Valentina Soto )</text:p>
          </table:table-cell>
          <table:table-cell office:value-type="float" office:value="1700975" table:style-name="ce6">
            <text:p>1700975</text:p>
          </table:table-cell>
          <table:table-cell office:value-type="string" table:style-name="ce15">
            <text:p>Aporte mediante cheque a nombre de Farmacia Los Hidalg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Bartolo Arturo Diaz Minyety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Belkys Mejia Pined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Beata Maria Paya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Berenice Ureña Lun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gastos medicos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Cristina Elizabeth Socia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Celine Garcia Galva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20000" table:style-name="ce6">
            <text:p>20000</text:p>
          </table:table-cell>
          <table:table-cell office:value-type="string" table:style-name="ce15">
            <text:p>Aporte mediante cheque a nombre de Carolina Del Carmen Camach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Carmen Rosario Corder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Carlos Valenzuela Vald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Cristobal Garci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Celestina De Aza de los Sant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Dorotea Reyes Hernand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20000" table:style-name="ce6">
            <text:p>20000</text:p>
          </table:table-cell>
          <table:table-cell office:value-type="string" table:style-name="ce15">
            <text:p>Aporte mediante cheque a nombre de Dominga Antonia Guzma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Dolores De Jesus Ba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Dignora Maria Santan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Daniel Antonio Ram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20000" table:style-name="ce6">
            <text:p>20000</text:p>
          </table:table-cell>
          <table:table-cell office:value-type="string" table:style-name="ce15">
            <text:p>Aporte mediante cheque a nombre de Dionicia Ovalles Sanch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Dorotea Nieve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Eulogio De Jesus Corre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30000" table:style-name="ce6">
            <text:p>30000</text:p>
          </table:table-cell>
          <table:table-cell office:value-type="string" table:style-name="ce15">
            <text:p>Aporte mediante cheque a nombre de Eligia Ramirez Tavar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5000" table:style-name="ce6">
            <text:p>45000</text:p>
          </table:table-cell>
          <table:table-cell office:value-type="string" table:style-name="ce15">
            <text:p>Aporte mediante cheque a nombre de Eladia Severin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Emilia De La Cru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Eulogio Tolentin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18000" table:style-name="ce6">
            <text:p>18000</text:p>
          </table:table-cell>
          <table:table-cell office:value-type="string" table:style-name="ce15">
            <text:p>Aporte mediante cheque a nombre de Eddy Radhames Nuñ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18000" table:style-name="ce6">
            <text:p>18000</text:p>
          </table:table-cell>
          <table:table-cell office:value-type="string" table:style-name="ce15">
            <text:p>Aporte mediante cheque a nombre de Elso Miguel Peralt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Enemencia Mejia De Salomo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Enriqueta Castillo Ceda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30200" table:style-name="ce6">
            <text:p>30200</text:p>
          </table:table-cell>
          <table:table-cell office:value-type="string" table:style-name="ce15">
            <text:p>Aporte mediante cheque a nombre de Francisca Sos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Flor Antonio Sanch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29900" table:style-name="ce6">
            <text:p>29900</text:p>
          </table:table-cell>
          <table:table-cell office:value-type="string" table:style-name="ce15">
            <text:p>Aporte mediante cheque a nombre de Fatima Rivera Rey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Felipa Cedano Reynos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18000" table:style-name="ce6">
            <text:p>18000</text:p>
          </table:table-cell>
          <table:table-cell office:value-type="string" table:style-name="ce15">
            <text:p>Aporte mediante cheque a nombre de Fausto Duvernay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Francisco Sanch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Felipa Reyn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Fidel Santa Valenzuel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Fiordaliza Veras Sant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Francisco Merced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Franklin Diaz Rosari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14820" table:style-name="ce6">
            <text:p>14820</text:p>
          </table:table-cell>
          <table:table-cell office:value-type="string" table:style-name="ce15">
            <text:p>Aporte mediante cheque a nombre de Gertrudis Margarita Guzma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Galileo del Jesus Aristy Flor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Geneara Inirio Carren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18000" table:style-name="ce6">
            <text:p>18000</text:p>
          </table:table-cell>
          <table:table-cell office:value-type="string" table:style-name="ce15">
            <text:p>Aporte mediante cheque a nombre de German Ramon Hicia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Gregoria Pach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laptop</text:p>
          </table:table-cell>
          <table:table-cell office:value-type="float" office:value="28900" table:style-name="ce6">
            <text:p>28900</text:p>
          </table:table-cell>
          <table:table-cell office:value-type="string" table:style-name="ce15">
            <text:p>Aporte mediante cheque a nombre de Israel Jose Martin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Isabel Familia Jaqu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feria tecnica institucional INGENIUM 2022</text:p>
          </table:table-cell>
          <table:table-cell office:value-type="float" office:value="200000" table:style-name="ce6">
            <text:p>200000</text:p>
          </table:table-cell>
          <table:table-cell office:value-type="string" table:style-name="ce15">
            <text:p>Aporte mediante cheque a nombre de Instituto Politecnico Loyol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Isidro Vinicio De Jesus Cabral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5000" table:style-name="ce6">
            <text:p>45000</text:p>
          </table:table-cell>
          <table:table-cell office:value-type="string" table:style-name="ce15">
            <text:p>Aporte mediante cheque a nombre de Juana Francisca <text:s/>Soria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Juan Antonio Mel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22200" table:style-name="ce6">
            <text:p>22200</text:p>
          </table:table-cell>
          <table:table-cell office:value-type="string" table:style-name="ce15">
            <text:p>Aporte mediante cheque a nombre de Jose Alberto Per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Janet Altagracia Jimen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Jasinta Doñe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Jose Del Carmen Moquete Rey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Juan De Jesus Monero Bautist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18000" table:style-name="ce6">
            <text:p>18000</text:p>
          </table:table-cell>
          <table:table-cell office:value-type="string" table:style-name="ce15">
            <text:p>Aporte mediante cheque a nombre de Juan Tomas Guzman Dura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18000" table:style-name="ce6">
            <text:p>18000</text:p>
          </table:table-cell>
          <table:table-cell office:value-type="string" table:style-name="ce15">
            <text:p>Aporte mediante cheque a nombre de Juana Escobos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23100" table:style-name="ce6">
            <text:p>23100</text:p>
          </table:table-cell>
          <table:table-cell office:value-type="string" table:style-name="ce15">
            <text:p>Aporte mediante cheque a nombre de Leila Raquel Sanch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5000" table:style-name="ce6">
            <text:p>45000</text:p>
          </table:table-cell>
          <table:table-cell office:value-type="string" table:style-name="ce15">
            <text:p>Aporte mediante cheque a nombre de Luisa Maria Garci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18000" table:style-name="ce6">
            <text:p>18000</text:p>
          </table:table-cell>
          <table:table-cell office:value-type="string" table:style-name="ce15">
            <text:p>Aporte mediante cheque a nombre de Lidia Del Carmen Mend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18000" table:style-name="ce6">
            <text:p>18000</text:p>
          </table:table-cell>
          <table:table-cell office:value-type="string" table:style-name="ce15">
            <text:p>Aporte mediante cheque a nombre de Lorenza Esperanza Sanch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18000" table:style-name="ce6">
            <text:p>18000</text:p>
          </table:table-cell>
          <table:table-cell office:value-type="string" table:style-name="ce15">
            <text:p>Aporte mediante cheque a nombre de Luis Ramon Cruz Cerd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Luz Ciprian Dia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Miguel Antonio Lapay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5000" table:style-name="ce6">
            <text:p>45000</text:p>
          </table:table-cell>
          <table:table-cell office:value-type="string" table:style-name="ce15">
            <text:p>Aporte mediante cheque a nombre de Mindry Jeniffer Leocadi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Meregilda Aragon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laptop</text:p>
          </table:table-cell>
          <table:table-cell office:value-type="float" office:value="28900" table:style-name="ce6">
            <text:p>28900</text:p>
          </table:table-cell>
          <table:table-cell office:value-type="string" table:style-name="ce15">
            <text:p>Aporte mediante cheque a nombre de Mariano Jhovanny Medra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Miguel Minay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Manuela Guerrer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Margarita Gil De Paul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18000" table:style-name="ce6">
            <text:p>18000</text:p>
          </table:table-cell>
          <table:table-cell office:value-type="string" table:style-name="ce15">
            <text:p>Aporte mediante cheque a nombre de Maria Antonia Brito Garc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Maria Sosa Lop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Martina Sanch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Mery Vilaseca Alcantar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Nicolas Alfonsec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Nelly Maria Eusebi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5000" table:style-name="ce6">
            <text:p>45000</text:p>
          </table:table-cell>
          <table:table-cell office:value-type="string" table:style-name="ce15">
            <text:p>Aporte mediante cheque a nombre de Olga Maria Santan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Ofelia Soler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18000" table:style-name="ce6">
            <text:p>18000</text:p>
          </table:table-cell>
          <table:table-cell office:value-type="string" table:style-name="ce15">
            <text:p>Aporte mediante cheque a nombre de Olga Argentina Reinos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evento deportivo estudiantil interescolar<text:s/>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Patronato para el desarrollo y el porvenir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gastos medicos</text:p>
          </table:table-cell>
          <table:table-cell office:value-type="float" office:value="35000" table:style-name="ce6">
            <text:p>35000</text:p>
          </table:table-cell>
          <table:table-cell office:value-type="string" table:style-name="ce15">
            <text:p>Aporte mediante cheque a nombre de Pedro Nolasco Per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44188" table:style-name="ce6">
            <text:p>44188</text:p>
          </table:table-cell>
          <table:table-cell office:value-type="string" table:style-name="ce15">
            <text:p>Aporte mediante cheque a nombre de Porfirio Hernand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Pedro Guilamo Ceda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Petra Heredia Sanch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5000" table:style-name="ce6">
            <text:p>45000</text:p>
          </table:table-cell>
          <table:table-cell office:value-type="string" table:style-name="ce15">
            <text:p>Aporte mediante cheque a nombre de Rufino Silven Sanch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18000" table:style-name="ce6">
            <text:p>18000</text:p>
          </table:table-cell>
          <table:table-cell office:value-type="string" table:style-name="ce15">
            <text:p>Aporte mediante cheque a nombre de Rafael Maria Candelier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Reinilda Santana Paulin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5000" table:style-name="ce6">
            <text:p>45000</text:p>
          </table:table-cell>
          <table:table-cell office:value-type="string" table:style-name="ce15">
            <text:p>Aporte mediante cheque a nombre de Sergia Romer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Saturnino Sanchez Suriel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Silvia Almanzar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Santos Molina Berro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Secundino Ortiz Encarnacion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Tulio Orlando Vazqu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0000" table:style-name="ce6">
            <text:p>30000</text:p>
          </table:table-cell>
          <table:table-cell office:value-type="string" table:style-name="ce15">
            <text:p>Aporte mediante cheque a nombre de Yolanda Galv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Yarodi Federico Tejada Ba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150000" table:style-name="ce6">
            <text:p>150000</text:p>
          </table:table-cell>
          <table:table-cell office:value-type="string" table:style-name="ce15">
            <text:p>Aporte mediante cheque a nombre de Wilson Feliz Ramir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gastos medicos</text:p>
          </table:table-cell>
          <table:table-cell office:value-type="float" office:value="105000" table:style-name="ce6">
            <text:p>105000</text:p>
          </table:table-cell>
          <table:table-cell office:value-type="string" table:style-name="ce15">
            <text:p>Aporte mediante cheque a nombre de Alberto Jimenez Ventur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18000" table:style-name="ce6">
            <text:p>18000</text:p>
          </table:table-cell>
          <table:table-cell office:value-type="string" table:style-name="ce15">
            <text:p>Aporte mediante cheque a nombre de Elvys Doñ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18000" table:style-name="ce6">
            <text:p>18000</text:p>
          </table:table-cell>
          <table:table-cell office:value-type="string" table:style-name="ce15">
            <text:p>Aporte mediante cheque a nombre de Moises Martin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18000" table:style-name="ce6">
            <text:p>18000</text:p>
          </table:table-cell>
          <table:table-cell office:value-type="string" table:style-name="ce15">
            <text:p>Aporte mediante cheque a nombre de Julio cesar Biso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18000" table:style-name="ce6">
            <text:p>18000</text:p>
          </table:table-cell>
          <table:table-cell office:value-type="string" table:style-name="ce15">
            <text:p>Aporte mediante cheque a nombre de Juan Carlos <text:s/>Mendoz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42000" table:style-name="ce6">
            <text:p>42000</text:p>
          </table:table-cell>
          <table:table-cell office:value-type="string" table:style-name="ce15">
            <text:p>Aporte mediante cheque a nombre de Argentina Beltre Candelari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7440" table:style-name="ce6">
            <text:p>47440</text:p>
          </table:table-cell>
          <table:table-cell office:value-type="string" table:style-name="ce15">
            <text:p>Aporte mediante cheque a nombre de Carlos Per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Clariza Belgica Baez Laurea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5000" table:style-name="ce6">
            <text:p>45000</text:p>
          </table:table-cell>
          <table:table-cell office:value-type="string" table:style-name="ce15">
            <text:p>Aporte mediante cheque a nombre de Dilia Herrera Constanz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35000" table:style-name="ce6">
            <text:p>35000</text:p>
          </table:table-cell>
          <table:table-cell office:value-type="string" table:style-name="ce15">
            <text:p>Aporte mediante cheque a nombre de Dominga Maria Santan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Dulce Celeste Ger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42750" table:style-name="ce6">
            <text:p>42750</text:p>
          </table:table-cell>
          <table:table-cell office:value-type="string" table:style-name="ce15">
            <text:p>Aporte mediante cheque a nombre de Farmacia Medicar GBC (Elida Altagracia Pichardo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pago honorarios medicos<text:s/></text:p>
          </table:table-cell>
          <table:table-cell office:value-type="float" office:value="20000" table:style-name="ce6">
            <text:p>20000</text:p>
          </table:table-cell>
          <table:table-cell office:value-type="string" table:style-name="ce15">
            <text:p>Aporte mediante cheque a nombre de Elsa Mary Pér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175522" table:style-name="ce6">
            <text:p>175522</text:p>
          </table:table-cell>
          <table:table-cell office:value-type="string" table:style-name="ce15">
            <text:p>Aporte mediante cheque a nombre de Farmacia los Hidalgos (Elsi Dolores Ovalles Rosario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36700" table:style-name="ce6">
            <text:p>36700</text:p>
          </table:table-cell>
          <table:table-cell office:value-type="string" table:style-name="ce15">
            <text:p>Aporte mediante cheque a nombre de Esther Maria Berges Merced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alizarse estudio medico</text:p>
          </table:table-cell>
          <table:table-cell office:value-type="float" office:value="154512" table:style-name="ce6">
            <text:p>154512</text:p>
          </table:table-cell>
          <table:table-cell office:value-type="string" table:style-name="ce15">
            <text:p>Aporte mediante cheque a nombre de Hospital General Plaza de la Salud (Eusebia Ortega Torres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5000" table:style-name="ce6">
            <text:p>45000</text:p>
          </table:table-cell>
          <table:table-cell office:value-type="string" table:style-name="ce15">
            <text:p>Aporte mediante cheque a nombre de Fidel Obispo Suero Suer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35000" table:style-name="ce6">
            <text:p>35000</text:p>
          </table:table-cell>
          <table:table-cell office:value-type="string" table:style-name="ce15">
            <text:p>Aporte mediante cheque a nombre de Francisca Confesora Capellan Guzma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819755" table:style-name="ce6">
            <text:p>819755</text:p>
          </table:table-cell>
          <table:table-cell office:value-type="string" table:style-name="ce15">
            <text:p>Aporte mediante cheque a nombre de Farma Value (Francisca Mercedes Valdez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7050" table:style-name="ce6">
            <text:p>37050</text:p>
          </table:table-cell>
          <table:table-cell office:value-type="string" table:style-name="ce15">
            <text:p>Aporte mediante cheque a nombre de Farmacia Jose Nepo (Fulvio Corniell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pago honorarios medicos<text:s/></text:p>
          </table:table-cell>
          <table:table-cell office:value-type="float" office:value="98255" table:style-name="ce6">
            <text:p>98255</text:p>
          </table:table-cell>
          <table:table-cell office:value-type="string" table:style-name="ce15">
            <text:p>Aporte mediante cheque a nombre de Germania Del Carmen Guzman Polanc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gastos funebres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Glenys Josefina Florenci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22500" table:style-name="ce6">
            <text:p>22500</text:p>
          </table:table-cell>
          <table:table-cell office:value-type="string" table:style-name="ce15">
            <text:p>Aporte mediante cheque a nombre de Isabel Rodrígu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gastos medicos y alimentacion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Jose Garci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Julio Cordero Nuñ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28500" table:style-name="ce6">
            <text:p>28500</text:p>
          </table:table-cell>
          <table:table-cell office:value-type="string" table:style-name="ce15">
            <text:p>Aporte mediante cheque a nombre de Farma Value (Lourdes Vargas Guzman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text:s/>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Maria Altagracia Jorge Rodrigu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<text:s/></text:p>
          </table:table-cell>
          <table:table-cell office:value-type="float" office:value="21945" table:style-name="ce6">
            <text:p>21945</text:p>
          </table:table-cell>
          <table:table-cell office:value-type="string" table:style-name="ce15">
            <text:p>Aporte mediante cheque a nombre de Farmacia Heidy (Maria Altagracia Ovalles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35000" table:style-name="ce6">
            <text:p>35000</text:p>
          </table:table-cell>
          <table:table-cell office:value-type="string" table:style-name="ce15">
            <text:p>Aporte mediante cheque a nombre de Maria Cristina Del Carmen Cabral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28700" table:style-name="ce6">
            <text:p>28700</text:p>
          </table:table-cell>
          <table:table-cell office:value-type="string" table:style-name="ce15">
            <text:p>Aporte mediante cheque a nombre de Maria Jimen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Marina De Los Santos Villeg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<text:s/></text:p>
          </table:table-cell>
          <table:table-cell office:value-type="float" office:value="206397" table:style-name="ce6">
            <text:p>206397</text:p>
          </table:table-cell>
          <table:table-cell office:value-type="string" table:style-name="ce15">
            <text:p>Aporte mediante cheque a nombre de Farmacia Heidy (Milagros Concepcion Guzman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35000" table:style-name="ce6">
            <text:p>35000</text:p>
          </table:table-cell>
          <table:table-cell office:value-type="string" table:style-name="ce15">
            <text:p>Aporte mediante cheque a nombre de Mirian Rosario Tineo Vasqu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laptop</text:p>
          </table:table-cell>
          <table:table-cell office:value-type="float" office:value="14400" table:style-name="ce6">
            <text:p>14400</text:p>
          </table:table-cell>
          <table:table-cell office:value-type="string" table:style-name="ce15">
            <text:p>Aporte mediante cheque a nombre de Pamela Hernand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l templo</text:p>
          </table:table-cell>
          <table:table-cell office:value-type="float" office:value="17000" table:style-name="ce6">
            <text:p>17000</text:p>
          </table:table-cell>
          <table:table-cell office:value-type="string" table:style-name="ce15">
            <text:p>Aporte mediante cheque a nombre de Parroquia San Ramon Nonat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Quisqueya Beatriz Espiritusanto Castill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Rafael Antonio Ramirez Mot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5000" table:style-name="ce6">
            <text:p>45000</text:p>
          </table:table-cell>
          <table:table-cell office:value-type="string" table:style-name="ce15">
            <text:p>Aporte mediante cheque a nombre de Rafael Felipe Concepcio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19000" table:style-name="ce6">
            <text:p>19000</text:p>
          </table:table-cell>
          <table:table-cell office:value-type="string" table:style-name="ce15">
            <text:p>Aporte mediante cheque a nombre de Farmacia Heidy ( Roberto Bienvenido Nuñez 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16400" table:style-name="ce6">
            <text:p>16400</text:p>
          </table:table-cell>
          <table:table-cell office:value-type="string" table:style-name="ce15">
            <text:p>Aporte mediante cheque a nombre de Sagrario Del Carmen Castillo Tejad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5000" table:style-name="ce6">
            <text:p>45000</text:p>
          </table:table-cell>
          <table:table-cell office:value-type="string" table:style-name="ce15">
            <text:p>Aporte mediante cheque a nombre de Selandia Encarnacio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gastos medicos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Tarquino Rafael Viloria Sanch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Teofila Medina Medin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5000" table:style-name="ce6">
            <text:p>45000</text:p>
          </table:table-cell>
          <table:table-cell office:value-type="string" table:style-name="ce15">
            <text:p>Aporte mediante cheque a nombre de Yelida Manuela Castill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Ynes Josefina Villa Lop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39610" table:style-name="ce6">
            <text:p>39610</text:p>
          </table:table-cell>
          <table:table-cell office:value-type="string" table:style-name="ce15">
            <text:p>Aporte mediante cheque a nombre de Ysidro Escobos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</text:p>
          </table:table-cell>
          <table:table-cell office:value-type="float" office:value="25000" table:style-name="ce6">
            <text:p>25000</text:p>
          </table:table-cell>
          <table:table-cell office:value-type="string" table:style-name="ce15">
            <text:p>Aporte mediante cheque a nombre de Yustin Peralta Grullon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gastos funebres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Nelson Nuñ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Antonia Pauli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Beata Maria Payano Del Rosari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gastos médicos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15">
            <text:p>Aporte mediante cheque a nombre de Centro Oriental De Ginecología y Espesialidades (Lucia Santos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8274593" table:style-name="ce6">
            <text:p>8274593</text:p>
          </table:table-cell>
          <table:table-cell office:value-type="string" table:style-name="ce15">
            <text:p>Aporte mediante cheque a nombre de Farmacia Los Hidalgos (Alfonso Corporan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Francisco Merced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ena de gala empresarial</text:p>
          </table:table-cell>
          <table:table-cell office:value-type="float" office:value="70000" table:style-name="ce6">
            <text:p>70000</text:p>
          </table:table-cell>
          <table:table-cell office:value-type="string" table:style-name="ce15">
            <text:p>Aporte mediante cheque a nombre de Patronato Parroquia San Antonio de Paul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l templo</text:p>
          </table:table-cell>
          <table:table-cell office:value-type="float" office:value="150000" table:style-name="ce6">
            <text:p>150000</text:p>
          </table:table-cell>
          <table:table-cell office:value-type="string" table:style-name="ce15">
            <text:p>Aporte mediante cheque a nombre de Parroquia Santo Tomas de Aqui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alizarse estudio medico</text:p>
          </table:table-cell>
          <table:table-cell office:value-type="float" office:value="125000" table:style-name="ce6">
            <text:p>125000</text:p>
          </table:table-cell>
          <table:table-cell office:value-type="string" table:style-name="ce15">
            <text:p>Aporte mediante cheque a nombre de Santos Gregorio Ramos Abreu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Alba Lourdes Varga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13462" table:style-name="ce6">
            <text:p>313462</text:p>
          </table:table-cell>
          <table:table-cell office:value-type="string" table:style-name="ce15">
            <text:p>Aporte mediante cheque a nombre de Farmacia Los Hidalgos (Altagracia Marta Fon Frías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gastos médicos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América Mariñez Zorrill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laptop</text:p>
          </table:table-cell>
          <table:table-cell office:value-type="float" office:value="27000" table:style-name="ce6">
            <text:p>27000</text:p>
          </table:table-cell>
          <table:table-cell office:value-type="string" table:style-name="ce15">
            <text:p>Aporte mediante cheque a nombre de Ana Celeste Victor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Ana Delia Sánchez Rosari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Ana María Zorrilla Polanco<text:s text:c="2"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/text:p>
          </table:table-cell>
          <table:table-cell office:value-type="float" office:value="44700" table:style-name="ce6">
            <text:p>44700</text:p>
          </table:table-cell>
          <table:table-cell office:value-type="string" table:style-name="ce15">
            <text:p>Aporte mediante cheque a nombre de Ana Ramona Hernandez Sala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de ayuda solidaria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Antonia Pauli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rpa de medicamento</text:p>
          </table:table-cell>
          <table:table-cell office:value-type="float" office:value="34200" table:style-name="ce6">
            <text:p>34200</text:p>
          </table:table-cell>
          <table:table-cell office:value-type="string" table:style-name="ce15">
            <text:p>Aporte mediante cheque a nombre de Farmacia Los Hidalgos (Antonio Garcia De Leon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gasto medicos</text:p>
          </table:table-cell>
          <table:table-cell office:value-type="float" office:value="45000" table:style-name="ce6">
            <text:p>45000</text:p>
          </table:table-cell>
          <table:table-cell office:value-type="string" table:style-name="ce15">
            <text:p>Aporte mediante cheque a nombre de Arileida Jorge Hernand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gasto medicos</text:p>
          </table:table-cell>
          <table:table-cell office:value-type="float" office:value="25000" table:style-name="ce6">
            <text:p>25000</text:p>
          </table:table-cell>
          <table:table-cell office:value-type="string" table:style-name="ce15">
            <text:p>Aporte mediante cheque a nombre de Augusta Feliz Soler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gasto medicos</text:p>
          </table:table-cell>
          <table:table-cell office:value-type="float" office:value="95275" table:style-name="ce6">
            <text:p>95275</text:p>
          </table:table-cell>
          <table:table-cell office:value-type="string" table:style-name="ce15">
            <text:p>Aporte mediante cheque a nombre de Plaza de la Salud (Aura Corina Medina De Sosa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8274593" table:style-name="ce6">
            <text:p>8274593</text:p>
          </table:table-cell>
          <table:table-cell office:value-type="string" table:style-name="ce15">
            <text:p>Aporte mediante cheque a nombre de Farmacia Los Hidalgos (Alfonso Corporan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de ayuda solidaria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Beata Maria Paya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Cleidy Nathali Suarez Rodrigu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tablero de baloncesto y pelotas de basket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Elvis Ramirez Luna (Club Deportivo Y Cultural Los Halcones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l templo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15">
            <text:p>Aporte mediante cheque a nombre de Concilio Asanblea de Iglesia Cristianas Unida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netos</text:p>
          </table:table-cell>
          <table:table-cell office:value-type="float" office:value="20000" table:style-name="ce6">
            <text:p>20000</text:p>
          </table:table-cell>
          <table:table-cell office:value-type="string" table:style-name="ce15">
            <text:p>Aporte mediante cheque a nombre de Farmacia Heidy (Crisety Antonia Garcia Parra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Damira Garcia Amanci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gastos médicos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Danilo Cuevas Cueva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19080" table:style-name="ce6">
            <text:p>19080</text:p>
          </table:table-cell>
          <table:table-cell office:value-type="string" table:style-name="ce15">
            <text:p>Aporte mediante cheque a nombre de farmacia Los Hidalgos (Danny Paniagua Herrera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4200" table:style-name="ce6">
            <text:p>34200</text:p>
          </table:table-cell>
          <table:table-cell office:value-type="string" table:style-name="ce15">
            <text:p>Aporte mediante cheque a nombre de Farmacia Los Hidalgos (Delia Ramirez Geraldo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Deyanira Mirla Feliz Guzman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Dorka Eunice Henriquez Vilor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Dylam Slater Perez Garci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Elba Nidia Lebron Guerrer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Elizabeth Bravo Cru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3250" table:style-name="ce6">
            <text:p>33250</text:p>
          </table:table-cell>
          <table:table-cell office:value-type="string" table:style-name="ce15">
            <text:p>Aporte mediante cheque a nombre de Farmacia Los Hidalgos (Elizabeth Heredia Gomez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ubrir dialisis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Centro de Diagnostico Avanzado(Enyol Wilfrido Rodriguez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3250" table:style-name="ce6">
            <text:p>33250</text:p>
          </table:table-cell>
          <table:table-cell office:value-type="string" table:style-name="ce15">
            <text:p>Aporte mediante cheque a nombre de Farmacia Los Hidalgos(Febronia Nuñez Fuchu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Fernandito Aquino Santan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3250" table:style-name="ce6">
            <text:p>33250</text:p>
          </table:table-cell>
          <table:table-cell office:value-type="string" table:style-name="ce15">
            <text:p>Aporte mediante cheque a nombre de Farmacia Los Hidalgos (Fior D'aliza Feliz Feliz)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4200" table:style-name="ce6">
            <text:p>34200</text:p>
          </table:table-cell>
          <table:table-cell office:value-type="string" table:style-name="ce15">
            <text:p>Aporte mediante cheque a nombre de Farmacia Los Hidalgos (Francisca Vargas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de ayuda solidaria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Farncisco Merced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diez mesas<text:s/></text:p>
          </table:table-cell>
          <table:table-cell office:value-type="float" office:value="49950" table:style-name="ce6">
            <text:p>49950</text:p>
          </table:table-cell>
          <table:table-cell office:value-type="string" table:style-name="ce15">
            <text:p>Aporte mediante cheque a nombre de PriceSmart Dominicana(Fundacion Escolar, Deportiva cultural,Ramirez Reyes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or gastos medicos y funebres de su madre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Gerson Misael Ramirez Cabrer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libros<text:s/></text:p>
          </table:table-cell>
          <table:table-cell office:value-type="float" office:value="13152" table:style-name="ce6">
            <text:p>13152</text:p>
          </table:table-cell>
          <table:table-cell office:value-type="string" table:style-name="ce15">
            <text:p>Aporte mediante cheque a nombre de Centro Cuesta Naional (Hansel Bernardo Familia Jimenez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gastos medicos<text:s/>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15">
            <text:p>Aporte mediante cheque a nombre de Centro Materno Infantil San Martin de Porres (Henry Disla Garcia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4200" table:style-name="ce6">
            <text:p>34200</text:p>
          </table:table-cell>
          <table:table-cell office:value-type="string" table:style-name="ce15">
            <text:p>Aporte mediante cheque a nombre de Farmacia Los Hidalgos (Hipolito Medina Rodriguez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4200" table:style-name="ce6">
            <text:p>34200</text:p>
          </table:table-cell>
          <table:table-cell office:value-type="string" table:style-name="ce15">
            <text:p>Aporte mediante cheque a nombre de Farmacia Los Hidalgos (Ivonne Josefina Figuereo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gastos medicos<text:s/></text:p>
          </table:table-cell>
          <table:table-cell office:value-type="float" office:value="63000" table:style-name="ce6">
            <text:p>63000</text:p>
          </table:table-cell>
          <table:table-cell office:value-type="string" table:style-name="ce15">
            <text:p>Aporte mediante cheque a nombre de Jhosmery Altagracia Roa Ros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Jiny Aristenlly Matos Delgad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gastos medicos<text:s/></text:p>
          </table:table-cell>
          <table:table-cell office:value-type="float" office:value="25000" table:style-name="ce6">
            <text:p>25000</text:p>
          </table:table-cell>
          <table:table-cell office:value-type="string" table:style-name="ce15">
            <text:p>Aporte mediante cheque a nombre de Johanda Yurida Morel Yno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gastos medicos<text:s/>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Jose Feliz De La Cru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Jose Ramon Carrasco Valer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22910" table:style-name="ce6">
            <text:p>22910</text:p>
          </table:table-cell>
          <table:table-cell office:value-type="string" table:style-name="ce15">
            <text:p>Aporte mediante cheque a nombre de Juan Aladino Pichard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de ayuda solidaria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Juan Avila Cipria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37825" table:style-name="ce6">
            <text:p>37825</text:p>
          </table:table-cell>
          <table:table-cell office:value-type="string" table:style-name="ce15">
            <text:p>Aporte mediante cheque a nombre de Juan Carlos De Leon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Juan Figueroa De La Cru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gastos medicos<text:s/>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Asociacion Dominicana de Rehabilitacion (Juan Jose Reyes Perez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20900" table:style-name="ce6">
            <text:p>20900</text:p>
          </table:table-cell>
          <table:table-cell office:value-type="string" table:style-name="ce15">
            <text:p>Aporte mediante cheque a nombre de Farmacia Heidy(Juan Valentin Reyes Lopez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Juana Garcia Acost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1981035" table:style-name="ce6">
            <text:p>1981035</text:p>
          </table:table-cell>
          <table:table-cell office:value-type="string" table:style-name="ce15">
            <text:p>Aporte mediante cheque a nombre de Farmacia Los Hidalgos (Julia Calderon Diaz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tuberias de un pozo filtrante<text:s/></text:p>
          </table:table-cell>
          <table:table-cell office:value-type="float" office:value="691952" table:style-name="ce6">
            <text:p>691952</text:p>
          </table:table-cell>
          <table:table-cell office:value-type="string" table:style-name="ce15">
            <text:p>Aporte mediante cheque a nombre de Roberto Donato Bautita Encarnacion <text:s/>(Junta de vecino Dios es Amor Del Barrio la Union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dialisis<text:s text:c="2"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Unidad de Nefrologia y Dialisis (Karina Feliz Jimenez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5000" table:style-name="ce6">
            <text:p>45000</text:p>
          </table:table-cell>
          <table:table-cell office:value-type="string" table:style-name="ce15">
            <text:p>Aporte mediante cheque a nombre de Lorenzo Alejandro Custodio Carrer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Luis Fermin Henriqu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8000" table:style-name="ce6">
            <text:p>38000</text:p>
          </table:table-cell>
          <table:table-cell office:value-type="string" table:style-name="ce15">
            <text:p>Aporte mediante cheque a nombre de Farmacia Los Hidalgos(Manuel Tapia Escalante)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Margarita Rosari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Maria Altagracia Martinez Castill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Maria Fidelina Medrano Almont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Marianny Soriano Per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Mayelin Mota Sanch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tratamiento de quimioterapi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Migdalia Altagracia Tavera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4200" table:style-name="ce6">
            <text:p>34200</text:p>
          </table:table-cell>
          <table:table-cell office:value-type="string" table:style-name="ce15">
            <text:p>Aporte mediante cheque a nombre de Farmacia Los Hialgos (Milagros Ecarnacion Cuevas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Milagros Ogando Piro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Nancy Karina Almonte Galv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de ayuda solidaria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Nurys Bethania Santana Pilier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23750" table:style-name="ce6">
            <text:p>23750</text:p>
          </table:table-cell>
          <table:table-cell office:value-type="string" table:style-name="ce15">
            <text:p>Aporte mediante cheque a nombre de Farmacia Los Hidalgos (Olga Zahira Medina Mejia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pintar la cancha de baloncesto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Oratoria Centro Juvenil Cristo Rey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4336845" table:style-name="ce6">
            <text:p>4336845</text:p>
          </table:table-cell>
          <table:table-cell office:value-type="string" table:style-name="ce15">
            <text:p>Aporte mediante cheque a nombre de Farmacia Los Hidalgos(Pedro Ramon Rosario Torres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dialisis<text:s text:c="2"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Unidad de Nefrologia y Dialisis (Ramon Antonio Jimenez Garcia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4200" table:style-name="ce6">
            <text:p>34200</text:p>
          </table:table-cell>
          <table:table-cell office:value-type="string" table:style-name="ce15">
            <text:p>Aporte mediante cheque a nombre de Farmacia Los Hidalgos (Ramon Emilio Mendez Santana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4200" table:style-name="ce6">
            <text:p>34200</text:p>
          </table:table-cell>
          <table:table-cell office:value-type="string" table:style-name="ce15">
            <text:p>Aporte mediante cheque a nombre de Farmacia Los Hidalgos (Raquel Castillo Cueva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tratamiento quirurgico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Clinica Cruz Jiminian(Roberto Grullon Duarte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19000" table:style-name="ce6">
            <text:p>19000</text:p>
          </table:table-cell>
          <table:table-cell office:value-type="string" table:style-name="ce15">
            <text:p>Aporte mediante cheque a nombre de Farmacia Heidy (Roberto Martinez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5057" table:style-name="ce6">
            <text:p>35057</text:p>
          </table:table-cell>
          <table:table-cell office:value-type="string" table:style-name="ce15">
            <text:p>Aporte mediante cheque a nombre de Rosa Encarnacion Grullo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20500" table:style-name="ce6">
            <text:p>20500</text:p>
          </table:table-cell>
          <table:table-cell office:value-type="string" table:style-name="ce15">
            <text:p>Aporte mediante cheque a nombre de Rosendo De Jesus Lopez Hernand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gastos medicos<text:s/></text:p>
          </table:table-cell>
          <table:table-cell office:value-type="float" office:value="40817" table:style-name="ce6">
            <text:p>40817</text:p>
          </table:table-cell>
          <table:table-cell office:value-type="string" table:style-name="ce15">
            <text:p>Aporte mediante cheque a nombre de Sandra Milagros Garcia Ram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laptop<text:s/></text:p>
          </table:table-cell>
          <table:table-cell office:value-type="float" office:value="27000" table:style-name="ce6">
            <text:p>27000</text:p>
          </table:table-cell>
          <table:table-cell office:value-type="string" table:style-name="ce15">
            <text:p>Aporte mediante cheque a nombre de Santa Francisca Peñ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Santa Lupe Evangelista Vizcaíno Aria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Santa Mateo Peñ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39185" table:style-name="ce6">
            <text:p>39185</text:p>
          </table:table-cell>
          <table:table-cell office:value-type="string" table:style-name="ce15">
            <text:p>Aporte mediante cheque a nombre de Santiago Montero Monter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de ayuda solidaria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Silvia Maria Ortiz Gom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Socorro Martinez Rodrigu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Sonia Altagracia Castill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Tomas Perez Per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gastos medicos<text:s/>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Vicente Alfredo Germoso Rodrigu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Victor Manuel Moral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cama ortopedica</text:p>
          </table:table-cell>
          <table:table-cell office:value-type="float" office:value="7000" table:style-name="ce6">
            <text:p>7000</text:p>
          </table:table-cell>
          <table:table-cell office:value-type="string" table:style-name="ce15">
            <text:p>Aporte mediante cheque a nombre de Wileidy Maria Nuñ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Yaquelin Montero Vald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gastos medicos<text:s/></text:p>
          </table:table-cell>
          <table:table-cell office:value-type="float" office:value="30000" table:style-name="ce6">
            <text:p>30000</text:p>
          </table:table-cell>
          <table:table-cell office:value-type="string" table:style-name="ce15">
            <text:p>Aporte mediante cheque a nombre de Yeimi Mabel Domingu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Yissel Ramon De Beriguet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gastos medicos<text:s/></text:p>
          </table:table-cell>
          <table:table-cell office:value-type="float" office:value="150000" table:style-name="ce6">
            <text:p>150000</text:p>
          </table:table-cell>
          <table:table-cell office:value-type="string" table:style-name="ce15">
            <text:p>Aporte mediante cheque a nombre de Yoisi Montañ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gastos medicos<text:s/>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Yomery Altagracia Vasquez Martin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Adelso Puntier More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proceso médico</text:p>
          </table:table-cell>
          <table:table-cell office:value-type="float" office:value="25000" table:style-name="ce6">
            <text:p>25000</text:p>
          </table:table-cell>
          <table:table-cell office:value-type="string" table:style-name="ce15">
            <text:p>Aporte mediante cheque a nombre de Adriani Carolina Núñez Pér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/text:p>
          </table:table-cell>
          <table:table-cell office:value-type="float" office:value="30000" table:style-name="ce6">
            <text:p>30000</text:p>
          </table:table-cell>
          <table:table-cell office:value-type="string" table:style-name="ce15">
            <text:p>Aporte mediante cheque a nombre de Ana María Pér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/text:p>
          </table:table-cell>
          <table:table-cell office:value-type="float" office:value="40763" table:style-name="ce6">
            <text:p>40763</text:p>
          </table:table-cell>
          <table:table-cell office:value-type="string" table:style-name="ce15">
            <text:p>Aporte mediante cheque a nombre de Arcida Claudio De La Cru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Berta Garcí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text:s/></text:p>
          </table:table-cell>
          <table:table-cell office:value-type="float" office:value="47500" table:style-name="ce6">
            <text:p>47500</text:p>
          </table:table-cell>
          <table:table-cell office:value-type="string" table:style-name="ce15">
            <text:p>Aporte mediante cheque a nombre de Farma Value(Carmen María Rodríguez García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/text:p>
          </table:table-cell>
          <table:table-cell office:value-type="float" office:value="30000" table:style-name="ce6">
            <text:p>30000</text:p>
          </table:table-cell>
          <table:table-cell office:value-type="string" table:style-name="ce15">
            <text:p>Aporte mediante cheque a nombre de Carmen Marisol Soriano Núñ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Catherin Batista Jasmi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César Elías Ramírez Rodrígu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Clandy Miguel Rodríguez Chec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Clara Luz Silverio Quiro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Cleopatra Navarro De Fenelo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Eddy Radhames Núñ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Edgar Andrés Pérez Mat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netos</text:p>
          </table:table-cell>
          <table:table-cell office:value-type="float" office:value="30400" table:style-name="ce6">
            <text:p>30400</text:p>
          </table:table-cell>
          <table:table-cell office:value-type="string" table:style-name="ce15">
            <text:p>Aporte mediante cheque a nombre deFarmacia GBC (Elba María Núñez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netos</text:p>
          </table:table-cell>
          <table:table-cell office:value-type="float" office:value="38000" table:style-name="ce6">
            <text:p>38000</text:p>
          </table:table-cell>
          <table:table-cell office:value-type="string" table:style-name="ce15">
            <text:p>Aporte mediante cheque a nombre deFarmacia GBC (Estela María Mañón Marte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Félix González Castill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nstrucción de dispensario médico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15">
            <text:p>Aporte mediante cheque a nombre de Fundación La Merced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proceso quirúrgico</text:p>
          </table:table-cell>
          <table:table-cell office:value-type="float" office:value="30000" table:style-name="ce6">
            <text:p>30000</text:p>
          </table:table-cell>
          <table:table-cell office:value-type="string" table:style-name="ce15">
            <text:p>Aporte mediante cheque a nombre de Nova Solutions (Glenny Altagracia Taveras Jiménez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26800" table:style-name="ce6">
            <text:p>26800</text:p>
          </table:table-cell>
          <table:table-cell office:value-type="string" table:style-name="ce15">
            <text:p>Aporte mediante cheque a nombre de Guadalupe González Hernánd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alimentos</text:p>
          </table:table-cell>
          <table:table-cell office:value-type="float" office:value="25000" table:style-name="ce6">
            <text:p>25000</text:p>
          </table:table-cell>
          <table:table-cell office:value-type="string" table:style-name="ce15">
            <text:p>Aporte mediante cheque a nombre de Hilario Antonio Peña Peñ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Ibelise Encarnación Encarnació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16625" table:style-name="ce6">
            <text:p>16625</text:p>
          </table:table-cell>
          <table:table-cell office:value-type="string" table:style-name="ce15">
            <text:p>Aporte mediante cheque a nombre de Farmacia Heidy (Ignacio Capellán Cedeño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Ingrid Virginia De La Cruz Figuero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Ivelisse Verónica Peguero Navarr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Jenry Sánchez Ramír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Jesús Pérez Dura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Oncoserv Santo Domingo (Joel Alexander Silverio Hilario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laptop<text:s/></text:p>
          </table:table-cell>
          <table:table-cell office:value-type="float" office:value="23750" table:style-name="ce6">
            <text:p>23750</text:p>
          </table:table-cell>
          <table:table-cell office:value-type="string" table:style-name="ce15">
            <text:p>Aporte mediante cheque a nombre de Guía Technology SRL(Joel José Guerrero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14250" table:style-name="ce6">
            <text:p>14250</text:p>
          </table:table-cell>
          <table:table-cell office:value-type="string" table:style-name="ce15">
            <text:p>Aporte mediante cheque a nombre de Farmacia Heidy(José Luis Reyes Guzmán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cambios de Plasmaferesis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15">
            <text:p>Aporte mediante cheque a nombre de Patronato Del Hospital General Materno Infantil (Josefina Del Carmen Mejía Villar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Juan De Jesús Monero Bautist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14578" table:style-name="ce6">
            <text:p>14578</text:p>
          </table:table-cell>
          <table:table-cell office:value-type="string" table:style-name="ce15">
            <text:p>Aporte mediante cheque a nombre de Farmacia Los Hidalgos (Juan Francisco Rojas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gastos médicos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Instituto Nacional Del Cáncer Rosa Emilia Sánchez Pérez De Tavares (Juana Adames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gastos médicos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Juana María García Vera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Juana Vald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Juanita Hernánd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letreros de señalización</text:p>
          </table:table-cell>
          <table:table-cell office:value-type="float" office:value="31200" table:style-name="ce6">
            <text:p>31200</text:p>
          </table:table-cell>
          <table:table-cell office:value-type="string" table:style-name="ce15">
            <text:p>Aporte mediante cheque a nombre de Alberto Industrial (Junta de Vecinos del ‘‘Sector Vista Hermosa y La Plata I Y II’’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18590" table:style-name="ce6">
            <text:p>18590</text:p>
          </table:table-cell>
          <table:table-cell office:value-type="string" table:style-name="ce15">
            <text:p>Aporte mediante cheque a nombre de Leónidas Matías Varga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ubrir deuda de estudios</text:p>
          </table:table-cell>
          <table:table-cell office:value-type="float" office:value="16300" table:style-name="ce6">
            <text:p>16300</text:p>
          </table:table-cell>
          <table:table-cell office:value-type="string" table:style-name="ce15">
            <text:p>Aporte mediante cheque a nombre de Universidad Católica Santo Domingo (Luis Alejandro Rosario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laptop<text:s/></text:p>
          </table:table-cell>
          <table:table-cell office:value-type="float" office:value="23750" table:style-name="ce6">
            <text:p>23750</text:p>
          </table:table-cell>
          <table:table-cell office:value-type="string" table:style-name="ce15">
            <text:p>Aporte mediante cheque a nombre de Ejpm All Tech Shop RD (Luis Alfredo Adames Torres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Luis Ángel De La Rosa Bautist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Luis Ernesto Florián Batist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Bárbara Ciprian (Luis Morillo Zarzuela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Magalys Elizabeth Urbaez Feli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Magnolia Altagracia Félix De De Jesú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Manuel Díaz Día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Manuelico Rincón Bazor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24700" table:style-name="ce6">
            <text:p>24700</text:p>
          </table:table-cell>
          <table:table-cell office:value-type="string" table:style-name="ce15">
            <text:p>Aporte mediante cheque a nombre de Farmacia Heidy(María Odilanda Peguero Henríquez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text:s/>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Mariela Cabral Eleuteri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15000" table:style-name="ce6">
            <text:p>15000</text:p>
          </table:table-cell>
          <table:table-cell office:value-type="string" table:style-name="ce15">
            <text:p>Aporte mediante cheque a nombre de Marileny Morillo Monter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Marino Soto De La Cru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4200" table:style-name="ce6">
            <text:p>34200</text:p>
          </table:table-cell>
          <table:table-cell office:value-type="string" table:style-name="ce15">
            <text:p>Aporte mediante cheque a nombre de Farmacia GBC (Modestina Mateo Amancio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Nelli Altagracia Sosa G. De De Los Sant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7144" table:style-name="ce6">
            <text:p>7144</text:p>
          </table:table-cell>
          <table:table-cell office:value-type="string" table:style-name="ce15">
            <text:p>Aporte mediante cheque a nombre de <text:s/>Farmacia Los Hidalgos (Olfa Magdalena De Los Santos Cedano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42750" table:style-name="ce6">
            <text:p>42750</text:p>
          </table:table-cell>
          <table:table-cell office:value-type="string" table:style-name="ce15">
            <text:p>Aporte mediante cheque a nombre de Farma Value (Porfirio Florián Méndez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8000" table:style-name="ce6">
            <text:p>38000</text:p>
          </table:table-cell>
          <table:table-cell office:value-type="string" table:style-name="ce15">
            <text:p>Aporte mediante cheque a nombre de Farmacia GBC (Rafael Daniel De Los Santos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47500" table:style-name="ce6">
            <text:p>47500</text:p>
          </table:table-cell>
          <table:table-cell office:value-type="string" table:style-name="ce15">
            <text:p>Aporte mediante cheque a nombre de Farmacia Los Hidalgos(Ramón Francisco Pérez Benzant)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35000" table:style-name="ce6">
            <text:p>35000</text:p>
          </table:table-cell>
          <table:table-cell office:value-type="string" table:style-name="ce15">
            <text:p>Aporte mediante cheque a nombre de Ramona Mercedes Guzmán Guzmá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Rosa Martínez Martín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Santa Cabral Berso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Teofina De La Cruz Nolasc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Tomasina Casado Santan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tratamiento de quimioterapia</text:p>
          </table:table-cell>
          <table:table-cell office:value-type="float" office:value="30739" table:style-name="ce6">
            <text:p>30739</text:p>
          </table:table-cell>
          <table:table-cell office:value-type="string" table:style-name="ce15">
            <text:p>Aporte mediante cheque a nombre de Farma Value(Venus Victoria Vicioso Abreu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8000" table:style-name="ce6">
            <text:p>38000</text:p>
          </table:table-cell>
          <table:table-cell office:value-type="string" table:style-name="ce15">
            <text:p>Aporte mediante cheque a nombre de Farmacia Medicar GBC(Adolfo Acosta Tejada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<text:s/>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Adolfo Pérez Varga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/text:p>
          </table:table-cell>
          <table:table-cell office:value-type="float" office:value="45000" table:style-name="ce6">
            <text:p>45000</text:p>
          </table:table-cell>
          <table:table-cell office:value-type="string" table:style-name="ce15">
            <text:p>Aporte mediante cheque a nombre de Angelo Castro Fria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pelotas</text:p>
          </table:table-cell>
          <table:table-cell office:value-type="float" office:value="39900" table:style-name="ce6">
            <text:p>39900</text:p>
          </table:table-cell>
          <table:table-cell office:value-type="string" table:style-name="ce15">
            <text:p>Aporte mediante cheque a nombre de Trofeos San Cristobal (Asociación de Softbol San Cristobal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gastos médicos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Australia Lizardo Mart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Berto Morel Figuero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/text:p>
          </table:table-cell>
          <table:table-cell office:value-type="float" office:value="20000" table:style-name="ce6">
            <text:p>20000</text:p>
          </table:table-cell>
          <table:table-cell office:value-type="string" table:style-name="ce15">
            <text:p>Aporte mediante cheque a nombre de Carlos Laureano Lantigu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8000" table:style-name="ce6">
            <text:p>38000</text:p>
          </table:table-cell>
          <table:table-cell office:value-type="string" table:style-name="ce15">
            <text:p>Aporte mediante cheque a nombre de Farma Value (Clara Lidia Castillo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11020" table:style-name="ce6">
            <text:p>11020</text:p>
          </table:table-cell>
          <table:table-cell office:value-type="string" table:style-name="ce15">
            <text:p>Aporte mediante cheque a nombre de Farmacia Los Hidalgos (Cristal Familia Aquino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/text:p>
          </table:table-cell>
          <table:table-cell office:value-type="float" office:value="45000" table:style-name="ce6">
            <text:p>45000</text:p>
          </table:table-cell>
          <table:table-cell office:value-type="string" table:style-name="ce15">
            <text:p>Aporte mediante cheque a nombre de Cruz Minaya Del Rosari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/text:p>
          </table:table-cell>
          <table:table-cell office:value-type="float" office:value="44000" table:style-name="ce6">
            <text:p>44000</text:p>
          </table:table-cell>
          <table:table-cell office:value-type="string" table:style-name="ce15">
            <text:p>Aporte mediante cheque a nombre de Dilia Perez Castill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Diogenes Jimen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/text:p>
          </table:table-cell>
          <table:table-cell office:value-type="float" office:value="45000" table:style-name="ce6">
            <text:p>45000</text:p>
          </table:table-cell>
          <table:table-cell office:value-type="string" table:style-name="ce15">
            <text:p>Aporte mediante cheque a nombre de Dominga De Leon Mor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Elpidio Martinez Javier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netos</text:p>
          </table:table-cell>
          <table:table-cell office:value-type="float" office:value="38000" table:style-name="ce6">
            <text:p>38000</text:p>
          </table:table-cell>
          <table:table-cell office:value-type="string" table:style-name="ce15">
            <text:p>Aporte mediante cheque a nombre de Farmacia GBC (Emilia Antonia Beato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proceso quirúrgico</text:p>
          </table:table-cell>
          <table:table-cell office:value-type="float" office:value="30000" table:style-name="ce6">
            <text:p>30000</text:p>
          </table:table-cell>
          <table:table-cell office:value-type="string" table:style-name="ce15">
            <text:p>Aporte mediante cheque a nombre de Fausto Duvernay Abreu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Flor Zabala Dia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Francia Jimen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8000" table:style-name="ce6">
            <text:p>38000</text:p>
          </table:table-cell>
          <table:table-cell office:value-type="string" table:style-name="ce15">
            <text:p>Aporte mediante cheque a nombre de Farmacia GBC (Glenys Florencio Pereyra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gastos <text:s/>medicamentos y funerarios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Gritzco Andres Matos Mat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35000" table:style-name="ce6">
            <text:p>35000</text:p>
          </table:table-cell>
          <table:table-cell office:value-type="string" table:style-name="ce15">
            <text:p>Aporte mediante cheque a nombre de Hilda Aracelis Tejada Tejad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3250" table:style-name="ce6">
            <text:p>33250</text:p>
          </table:table-cell>
          <table:table-cell office:value-type="string" table:style-name="ce15">
            <text:p>Aporte mediante cheque a nombre de Farmacia GBC (Isabel Maria Gonzalez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5000" table:style-name="ce6">
            <text:p>45000</text:p>
          </table:table-cell>
          <table:table-cell office:value-type="string" table:style-name="ce15">
            <text:p>Aporte mediante cheque a nombre de Jacoba Merced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gastos medicos y suplementos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Jesús María Colon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Jose Caraballo Santan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23655" table:style-name="ce6">
            <text:p>23655</text:p>
          </table:table-cell>
          <table:table-cell office:value-type="string" table:style-name="ce15">
            <text:p>Aporte mediante cheque a nombre de Farmacia GBC (Jose Francisco Garcia De La Cruz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28500" table:style-name="ce6">
            <text:p>28500</text:p>
          </table:table-cell>
          <table:table-cell office:value-type="string" table:style-name="ce15">
            <text:p>Aporte mediante cheque a nombre de Farmacia GBC (Juan Ramon Gonzales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28500" table:style-name="ce6">
            <text:p>28500</text:p>
          </table:table-cell>
          <table:table-cell office:value-type="string" table:style-name="ce15">
            <text:p>Aporte mediante cheque a nombre de Farmacia Los Hidalgos (Juana Antonia Perez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silla de rueda</text:p>
          </table:table-cell>
          <table:table-cell office:value-type="float" office:value="345705" table:style-name="ce6">
            <text:p>345705</text:p>
          </table:table-cell>
          <table:table-cell office:value-type="string" table:style-name="ce15">
            <text:p>Aporte mediante cheque a nombre de Farmaco Quimica Nacional (Juana Aquino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Julian Cueva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Juliana Martin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sistema de acueducto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Angel Perez (Junta de Vecino la Plata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Kenni Encarnacio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Leonidas Almonte Lop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4200" table:style-name="ce6">
            <text:p>34200</text:p>
          </table:table-cell>
          <table:table-cell office:value-type="string" table:style-name="ce15">
            <text:p>Aporte mediante cheque a nombre de Farmacia Vip Mendo(Maltha Josefina Fortuna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5000" table:style-name="ce6">
            <text:p>45000</text:p>
          </table:table-cell>
          <table:table-cell office:value-type="string" table:style-name="ce15">
            <text:p>Aporte mediante cheque a nombre de Maria Del Rosario Ramir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Maria Elena Jaquez Lun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5000" table:style-name="ce6">
            <text:p>45000</text:p>
          </table:table-cell>
          <table:table-cell office:value-type="string" table:style-name="ce15">
            <text:p>Aporte mediante cheque a nombre de Maria Estefany Linar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Maria Isabel Castill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Maria Rosa Rodrígu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Mario Reyes Reynos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Marisol Javiel Castr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netos<text:s/></text:p>
          </table:table-cell>
          <table:table-cell office:value-type="float" office:value="42750" table:style-name="ce6">
            <text:p>42750</text:p>
          </table:table-cell>
          <table:table-cell office:value-type="string" table:style-name="ce15">
            <text:p>Aporte mediante cheque a nombre de Farmacia Los Hidalgos (Marisol Luciano Hidalgo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ubrir gastos medicos</text:p>
          </table:table-cell>
          <table:table-cell office:value-type="float" office:value="20000" table:style-name="ce6">
            <text:p>20000</text:p>
          </table:table-cell>
          <table:table-cell office:value-type="string" table:style-name="ce15">
            <text:p>Aporte mediante cheque a nombre de Martin Antonio Ventur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37665" table:style-name="ce6">
            <text:p>37665</text:p>
          </table:table-cell>
          <table:table-cell office:value-type="string" table:style-name="ce15">
            <text:p>Aporte mediante cheque a nombre de Martina Lorenz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8950" table:style-name="ce6">
            <text:p>48950</text:p>
          </table:table-cell>
          <table:table-cell office:value-type="string" table:style-name="ce15">
            <text:p>Aporte mediante cheque a nombre de Maximinio De La Cruz Fabia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Minerva Guerrero Fortun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Mirian Ramona Nin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utiles escolares</text:p>
          </table:table-cell>
          <table:table-cell office:value-type="float" office:value="188043" table:style-name="ce6">
            <text:p>188043</text:p>
          </table:table-cell>
          <table:table-cell office:value-type="string" table:style-name="ce15">
            <text:p>Aporte mediante cheque a nombre de Plaza Lama (Norma Altagracia Holguin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ubrir gastos medicos</text:p>
          </table:table-cell>
          <table:table-cell office:value-type="float" office:value="35900" table:style-name="ce6">
            <text:p>35900</text:p>
          </table:table-cell>
          <table:table-cell office:value-type="string" table:style-name="ce15">
            <text:p>Aporte mediante cheque a nombre de Odrinson Ampar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Ramon Claudio De La Niev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19000" table:style-name="ce6">
            <text:p>19000</text:p>
          </table:table-cell>
          <table:table-cell office:value-type="string" table:style-name="ce15">
            <text:p>Aporte mediante cheque a nombre de Rosa Ana Hilda Flor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Rosa Julia Ventura Viol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Ruben Familia Garc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<text:s/>Santa Beriguete Mate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18150" table:style-name="ce6">
            <text:p>18150</text:p>
          </table:table-cell>
          <table:table-cell office:value-type="string" table:style-name="ce15">
            <text:p>Aporte mediante cheque a nombre de Socorro Altagracia Campusa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35000" table:style-name="ce6">
            <text:p>35000</text:p>
          </table:table-cell>
          <table:table-cell office:value-type="string" table:style-name="ce15">
            <text:p>Aporte mediante cheque a nombre de Agustina Urib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utiles escolares</text:p>
          </table:table-cell>
          <table:table-cell office:value-type="float" office:value="32250" table:style-name="ce6">
            <text:p>32250</text:p>
          </table:table-cell>
          <table:table-cell office:value-type="string" table:style-name="ce15">
            <text:p>Aporte mediante cheque a nombre de Clipplus (Analdo Antonio Rodríguez)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proceso quirúrgico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Centro Cardiovascular Santo Domingo (Felix Antonio Hernandez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proceso quirúrgico</text:p>
          </table:table-cell>
          <table:table-cell office:value-type="float" office:value="35000" table:style-name="ce6">
            <text:p>35000</text:p>
          </table:table-cell>
          <table:table-cell office:value-type="string" table:style-name="ce15">
            <text:p>Aporte mediante cheque a nombre de Mundo Medico (Rosa Nairobi Muñoz Acosta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<text:s/>de vivienda</text:p>
          </table:table-cell>
          <table:table-cell office:value-type="float" office:value="18700" table:style-name="ce6">
            <text:p>18700</text:p>
          </table:table-cell>
          <table:table-cell office:value-type="string" table:style-name="ce15">
            <text:p>Aporte mediante cheque a nombre de Altagracia Camona Nov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<text:s/>de vivienda</text:p>
          </table:table-cell>
          <table:table-cell office:value-type="float" office:value="20000" table:style-name="ce6">
            <text:p>20000</text:p>
          </table:table-cell>
          <table:table-cell office:value-type="string" table:style-name="ce15">
            <text:p>Aporte mediante cheque a nombre de Ana Argentina Peralt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Ana Ysabel Salcedo Polanc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<text:s/>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Angel María Hernánd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<text:s/>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Antonia Mane Lóp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gastos médicos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Aureliza Mateo Rosari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Benito Gómez Ménd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Berenice Ureña Lun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Candelaria Let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taller de manualidades</text:p>
          </table:table-cell>
          <table:table-cell office:value-type="float" office:value="45000" table:style-name="ce6">
            <text:p>45000</text:p>
          </table:table-cell>
          <table:table-cell office:value-type="string" table:style-name="ce15">
            <text:p>Aporte mediante cheque a nombre de Canillitas Con Don Bosc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or gastos médicos</text:p>
          </table:table-cell>
          <table:table-cell office:value-type="float" office:value="25000" table:style-name="ce6">
            <text:p>25000</text:p>
          </table:table-cell>
          <table:table-cell office:value-type="string" table:style-name="ce15">
            <text:p>Aporte mediante cheque a nombre de Centro Crist. De Serv. Medicos (Ramona Escaño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/text:p>
          </table:table-cell>
          <table:table-cell office:value-type="float" office:value="45000" table:style-name="ce6">
            <text:p>45000</text:p>
          </table:table-cell>
          <table:table-cell office:value-type="string" table:style-name="ce15">
            <text:p>Aporte mediante cheque a nombre de Dominga Antonia Vargas Ramír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Elso Miguel Peralta Amarant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Emelyn Valnelisis Almont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Eusebia Portorreal Mart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or gastos médicos</text:p>
          </table:table-cell>
          <table:table-cell office:value-type="float" office:value="20000" table:style-name="ce6">
            <text:p>20000</text:p>
          </table:table-cell>
          <table:table-cell office:value-type="string" table:style-name="ce15">
            <text:p>Aporte mediante cheque a nombre de Evelyn De La Cruz Martin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or gastos médicos</text:p>
          </table:table-cell>
          <table:table-cell office:value-type="float" office:value="32525" table:style-name="ce6">
            <text:p>32525</text:p>
          </table:table-cell>
          <table:table-cell office:value-type="string" table:style-name="ce15">
            <text:p>Aporte mediante cheque a nombre de Farmaco Quimica Nacional (Ramón Guie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Fausto Duvernay Abreu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el campamento Chess Classic</text:p>
          </table:table-cell>
          <table:table-cell office:value-type="float" office:value="10000" table:style-name="ce6">
            <text:p>10000</text:p>
          </table:table-cell>
          <table:table-cell office:value-type="string" table:style-name="ce15">
            <text:p>Aporte mediante cheque a nombre de Fundacion Escolar, Deportivo &amp; Cultural, Ramírez Rey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Felicia De Jesu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terapias de su hija</text:p>
          </table:table-cell>
          <table:table-cell office:value-type="float" office:value="65000" table:style-name="ce6">
            <text:p>65000</text:p>
          </table:table-cell>
          <table:table-cell office:value-type="string" table:style-name="ce15">
            <text:p>Aporte mediante cheque a nombre de Flor Elaine Trinidad Abreu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gastos medicos<text:s/></text:p>
          </table:table-cell>
          <table:table-cell office:value-type="float" office:value="51867" table:style-name="ce6">
            <text:p>51867</text:p>
          </table:table-cell>
          <table:table-cell office:value-type="string" table:style-name="ce15">
            <text:p>Aporte mediante cheque a nombre de Frank Salado Almont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German Ramon Hiciano Tavera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gastos medicos<text:s/>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Gladys Josefina Lugo Turbid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s</text:p>
          </table:table-cell>
          <table:table-cell office:value-type="float" office:value="300000" table:style-name="ce6">
            <text:p>300000</text:p>
          </table:table-cell>
          <table:table-cell office:value-type="string" table:style-name="ce15">
            <text:p>Aporte mediante cheque a nombre de Gobernacion Provincia Espaillat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procedimientos médicos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Instituto Cardiovascular Del Este (Betania Vaian Roche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/text:p>
          </table:table-cell>
          <table:table-cell office:value-type="float" office:value="15000" table:style-name="ce6">
            <text:p>15000</text:p>
          </table:table-cell>
          <table:table-cell office:value-type="string" table:style-name="ce15">
            <text:p>Aporte mediante cheque a nombre de Jose Agustin Hernand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Jose Eligio Soto Reynos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Juan Tomas Guzma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Juana Escobos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Lidia Del Carmen Mend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Lidia Milagros De Leon Gonzal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Lorenza Esperanza Sanch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Luciano Marte Bell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Luis Peralta Fermi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Luis Ramon Cruz Cerd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Manuel De Jesus Hernand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Mauel Ramon Ortiz Orteg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Maria Antonia Brito Garc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procedimientos médicos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Maximo Lebro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elebrar fiestas XXVI fiestas al señor del Espiritu Santo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Ministerio De Ayuda Al Projim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gastos médicos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Nancy Agustina Candelier Dura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una laptop</text:p>
          </table:table-cell>
          <table:table-cell office:value-type="float" office:value="25000" table:style-name="ce6">
            <text:p>25000</text:p>
          </table:table-cell>
          <table:table-cell office:value-type="string" table:style-name="ce15">
            <text:p>Aporte mediante cheque a nombre de Niovi Florian De Almont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Olga Argentina Reinos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procedimientos médicos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Oncoserv ( Damaso Jimenéz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inauguración XI torneo superior de baloncesto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15">
            <text:p>Aporte mediante cheque a nombre de Patronato Para El Desarrollo y El Porvenir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Rafael Maria Candelier Guzma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text:s/></text:p>
          </table:table-cell>
          <table:table-cell office:value-type="float" office:value="70000" table:style-name="ce6">
            <text:p>70000</text:p>
          </table:table-cell>
          <table:table-cell office:value-type="string" table:style-name="ce15">
            <text:p>Aporte mediante cheque a nombre de Rafaelina Zapata Gil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ón de vivienda</text:p>
          </table:table-cell>
          <table:table-cell office:value-type="float" office:value="28500" table:style-name="ce6">
            <text:p>28500</text:p>
          </table:table-cell>
          <table:table-cell office:value-type="string" table:style-name="ce15">
            <text:p>Aporte mediante cheque a nombre de <text:s/>Reyita Alcantara Cru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or gastos médicos</text:p>
          </table:table-cell>
          <table:table-cell office:value-type="float" office:value="39900" table:style-name="ce6">
            <text:p>39900</text:p>
          </table:table-cell>
          <table:table-cell office:value-type="string" table:style-name="ce15">
            <text:p>Aporte mediante cheque a nombre de Rufino Sanchez Vald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Santiago Cubilete Rosari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Santos Ramos Abreu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Severina Made Zabal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procedimientos médicos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<text:s/>Wiston Eduardo Peguero Mej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Yenni Heredia Hered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23655" table:style-name="ce6">
            <text:p>23655</text:p>
          </table:table-cell>
          <table:table-cell office:value-type="string" table:style-name="ce15">
            <text:p>Aporte mediante cheque a nombre Farma GBC (Elizarda Ramirez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20900" table:style-name="ce6">
            <text:p>20900</text:p>
          </table:table-cell>
          <table:table-cell office:value-type="string" table:style-name="ce15">
            <text:p>Aporte mediante cheque a nombre de Farmacia GBC (Jose Miguel Florentino Montero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16150" table:style-name="ce6">
            <text:p>16150</text:p>
          </table:table-cell>
          <table:table-cell office:value-type="string" table:style-name="ce15">
            <text:p>Aporte mediante cheque a nombre de Farmacia Medicar GBC (Jose Felipe Geara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15580" table:style-name="ce6">
            <text:p>15580</text:p>
          </table:table-cell>
          <table:table-cell office:value-type="string" table:style-name="ce15">
            <text:p>Aporte mediante cheque a nombre de Farmacia Medicar GBC (Yeiris Mercedes Fernandez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28500" table:style-name="ce6">
            <text:p>28500</text:p>
          </table:table-cell>
          <table:table-cell office:value-type="string" table:style-name="ce15">
            <text:p>Aporte mediante cheque a nombre de Farmacia Medicar GBC (Carlixto Cuevas Jimenez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754775" table:style-name="ce6">
            <text:p>754775</text:p>
          </table:table-cell>
          <table:table-cell office:value-type="string" table:style-name="ce15">
            <text:p>Aporte mediante cheque a nombre de Farmacia Medicar GBC (Antonio Vizcaino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3250" table:style-name="ce6">
            <text:p>33250</text:p>
          </table:table-cell>
          <table:table-cell office:value-type="string" table:style-name="ce15">
            <text:p>Aporte mediante cheque a nombre de Farmacia Medicar GBC (Cristian Reyes Rosario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28500" table:style-name="ce6">
            <text:p>28500</text:p>
          </table:table-cell>
          <table:table-cell office:value-type="string" table:style-name="ce15">
            <text:p>Aporte mediante cheque a nombre de Farmacia Medicar GBC (Emilia Antonia Beato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19000" table:style-name="ce6">
            <text:p>19000</text:p>
          </table:table-cell>
          <table:table-cell office:value-type="string" table:style-name="ce15">
            <text:p>Aporte mediante cheque a nombre de Farmacia Medicar GBC (Jose Manuel Reyes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8000" table:style-name="ce6">
            <text:p>38000</text:p>
          </table:table-cell>
          <table:table-cell office:value-type="string" table:style-name="ce15">
            <text:p>Aporte mediante cheque a nombre de Farmacia Medicar GBC (Mauri Feliz Reyes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22800" table:style-name="ce6">
            <text:p>22800</text:p>
          </table:table-cell>
          <table:table-cell office:value-type="string" table:style-name="ce15">
            <text:p>Aporte mediante cheque a nombre de Farmacia Medicar GBC (Eulalia Perez Peña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5150" table:style-name="ce6">
            <text:p>35150</text:p>
          </table:table-cell>
          <table:table-cell office:value-type="string" table:style-name="ce15">
            <text:p>Aporte mediante cheque a nombre de Farmacia Medicar GBC (Josefina Altagracia Peralta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4200" table:style-name="ce6">
            <text:p>34200</text:p>
          </table:table-cell>
          <table:table-cell office:value-type="string" table:style-name="ce15">
            <text:p>Aporte mediante cheque a nombre de Farmacia Medicar GBC (Santa Marta Mendez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11305" table:style-name="ce6">
            <text:p>11305</text:p>
          </table:table-cell>
          <table:table-cell office:value-type="string" table:style-name="ce15">
            <text:p>Aporte mediante cheque a nombre de Farmacia Medicar GBC (Rafael Novas 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7050" table:style-name="ce6">
            <text:p>37050</text:p>
          </table:table-cell>
          <table:table-cell office:value-type="string" table:style-name="ce15">
            <text:p>Aporte mediante cheque a nombre de Farmacia Medicar GBC (Josefa Vasquez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Altagracia Quiñon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Álvaro Garabito Acost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Andri Valenzuel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gastos médicos de su esposa</text:p>
          </table:table-cell>
          <table:table-cell office:value-type="float" office:value="16000" table:style-name="ce6">
            <text:p>16000</text:p>
          </table:table-cell>
          <table:table-cell office:value-type="string" table:style-name="ce15">
            <text:p>Aporte mediante cheque a nombre de Antonio Guzmán Pined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realizar actividad de encuentro annual</text:p>
          </table:table-cell>
          <table:table-cell office:value-type="float" office:value="20000" table:style-name="ce6">
            <text:p>20000</text:p>
          </table:table-cell>
          <table:table-cell office:value-type="string" table:style-name="ce15">
            <text:p>Aporte mediante cheque a nombre de 5. Asociación Dominicana De Profesionales Egresados De Rusia, Europa Del Este, Asia Central y Cub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or gastos fúnebres de su madre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Bertha Mejía Lug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para gastos médicos de su hijo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Betty Día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19000" table:style-name="ce6">
            <text:p>19000</text:p>
          </table:table-cell>
          <table:table-cell office:value-type="string" table:style-name="ce15">
            <text:p>Aporte mediante cheque a nombre de Farmacia GBC (Bienvenida Guadalupe Romero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Carmen Duran Canel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47500" table:style-name="ce6">
            <text:p>47500</text:p>
          </table:table-cell>
          <table:table-cell office:value-type="string" table:style-name="ce15">
            <text:p>Aporte mediante cheque a nombre de Farmacia GBC (Carolina Lara Pérez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compra de mobiliarios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Casa De Estudiante Universitarios De Padre Las Casa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para terapias físicas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Asociación Dominicana de Rehabilitación (Cirilo Guzmán Lorenzo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para compra de uniformes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Diógenes Eliezer Paredes (Club Gladiadores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33250" table:style-name="ce6">
            <text:p>33250</text:p>
          </table:table-cell>
          <table:table-cell office:value-type="string" table:style-name="ce15">
            <text:p>Aporte mediante cheque a nombre de Farmacia GBC (Damaris Pérez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reparació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Delia Ramírez Gerald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33250" table:style-name="ce6">
            <text:p>33250</text:p>
          </table:table-cell>
          <table:table-cell office:value-type="string" table:style-name="ce15">
            <text:p>Aporte mediante cheque a nombre de Farmacia GBC (Dolores Díaz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reparación de vivienda</text:p>
          </table:table-cell>
          <table:table-cell office:value-type="float" office:value="31000" table:style-name="ce6">
            <text:p>31000</text:p>
          </table:table-cell>
          <table:table-cell office:value-type="string" table:style-name="ce15">
            <text:p>Aporte mediante cheque a nombre de Domingo Góm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solidaria<text:s/></text:p>
          </table:table-cell>
          <table:table-cell office:value-type="float" office:value="33250" table:style-name="ce6">
            <text:p>33250</text:p>
          </table:table-cell>
          <table:table-cell office:value-type="string" table:style-name="ce15">
            <text:p>Aporte mediante cheque a nombre de Farmacia Carol (Eduardo Antonio Pérez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reparación de vivienda</text:p>
          </table:table-cell>
          <table:table-cell office:value-type="float" office:value="35000" table:style-name="ce6">
            <text:p>35000</text:p>
          </table:table-cell>
          <table:table-cell office:value-type="string" table:style-name="ce15">
            <text:p>Aporte mediante cheque a nombre de Elisa Guzmá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150000" table:style-name="ce6">
            <text:p>150000</text:p>
          </table:table-cell>
          <table:table-cell office:value-type="string" table:style-name="ce15">
            <text:p>Aporte mediante cheque a nombre de Elvin De Los Santos Monter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reparació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Emiliano De Jesú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reparación de vivienda</text:p>
          </table:table-cell>
          <table:table-cell office:value-type="float" office:value="35000" table:style-name="ce6">
            <text:p>35000</text:p>
          </table:table-cell>
          <table:table-cell office:value-type="string" table:style-name="ce15">
            <text:p>Aporte mediante cheque a nombre de Encarnación Corpora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reparació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Esmailin Hernánd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reparación de vivienda</text:p>
          </table:table-cell>
          <table:table-cell office:value-type="float" office:value="39000" table:style-name="ce6">
            <text:p>39000</text:p>
          </table:table-cell>
          <table:table-cell office:value-type="string" table:style-name="ce15">
            <text:p>Aporte mediante cheque a nombre de Felipe Matos Cueva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42200" table:style-name="ce6">
            <text:p>42200</text:p>
          </table:table-cell>
          <table:table-cell office:value-type="string" table:style-name="ce15">
            <text:p>Aporte mediante cheque a nombre de Fidel Rodríguez Vicios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Florovino Cabral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or gastos médicos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Francisco Alberto Burg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cubrir gastos médicos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Héctor Antonio Aria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<text:s/>para terapias físicas</text:p>
          </table:table-cell>
          <table:table-cell office:value-type="float" office:value="15000" table:style-name="ce6">
            <text:p>15000</text:p>
          </table:table-cell>
          <table:table-cell office:value-type="string" table:style-name="ce15">
            <text:p>Aporte mediante cheque a nombre de Unidad de Terapia Física Dr. Figueroa (Héctor De Jesús Pérez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<text:s/>para almuerzo navideño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Instituto Superior De Estudios Educativos Pedro Poved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<text:s/>para procedimiento quirúrgico</text:p>
          </table:table-cell>
          <table:table-cell office:value-type="float" office:value="38000" table:style-name="ce6">
            <text:p>38000</text:p>
          </table:table-cell>
          <table:table-cell office:value-type="string" table:style-name="ce15">
            <text:p>Aporte mediante cheque a nombre de Ortomare (Isabel Báez Gómez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<text:s/>para compra de medicamentos</text:p>
          </table:table-cell>
          <table:table-cell office:value-type="float" office:value="23750" table:style-name="ce6">
            <text:p>23750</text:p>
          </table:table-cell>
          <table:table-cell office:value-type="string" table:style-name="ce15">
            <text:p>Aporte mediante cheque a nombre de Farmacia GBC (Javier Estarlin Rodríguez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<text:s/>para reparació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Joni María Mart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<text:s/>para reparación de vivienda</text:p>
          </table:table-cell>
          <table:table-cell office:value-type="float" office:value="25000" table:style-name="ce6">
            <text:p>25000</text:p>
          </table:table-cell>
          <table:table-cell office:value-type="string" table:style-name="ce15">
            <text:p>Aporte mediante cheque a nombre de Juan De La Cruz Mejí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<text:s/>por gastos médicos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Juana Celeste Henry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<text:s/>por gastos médicos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Julio Cesar Jimén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<text:s/>para cubrir gastos universitarios</text:p>
          </table:table-cell>
          <table:table-cell office:value-type="float" office:value="18350" table:style-name="ce6">
            <text:p>18350</text:p>
          </table:table-cell>
          <table:table-cell office:value-type="string" table:style-name="ce15">
            <text:p>Aporte mediante cheque a nombre de Katherine Lisbeth Aceved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<text:s/>para reparación de viviend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Lauris Sánchez Valer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<text:s/>para compra de medicamentos</text:p>
          </table:table-cell>
          <table:table-cell office:value-type="float" office:value="14250" table:style-name="ce6">
            <text:p>14250</text:p>
          </table:table-cell>
          <table:table-cell office:value-type="string" table:style-name="ce15">
            <text:p>Aporte mediante cheque a nombre de Farmacia Los Hidalgos (Lisbeth Javier Santos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<text:s/>para compra de medicamentos</text:p>
          </table:table-cell>
          <table:table-cell office:value-type="float" office:value="38000" table:style-name="ce6">
            <text:p>38000</text:p>
          </table:table-cell>
          <table:table-cell office:value-type="string" table:style-name="ce15">
            <text:p>Aporte mediante cheque a nombre de Farmacia GBC (Luis Eduardo Herrera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<text:s/>para reparació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Luis Vicente Pichard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<text:s/>para compra de medicamentos</text:p>
          </table:table-cell>
          <table:table-cell office:value-type="float" office:value="19000" table:style-name="ce6">
            <text:p>19000</text:p>
          </table:table-cell>
          <table:table-cell office:value-type="string" table:style-name="ce15">
            <text:p>Aporte mediante cheque a nombre de Farmacia GBC (Luz Mercedes Martínez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<text:s/>para reparació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María Varga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<text:s/>para reparació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Mariela Escanio Batist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<text:s/>para reparació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Miguel Molina Lor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<text:s/>para compra de medicamento</text:p>
          </table:table-cell>
          <table:table-cell office:value-type="float" office:value="23750" table:style-name="ce6">
            <text:p>23750</text:p>
          </table:table-cell>
          <table:table-cell office:value-type="string" table:style-name="ce15">
            <text:p>Aporte mediante cheque a nombre de Farmacia Carol (Nazario Bido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<text:s/>para jornada de asistencia alimentici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Parroquia San Simón Apóstol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<text:s/>para reparació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Ramiro Ozor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reparació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<text:s/>Ramón Antonio Beltr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solidaria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Ramón Raúl De Leó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solidaria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Ramona Díaz Rosari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19000" table:style-name="ce6">
            <text:p>19000</text:p>
          </table:table-cell>
          <table:table-cell office:value-type="string" table:style-name="ce15">
            <text:p>Aporte mediante cheque a nombre de Farmacia GBC ( Rosa Cuevas Acosta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26600" table:style-name="ce6">
            <text:p>26600</text:p>
          </table:table-cell>
          <table:table-cell office:value-type="string" table:style-name="ce15">
            <text:p>Aporte mediante cheque a nombre de Farmacia Tania (Rosa Ventura Viola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19000" table:style-name="ce6">
            <text:p>19000</text:p>
          </table:table-cell>
          <table:table-cell office:value-type="string" table:style-name="ce15">
            <text:p>Aporte mediante cheque a nombre de Farmacia GBC (Santa Then Reyes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solidaria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Secundino Almont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solidaria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Secundino Ramírez Mor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14250" table:style-name="ce6">
            <text:p>14250</text:p>
          </table:table-cell>
          <table:table-cell office:value-type="string" table:style-name="ce15">
            <text:p>Aporte mediante cheque a nombre de Farmacia GBC (Teresa Lidia Tolentino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reparación de vivienda</text:p>
          </table:table-cell>
          <table:table-cell office:value-type="float" office:value="24750" table:style-name="ce6">
            <text:p>24750</text:p>
          </table:table-cell>
          <table:table-cell office:value-type="string" table:style-name="ce15">
            <text:p>Aporte mediante cheque a nombre de Teresa Paula Rey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reparació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Víctor Nivar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Yubelky Sánchez Guille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20000" table:style-name="ce6">
            <text:p>20000</text:p>
          </table:table-cell>
          <table:table-cell office:value-type="string" table:style-name="ce15">
            <text:p>Aporte mediante cheque a nombre de ADELAIDA ALCANTARA SIERR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20000" table:style-name="ce6">
            <text:p>20000</text:p>
          </table:table-cell>
          <table:table-cell office:value-type="string" table:style-name="ce15">
            <text:p>Aporte mediante cheque a nombre de ADRIANA BIDO ALCANTAR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reparacio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ALEJANDRINA HURTAD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20000" table:style-name="ce6">
            <text:p>20000</text:p>
          </table:table-cell>
          <table:table-cell office:value-type="string" table:style-name="ce15">
            <text:p>Aporte mediante cheque a nombre de AQUILES CORDER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20000" table:style-name="ce6">
            <text:p>20000</text:p>
          </table:table-cell>
          <table:table-cell office:value-type="string" table:style-name="ce15">
            <text:p>Aporte mediante cheque a nombre de AUDA CELESTE REY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or gastos médicos</text:p>
          </table:table-cell>
          <table:table-cell office:value-type="float" office:value="30000" table:style-name="ce6">
            <text:p>30000</text:p>
          </table:table-cell>
          <table:table-cell office:value-type="string" table:style-name="ce15">
            <text:p>Aporte mediante cheque a nombre de BERNARDA GARCIA CRU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or gastos médicos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CENTRO DE OBST/ Y GINECOLOGIA (Guelmi Lester Brea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compra de cena navideñ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CUERPO DE BOMBERO DE SANTO DOMING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DANIEL ANTONIO RAMO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reparacion de viviend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DEBORAH MARIA LEON MATO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solidaria</text:p>
          </table:table-cell>
          <table:table-cell office:value-type="float" office:value="18000" table:style-name="ce6">
            <text:p>18000</text:p>
          </table:table-cell>
          <table:table-cell office:value-type="string" table:style-name="ce15">
            <text:p>Aporte mediante cheque a nombre de DELMIRA ANTONIA DISL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reparacio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DOMINGO RAMIREZ RAMIR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premiacion navideña</text:p>
          </table:table-cell>
          <table:table-cell office:value-type="float" office:value="25000" table:style-name="ce6">
            <text:p>25000</text:p>
          </table:table-cell>
          <table:table-cell office:value-type="string" table:style-name="ce15">
            <text:p>Aporte mediante cheque a nombre de Edwin Javier Castillo (CLUB DEPORTIVO, SOCIAL Y CULTURA, LA CIENEGA 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reparacio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ELSA MARIA MATE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47500" table:style-name="ce6">
            <text:p>47500</text:p>
          </table:table-cell>
          <table:table-cell office:value-type="string" table:style-name="ce15">
            <text:p>Aporte mediante cheque a nombre de Farmacia Carol (FREDDY GONZALEZ PICHARDO 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20000" table:style-name="ce6">
            <text:p>20000</text:p>
          </table:table-cell>
          <table:table-cell office:value-type="string" table:style-name="ce15">
            <text:p>Aporte mediante cheque a nombre de AGRIPINO JIMEN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17000" table:style-name="ce6">
            <text:p>17000</text:p>
          </table:table-cell>
          <table:table-cell office:value-type="string" table:style-name="ce15">
            <text:p>Aporte mediante cheque a nombre de Farmacia Central (CRISTOBAL COLLADO POLANCO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23000" table:style-name="ce6">
            <text:p>23000</text:p>
          </table:table-cell>
          <table:table-cell office:value-type="string" table:style-name="ce15">
            <text:p>Aporte mediante cheque a nombre de Farmacia heidy (MINERVA CABRERA GARCIA 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20000" table:style-name="ce6">
            <text:p>20000</text:p>
          </table:table-cell>
          <table:table-cell office:value-type="string" table:style-name="ce15">
            <text:p>Aporte mediante cheque a nombre de Farmacia los Hidalgos (FRANCISCO ANTONIO MARTE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30000" table:style-name="ce6">
            <text:p>30000</text:p>
          </table:table-cell>
          <table:table-cell office:value-type="string" table:style-name="ce15">
            <text:p>Aporte mediante cheque a nombre de Farmacia Medicar GBC (NELSON JIMENEZ RODRIGUEZ)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20000" table:style-name="ce6">
            <text:p>20000</text:p>
          </table:table-cell>
          <table:table-cell office:value-type="string" table:style-name="ce15">
            <text:p>Aporte mediante cheque a nombre de Farmacia medicar GBC (DOMITILIA ORTIZ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cena navideña</text:p>
          </table:table-cell>
          <table:table-cell office:value-type="float" office:value="25000" table:style-name="ce6">
            <text:p>25000</text:p>
          </table:table-cell>
          <table:table-cell office:value-type="string" table:style-name="ce15">
            <text:p>Aporte mediante cheque a nombre de Fausto Jimenez Muñoz (DEFENSA CIVIL DOMINICANA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evento de ajedrez</text:p>
          </table:table-cell>
          <table:table-cell office:value-type="float" office:value="45000" table:style-name="ce6">
            <text:p>45000</text:p>
          </table:table-cell>
          <table:table-cell office:value-type="string" table:style-name="ce15">
            <text:p>Aporte mediante cheque a nombre de FEDCRAR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torneo de baloncesto</text:p>
          </table:table-cell>
          <table:table-cell office:value-type="float" office:value="64750" table:style-name="ce6">
            <text:p>64750</text:p>
          </table:table-cell>
          <table:table-cell office:value-type="string" table:style-name="ce15">
            <text:p>Aporte mediante cheque a nombre de FEDERACION DOMINICANA DE BALONCEST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20000" table:style-name="ce6">
            <text:p>20000</text:p>
          </table:table-cell>
          <table:table-cell office:value-type="string" table:style-name="ce15">
            <text:p>Aporte mediante cheque a nombre de GERMAN ANTONIO BLANCO GARCI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reparacio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IRIS ZAYA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reparacio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ISAIRY AQUINO RAMIR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20000" table:style-name="ce6">
            <text:p>20000</text:p>
          </table:table-cell>
          <table:table-cell office:value-type="string" table:style-name="ce15">
            <text:p>Aporte mediante cheque a nombre de JOSE REMEDIOS MENDEZ PER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20000" table:style-name="ce6">
            <text:p>20000</text:p>
          </table:table-cell>
          <table:table-cell office:value-type="string" table:style-name="ce15">
            <text:p>Aporte mediante cheque a nombre de JUANITA MARTIN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35000" table:style-name="ce6">
            <text:p>35000</text:p>
          </table:table-cell>
          <table:table-cell office:value-type="string" table:style-name="ce15">
            <text:p>Aporte mediante cheque a nombre de JULIO BOCIO MORET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<text:s/>por gastos médicos</text:p>
          </table:table-cell>
          <table:table-cell office:value-type="float" office:value="27000" table:style-name="ce6">
            <text:p>27000</text:p>
          </table:table-cell>
          <table:table-cell office:value-type="string" table:style-name="ce15">
            <text:p>Aporte mediante cheque a nombre de KATERYN YAFREICY SANCH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<text:s/>para compra de boletas</text:p>
          </table:table-cell>
          <table:table-cell office:value-type="float" office:value="15000" table:style-name="ce6">
            <text:p>15000</text:p>
          </table:table-cell>
          <table:table-cell office:value-type="string" table:style-name="ce15">
            <text:p>Aporte mediante cheque a nombre de LA CAJA ROSA SRL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<text:s/>para cena navideña</text:p>
          </table:table-cell>
          <table:table-cell office:value-type="float" office:value="25000" table:style-name="ce6">
            <text:p>25000</text:p>
          </table:table-cell>
          <table:table-cell office:value-type="string" table:style-name="ce15">
            <text:p>Aporte mediante cheque a nombre de LA IGLESIA DE DIOS DE LA PROFEC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<text:s/>para compra de medicamentos</text:p>
          </table:table-cell>
          <table:table-cell office:value-type="float" office:value="20000" table:style-name="ce6">
            <text:p>20000</text:p>
          </table:table-cell>
          <table:table-cell office:value-type="string" table:style-name="ce15">
            <text:p>Aporte mediante cheque a nombre de LUISA ANGELICA VARGA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<text:s/>para compra de medicamentos</text:p>
          </table:table-cell>
          <table:table-cell office:value-type="float" office:value="20000" table:style-name="ce6">
            <text:p>20000</text:p>
          </table:table-cell>
          <table:table-cell office:value-type="string" table:style-name="ce15">
            <text:p>Aporte mediante cheque a nombre de MANUELA PEREZ CUEVA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<text:s/>para compra de medicamentos</text:p>
          </table:table-cell>
          <table:table-cell office:value-type="float" office:value="20000" table:style-name="ce6">
            <text:p>20000</text:p>
          </table:table-cell>
          <table:table-cell office:value-type="string" table:style-name="ce15">
            <text:p>Aporte mediante cheque a nombre de MARIA ALCANTARA SIERR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<text:s/>solidari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15">
            <text:p>Aporte mediante cheque a nombre de MARIA GIL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<text:s/>para reparació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MARIA NILSA MATEO MATO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<text:s/>para reparació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MILEDYS JIMENEZ DE LEON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<text:s/>para compra de medicamentos</text:p>
          </table:table-cell>
          <table:table-cell office:value-type="float" office:value="20000" table:style-name="ce6">
            <text:p>20000</text:p>
          </table:table-cell>
          <table:table-cell office:value-type="string" table:style-name="ce15">
            <text:p>Aporte mediante cheque a nombre de NIEVE CONTRERA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<text:s/>para compra de medicamentos</text:p>
          </table:table-cell>
          <table:table-cell office:value-type="float" office:value="20000" table:style-name="ce6">
            <text:p>20000</text:p>
          </table:table-cell>
          <table:table-cell office:value-type="string" table:style-name="ce15">
            <text:p>Aporte mediante cheque a nombre de OCTAVIO RODRIGUEZ MERCEDE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<text:s/>para reparació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PEDRO CELESTINO FLORENTIN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<text:s/>para compra de medicamentos</text:p>
          </table:table-cell>
          <table:table-cell office:value-type="float" office:value="20000" table:style-name="ce6">
            <text:p>20000</text:p>
          </table:table-cell>
          <table:table-cell office:value-type="string" table:style-name="ce15">
            <text:p>Aporte mediante cheque a nombre de RAMON ERASMO PER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<text:s/>para compra de medicamentos</text:p>
          </table:table-cell>
          <table:table-cell office:value-type="float" office:value="20000" table:style-name="ce6">
            <text:p>20000</text:p>
          </table:table-cell>
          <table:table-cell office:value-type="string" table:style-name="ce15">
            <text:p>Aporte mediante cheque a nombre de ROMELIA MENDEZ ZAYA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number-rows-repeated="2"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or gastos médicos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15">
            <text:p>Aporte mediante cheque a nombre de HENRY DISLA GARC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or gastos médicos</text:p>
          </table:table-cell>
          <table:table-cell office:value-type="float" office:value="95275" table:style-name="ce6">
            <text:p>95275</text:p>
          </table:table-cell>
          <table:table-cell office:value-type="string" table:style-name="ce15">
            <text:p>Aporte mediante cheque a nombre de AURA CORINA MEDIN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or gastos médicos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JUANA ADAM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22800" table:style-name="ce6">
            <text:p>22800</text:p>
          </table:table-cell>
          <table:table-cell office:value-type="string" table:style-name="ce15">
            <text:p>Aporte mediante cheque a nombre de FARMACIA HEIDY SANTO DOMINGO (ANTONIO MARCELINA ACOSTA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<text:s/>economica solidaria</text:p>
          </table:table-cell>
          <table:table-cell office:value-type="float" office:value="70000" table:style-name="ce6">
            <text:p>70000</text:p>
          </table:table-cell>
          <table:table-cell office:value-type="string" table:style-name="ce15">
            <text:p>Aporte mediante cheque a nombre de PARROQUIA SAN JOSE DE CALASAN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or gastos médicos</text:p>
          </table:table-cell>
          <table:table-cell office:value-type="float" office:value="293520" table:style-name="ce6">
            <text:p>293520</text:p>
          </table:table-cell>
          <table:table-cell office:value-type="string" table:style-name="ce15">
            <text:p>Aporte mediante cheque a nombre de JULIO ENRIQUE DE WINDT REY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alizar estudio medico</text:p>
          </table:table-cell>
          <table:table-cell office:value-type="float" office:value="5300" table:style-name="ce6">
            <text:p>5300</text:p>
          </table:table-cell>
          <table:table-cell office:value-type="string" table:style-name="ce15">
            <text:p>Aporte mediante cheque a nombre de PERLA ASUNCION SAINT HILAIR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ASOCIACION DE VOLUNTARIAS (MANUELA RODRIGUEZ DE JESUS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38500" table:style-name="ce6">
            <text:p>38500</text:p>
          </table:table-cell>
          <table:table-cell office:value-type="string" table:style-name="ce15">
            <text:p>Aporte mediante cheque a nombre de CATALINA CANELA RODRIGU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procedimineto quirurgico</text:p>
          </table:table-cell>
          <table:table-cell office:value-type="float" office:value="35000" table:style-name="ce6">
            <text:p>35000</text:p>
          </table:table-cell>
          <table:table-cell office:value-type="string" table:style-name="ce15">
            <text:p>Aporte mediante cheque a nombre de YAZMIN ALTAGRACIA FERREIR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5150" table:style-name="ce6">
            <text:p>35150</text:p>
          </table:table-cell>
          <table:table-cell office:value-type="string" table:style-name="ce15">
            <text:p>Aporte mediante cheque a nombre de FARMACIA LILIA <text:s/>(SOLANGEL HERRERA MALDONADO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RAFAEL PEÑA SANCH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ANGELA GARC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MERY VILASECA ALCANTARA<text:s text:c="2"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5000" table:style-name="ce6">
            <text:p>45000</text:p>
          </table:table-cell>
          <table:table-cell office:value-type="string" table:style-name="ce15">
            <text:p>Aporte mediante cheque a nombre de KENIA PEREZ LOP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47500" table:style-name="ce6">
            <text:p>47500</text:p>
          </table:table-cell>
          <table:table-cell office:value-type="string" table:style-name="ce15">
            <text:p>Aporte mediante cheque a nombre de FARMACIA LOS HIDALGOS <text:s/>(JOSEFA MEJIA VILLAR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16625" table:style-name="ce6">
            <text:p>16625</text:p>
          </table:table-cell>
          <table:table-cell office:value-type="string" table:style-name="ce15">
            <text:p>Aporte mediante cheque a nombre de FARMACIA CAROL (MARIA DEL CARMEN ALVAREZ 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6538" table:style-name="ce6">
            <text:p>36538</text:p>
          </table:table-cell>
          <table:table-cell office:value-type="string" table:style-name="ce15">
            <text:p>Aporte mediante cheque a nombre de FARMACIA LOS HIDALGOS <text:s/>(JOSE RAMON BELTRE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42085" table:style-name="ce6">
            <text:p>42085</text:p>
          </table:table-cell>
          <table:table-cell office:value-type="string" table:style-name="ce15">
            <text:p>Aporte mediante cheque a nombre de FARMACIA GBC <text:s/>(JUAN MEDINA FORCHUE)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omica solidaria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JUANA MARTIN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19500" table:style-name="ce6">
            <text:p>19500</text:p>
          </table:table-cell>
          <table:table-cell office:value-type="string" table:style-name="ce15">
            <text:p>Aporte mediante cheque a nombre de RAFAEL ESCAÑO VERA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omica solidaria<text:s/></text:p>
          </table:table-cell>
          <table:table-cell office:value-type="float" office:value="36000" table:style-name="ce6">
            <text:p>36000</text:p>
          </table:table-cell>
          <table:table-cell office:value-type="string" table:style-name="ce15">
            <text:p>Aporte mediante cheque a nombre de FIORDALIZA VERAS SANT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16800" table:style-name="ce6">
            <text:p>16800</text:p>
          </table:table-cell>
          <table:table-cell office:value-type="string" table:style-name="ce15">
            <text:p>Aporte mediante cheque a nombre de JULIA JUAN CASTILLO<text:s text:c="2"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1950" table:style-name="ce6">
            <text:p>41950</text:p>
          </table:table-cell>
          <table:table-cell office:value-type="string" table:style-name="ce15">
            <text:p>Aporte mediante cheque a nombre de DIONISIO CUELLO BA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festival de chichigua</text:p>
          </table:table-cell>
          <table:table-cell office:value-type="float" office:value="42545" table:style-name="ce6">
            <text:p>42545</text:p>
          </table:table-cell>
          <table:table-cell office:value-type="string" table:style-name="ce15">
            <text:p>Aporte mediante cheque a nombre de CANILLITAS CON DON BOSC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5000" table:style-name="ce6">
            <text:p>45000</text:p>
          </table:table-cell>
          <table:table-cell office:value-type="string" table:style-name="ce15">
            <text:p>Aporte mediante cheque a nombre de JENIFFER GONZALEZ GUERRER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60000" table:style-name="ce6">
            <text:p>60000</text:p>
          </table:table-cell>
          <table:table-cell office:value-type="string" table:style-name="ce15">
            <text:p>Aporte mediante cheque a nombre de FUNDACION HOGAR LUBY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36450" table:style-name="ce6">
            <text:p>36450</text:p>
          </table:table-cell>
          <table:table-cell office:value-type="string" table:style-name="ce15">
            <text:p>Aporte mediante cheque a nombre de ALTAGRACIA SANCHEZ DICENT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<text:s/>tratamiento <text:s/>medico</text:p>
          </table:table-cell>
          <table:table-cell office:value-type="float" office:value="45000" table:style-name="ce6">
            <text:p>45000</text:p>
          </table:table-cell>
          <table:table-cell office:value-type="string" table:style-name="ce15">
            <text:p>Aporte mediante cheque a nombre de CENTRO GAMMA KNIFE DOMINICANO (LISAWRYS ARIAS ALMONTE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26500" table:style-name="ce6">
            <text:p>26500</text:p>
          </table:table-cell>
          <table:table-cell office:value-type="string" table:style-name="ce15">
            <text:p>Aporte mediante cheque a nombre de MARIA ANTONIA MATE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terminacion de iglesia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15">
            <text:p>Aporte mediante cheque a nombre de JUNTA DISTRITO MUNICIP. DE CATALIN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<text:s/>para tratamiento medico para su esposo</text:p>
          </table:table-cell>
          <table:table-cell office:value-type="float" office:value="37757" table:style-name="ce6">
            <text:p>37757</text:p>
          </table:table-cell>
          <table:table-cell office:value-type="string" table:style-name="ce15">
            <text:p>Aporte mediante cheque a nombre de ONCOSERV (ALDONZA HERNANDEZ)<text:s text:c="2"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<text:s/>para compra de medicamentos</text:p>
          </table:table-cell>
          <table:table-cell office:value-type="float" office:value="33250" table:style-name="ce6">
            <text:p>33250</text:p>
          </table:table-cell>
          <table:table-cell office:value-type="string" table:style-name="ce15">
            <text:p>Aporte mediante cheque a nombre de FARMCIA CENTRAL (MARIA MERCEDES VALDEZ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<text:s/>para compra de medicamentos</text:p>
          </table:table-cell>
          <table:table-cell office:value-type="float" office:value="9405" table:style-name="ce6">
            <text:p>9405</text:p>
          </table:table-cell>
          <table:table-cell office:value-type="string" table:style-name="ce15">
            <text:p>Aporte mediante cheque a nombre de FARMACIA GBC (YORCA JOSE VILOMAR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ALEXA FLORIAN CARRASC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<text:s/>para procedimiento quirurgic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15">
            <text:p>Aporte mediante cheque a nombre de CLINICA OFTALMOLOGICA DE SANTOSANTO DOMINGO (MILAGROS DE JESUS CASTRO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<text:s/>para compra de medicamentos</text:p>
          </table:table-cell>
          <table:table-cell office:value-type="float" office:value="42750" table:style-name="ce6">
            <text:p>42750</text:p>
          </table:table-cell>
          <table:table-cell office:value-type="string" table:style-name="ce15">
            <text:p>Aporte mediante cheque a nombre de FARMA VALUE <text:s/>(CLARA LIDIA CASTILLO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<text:s/>para compra de medicamentos y alimentos<text:s/></text:p>
          </table:table-cell>
          <table:table-cell office:value-type="float" office:value="35000" table:style-name="ce6">
            <text:p>35000</text:p>
          </table:table-cell>
          <table:table-cell office:value-type="string" table:style-name="ce15">
            <text:p>Aporte mediante cheque a nombre de EDUARDO DE JESUS VALD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<text:s/>para compra de medicamentos</text:p>
          </table:table-cell>
          <table:table-cell office:value-type="float" office:value="9500" table:style-name="ce6">
            <text:p>9500</text:p>
          </table:table-cell>
          <table:table-cell office:value-type="string" table:style-name="ce15">
            <text:p>Aporte mediante cheque a nombre de FARMACIA CENTRAL <text:s/>(RAFAEL BADIA)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<text:s/>para compra de medicamentos</text:p>
          </table:table-cell>
          <table:table-cell office:value-type="float" office:value="21375" table:style-name="ce6">
            <text:p>21375</text:p>
          </table:table-cell>
          <table:table-cell office:value-type="string" table:style-name="ce15">
            <text:p>Aporte mediante cheque a nombre de FARMACIA GBC <text:s/>(JOAQUIN MAGALLANES NOLASCO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<text:s/>para compra de medicamentos</text:p>
          </table:table-cell>
          <table:table-cell office:value-type="float" office:value="9500" table:style-name="ce6">
            <text:p>9500</text:p>
          </table:table-cell>
          <table:table-cell office:value-type="string" table:style-name="ce15">
            <text:p>Aporte mediante cheque a nombre de FARMACIA HEIDY (CRESCENCIA MODESTA PERALTA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<text:s/>para compra de medicamentos</text:p>
          </table:table-cell>
          <table:table-cell office:value-type="float" office:value="21850" table:style-name="ce6">
            <text:p>21850</text:p>
          </table:table-cell>
          <table:table-cell office:value-type="string" table:style-name="ce15">
            <text:p>Aporte mediante cheque a nombre de FARMACIA HEIDY <text:s/>(ROBERTO ANTONIO TAVERAS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<text:s/>para compra de medicamentos</text:p>
          </table:table-cell>
          <table:table-cell office:value-type="float" office:value="14250" table:style-name="ce6">
            <text:p>14250</text:p>
          </table:table-cell>
          <table:table-cell office:value-type="string" table:style-name="ce15">
            <text:p>Aporte mediante cheque a nombre de FARMACIA HEIDY (JOSE VASQUEZ PERALTA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<text:s/>para compra de medicamentos</text:p>
          </table:table-cell>
          <table:table-cell office:value-type="float" office:value="29640" table:style-name="ce6">
            <text:p>29640</text:p>
          </table:table-cell>
          <table:table-cell office:value-type="string" table:style-name="ce15">
            <text:p>Aporte mediante cheque a nombre de FARMACIA LOS HIDALGOS (SANTA VIVIANA REYES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<text:s/>para compra de medicamentos</text:p>
          </table:table-cell>
          <table:table-cell office:value-type="float" office:value="7600" table:style-name="ce6">
            <text:p>7600</text:p>
          </table:table-cell>
          <table:table-cell office:value-type="string" table:style-name="ce15">
            <text:p>Aporte mediante cheque a nombre de FARMACIA LOS HIDALGOS <text:s/>(JHONNY CUEVAS FERNANDEZ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<text:s/>para compra de medicamentos</text:p>
          </table:table-cell>
          <table:table-cell office:value-type="float" office:value="19000" table:style-name="ce6">
            <text:p>19000</text:p>
          </table:table-cell>
          <table:table-cell office:value-type="string" table:style-name="ce15">
            <text:p>Aporte mediante cheque a nombre de FARMACIA TROPICANA (ROSALIA GONZALEZ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<text:s/>para actividades ecológicas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Fundación Dominicana Para El Desarrollo Humano Y La Protección Del Medio Ambient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<text:s/>para seminario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Instituto Superior de Estudios Educativos Pedro Poved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JAIME ANTONIO ALIX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6">
            <text:p><text:span text:style-name="T3">Solicitud de ayuda económica por gastos médicos</text:span></text:p>
          </table:table-cell>
          <table:table-cell office:value-type="float" office:value="37000" table:style-name="ce17">
            <text:p>37000</text:p>
          </table:table-cell>
          <table:table-cell office:value-type="string" table:style-name="ce13">
            <text:p><text:span text:style-name="T3">Aporte mediante cheque a nombre de ASOC VOLUN. INST ONC DR. HERIBE (MARCIA POOL DISHMEY)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SOLIDARIDAD Y ASISTENCIA SOCIAL<text:s/></text:p>
          </table:table-cell>
          <table:table-cell office:value-type="string" table:style-name="ce16">
            <text:p><text:span text:style-name="T3">Solicitud de ayuda económica por gastos médicos</text:span></text:p>
          </table:table-cell>
          <table:table-cell office:value-type="float" office:value="29000" table:style-name="ce17">
            <text:p>29000</text:p>
          </table:table-cell>
          <table:table-cell office:value-type="string" table:style-name="ce13">
            <text:p><text:span text:style-name="T3">Aporte mediante cheque a nombre de CENTRO DE DIAGNOSTICO AVANZADO (MANUEL DE JESUS VENTURA)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SOLIDARIDAD Y ASISTENCIA SOCIAL<text:s/></text:p>
          </table:table-cell>
          <table:table-cell office:value-type="string" table:style-name="ce16">
            <text:p><text:span text:style-name="T3">Solicitud de ayuda económica para compra de una prótesis.</text:span></text:p>
          </table:table-cell>
          <table:table-cell office:value-type="float" office:value="25000" table:style-name="ce17">
            <text:p>25000</text:p>
          </table:table-cell>
          <table:table-cell office:value-type="string" table:style-name="ce13">
            <text:p><text:span text:style-name="T3">Aporte mediante cheque a nombre de CENTRO EDUC PARA LA SALUD INTE (LUIS ALFREDO UREÑA)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0">
          <table:table-cell office:value-type="string" table:style-name="ce12">
            <text:p>SOLIDARIDAD Y ASISTENCIA SOCIAL<text:s/></text:p>
          </table:table-cell>
          <table:table-cell office:value-type="string" table:style-name="ce16">
            <text:p><text:span text:style-name="T3">Solicitud de ayuda económica para compra de medicamentos</text:span></text:p>
          </table:table-cell>
          <table:table-cell office:value-type="float" office:value="28000" table:style-name="ce17">
            <text:p>28000</text:p>
          </table:table-cell>
          <table:table-cell office:value-type="string" table:style-name="ce13">
            <text:p><text:span text:style-name="T3">Aporte mediante cheque a nombre de CENTRO MEDICO GUADALUPE (ALTAGRACIO DIAZ AYBAR)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1">
          <table:table-cell office:value-type="string" table:style-name="ce12">
            <text:p>SOLIDARIDAD Y ASISTENCIA SOCIAL<text:s/></text:p>
          </table:table-cell>
          <table:table-cell office:value-type="string" table:style-name="ce16">
            <text:p><text:span text:style-name="T3">Solicitud de ayuda económica por gastos médicos</text:span></text:p>
          </table:table-cell>
          <table:table-cell office:value-type="float" office:value="23000" table:style-name="ce17">
            <text:p>23000</text:p>
          </table:table-cell>
          <table:table-cell office:value-type="string" table:style-name="ce13">
            <text:p><text:span text:style-name="T3">Aporte mediante cheque a nombre de CLINICORP IMAGENES DOMINICANAS (ALTAGRACIA EVANGELISTA)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2">
          <table:table-cell office:value-type="string" table:style-name="ce12">
            <text:p>SOLIDARIDAD Y ASISTENCIA SOCIAL<text:s/></text:p>
          </table:table-cell>
          <table:table-cell office:value-type="string" table:style-name="ce16">
            <text:p><text:span text:style-name="T3">Solicitud de ayuda económica por gastos médicos</text:span></text:p>
          </table:table-cell>
          <table:table-cell office:value-type="float" office:value="620000" table:style-name="ce17">
            <text:p>620000</text:p>
          </table:table-cell>
          <table:table-cell office:value-type="string" table:style-name="ce13">
            <text:p><text:span text:style-name="T3">Aporte mediante cheque a nombre de CRISTINO BRITO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3">
          <table:table-cell office:value-type="string" table:style-name="ce12">
            <text:p>SOLIDARIDAD Y ASISTENCIA SOCIAL<text:s/></text:p>
          </table:table-cell>
          <table:table-cell office:value-type="string" table:style-name="ce16">
            <text:p><text:span text:style-name="T3">Solicitud de ayuda económica para reparación de vivienda</text:span></text:p>
          </table:table-cell>
          <table:table-cell office:value-type="float" office:value="3950000" table:style-name="ce17">
            <text:p>3950000</text:p>
          </table:table-cell>
          <table:table-cell office:value-type="string" table:style-name="ce13">
            <text:p><text:span text:style-name="T3">Aporte mediante cheque a nombre de DOMINGO PEÑA DE LEON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1">
          <table:table-cell office:value-type="string" table:style-name="ce12">
            <text:p>SOLIDARIDAD Y ASISTENCIA SOCIAL<text:s/></text:p>
          </table:table-cell>
          <table:table-cell office:value-type="string" table:style-name="ce16">
            <text:p><text:span text:style-name="T3">Solicitud de ayuda económica para útiles deportivos</text:span></text:p>
          </table:table-cell>
          <table:table-cell office:value-type="float" office:value="3325000" table:style-name="ce17">
            <text:p>3325000</text:p>
          </table:table-cell>
          <table:table-cell office:value-type="string" table:style-name="ce13">
            <text:p><text:span text:style-name="T3">Aporte mediante cheque a nombre de EL MOLINO DEPORTIVO SRL S (EQUIPO DOBLE AA DE HAINA)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4">
          <table:table-cell office:value-type="string" table:style-name="ce12">
            <text:p>SOLIDARIDAD Y ASISTENCIA SOCIAL<text:s/></text:p>
          </table:table-cell>
          <table:table-cell office:value-type="string" table:style-name="ce16">
            <text:p><text:span text:style-name="T3">Solicitud de ayuda económica para compra de medicamentos</text:span></text:p>
          </table:table-cell>
          <table:table-cell office:value-type="float" office:value="3329750" table:style-name="ce17">
            <text:p>3329750</text:p>
          </table:table-cell>
          <table:table-cell office:value-type="string" table:style-name="ce13">
            <text:p><text:span text:style-name="T3">Aporte mediante cheque a nombre de FARMA VALUE (MARYIT BARRERA JIMENEZ)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SOLIDARIDAD Y ASISTENCIA SOCIAL<text:s/></text:p>
          </table:table-cell>
          <table:table-cell office:value-type="string" table:style-name="ce16">
            <text:p><text:span text:style-name="T3">Solicitud de ayuda económica para compra de medicamentos</text:span></text:p>
          </table:table-cell>
          <table:table-cell office:value-type="float" office:value="1852500" table:style-name="ce17">
            <text:p>1852500</text:p>
          </table:table-cell>
          <table:table-cell office:value-type="string" table:style-name="ce13">
            <text:p><text:span text:style-name="T3">Aporte mediante cheque a nombre de FARMA VALUE (MILADY ALTAGRACIA TAVERAS)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4">
          <table:table-cell office:value-type="string" table:style-name="ce12">
            <text:p>SOLIDARIDAD Y ASISTENCIA SOCIAL<text:s/></text:p>
          </table:table-cell>
          <table:table-cell office:value-type="string" table:style-name="ce16">
            <text:p><text:span text:style-name="T3">Solicitud de ayuda económica para compra de medicamentos</text:span></text:p>
          </table:table-cell>
          <table:table-cell office:value-type="float" office:value="1710000" table:style-name="ce17">
            <text:p>1710000</text:p>
          </table:table-cell>
          <table:table-cell office:value-type="string" table:style-name="ce13">
            <text:p><text:span text:style-name="T3">Aporte mediante cheque a nombre de FARMA VALUE (OLGA LUGO MONTERO)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SOLIDARIDAD Y ASISTENCIA SOCIAL<text:s/></text:p>
          </table:table-cell>
          <table:table-cell office:value-type="string" table:style-name="ce16">
            <text:p><text:span text:style-name="T3">Solicitud de ayuda solidaria</text:span></text:p>
          </table:table-cell>
          <table:table-cell office:value-type="float" office:value="950000" table:style-name="ce17">
            <text:p>950000</text:p>
          </table:table-cell>
          <table:table-cell office:value-type="string" table:style-name="ce13">
            <text:p><text:span text:style-name="T3">Aporte mediante cheque a nombre de FARMA VALUE (RAFAEL ALMONTE PEÑA)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SOLIDARIDAD Y ASISTENCIA SOCIAL<text:s/></text:p>
          </table:table-cell>
          <table:table-cell office:value-type="string" table:style-name="ce16">
            <text:p><text:span text:style-name="T3">Solicitud de ayuda económica para compra de medicamentos</text:span></text:p>
          </table:table-cell>
          <table:table-cell office:value-type="float" office:value="4275000" table:style-name="ce17">
            <text:p>4275000</text:p>
          </table:table-cell>
          <table:table-cell office:value-type="string" table:style-name="ce13">
            <text:p><text:span text:style-name="T3">Aporte mediante cheque a nombre de FARMACIA GBC (DELLANIRE CASTILLO ORTIZ)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0">
          <table:table-cell office:value-type="string" table:style-name="ce12">
            <text:p>SOLIDARIDAD Y ASISTENCIA SOCIAL<text:s/></text:p>
          </table:table-cell>
          <table:table-cell office:value-type="string" table:style-name="ce16">
            <text:p><text:span text:style-name="T3">Solicitud de ayuda económica para compra de medicamentos</text:span></text:p>
          </table:table-cell>
          <table:table-cell office:value-type="float" office:value="3800000" table:style-name="ce17">
            <text:p>3800000</text:p>
          </table:table-cell>
          <table:table-cell office:value-type="string" table:style-name="ce13">
            <text:p><text:span text:style-name="T3">Aporte mediante cheque a nombre de FARMACIA GBC (JOSE FELIX DE LA CRUZ)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SOLIDARIDAD Y ASISTENCIA SOCIAL<text:s/></text:p>
          </table:table-cell>
          <table:table-cell office:value-type="string" table:style-name="ce16">
            <text:p><text:span text:style-name="T3">Solicitud de ayuda económica para compra de medicamentos</text:span></text:p>
          </table:table-cell>
          <table:table-cell office:value-type="float" office:value="1729000" table:style-name="ce17">
            <text:p>1729000</text:p>
          </table:table-cell>
          <table:table-cell office:value-type="string" table:style-name="ce13">
            <text:p><text:span text:style-name="T3">Aporte mediante cheque a nombre de FARMACIA GBC (MARIA MAXIMINA CASTILLO)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6">
          <table:table-cell office:value-type="string" table:style-name="ce12">
            <text:p>SOLIDARIDAD Y ASISTENCIA SOCIAL<text:s/></text:p>
          </table:table-cell>
          <table:table-cell office:value-type="string" table:style-name="ce16">
            <text:p><text:span text:style-name="T3">Solicitud de ayuda económica para compra de medicamentos</text:span></text:p>
          </table:table-cell>
          <table:table-cell office:value-type="float" office:value="788500" table:style-name="ce17">
            <text:p>788500</text:p>
          </table:table-cell>
          <table:table-cell office:value-type="string" table:style-name="ce13">
            <text:p><text:span text:style-name="T3">Aporte mediante cheque a nombre de FARMACIA GBC (NATALIE GRULLON)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1">
          <table:table-cell office:value-type="string" table:style-name="ce12">
            <text:p>SOLIDARIDAD Y ASISTENCIA SOCIAL<text:s/></text:p>
          </table:table-cell>
          <table:table-cell office:value-type="string" table:style-name="ce16">
            <text:p><text:span text:style-name="T3">Solicitud de ayuda económica para compra de medicamentos</text:span></text:p>
          </table:table-cell>
          <table:table-cell office:value-type="float" office:value="1710000" table:style-name="ce17">
            <text:p>1710000</text:p>
          </table:table-cell>
          <table:table-cell office:value-type="string" table:style-name="ce13">
            <text:p><text:span text:style-name="T3">Aporte mediante cheque a nombre de FARMACIA HEIDY (ANEUDY ROSARIO FELIX)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7">
          <table:table-cell office:value-type="string" table:style-name="ce12">
            <text:p>SOLIDARIDAD Y ASISTENCIA SOCIAL<text:s/></text:p>
          </table:table-cell>
          <table:table-cell office:value-type="string" table:style-name="ce16">
            <text:p><text:span text:style-name="T3">Solicitud de ayuda económica para compra de alimentos y medicamentos</text:span></text:p>
          </table:table-cell>
          <table:table-cell office:value-type="float" office:value="4000000" table:style-name="ce17">
            <text:p>4000000</text:p>
          </table:table-cell>
          <table:table-cell office:value-type="string" table:style-name="ce13">
            <text:p><text:span text:style-name="T3">Aporte mediante cheque a nombre FELIPE BENECIO ESPAILLAT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8">
          <table:table-cell office:value-type="string" table:style-name="ce12">
            <text:p>SOLIDARIDAD Y ASISTENCIA SOCIAL<text:s/></text:p>
          </table:table-cell>
          <table:table-cell office:value-type="string" table:style-name="ce16">
            <text:p><text:span text:style-name="T3">Solicitud de ayuda económica para necesidades educativas.</text:span></text:p>
          </table:table-cell>
          <table:table-cell office:value-type="float" office:value="1000000" table:style-name="ce17">
            <text:p>1000000</text:p>
          </table:table-cell>
          <table:table-cell office:value-type="string" table:style-name="ce13">
            <text:p><text:span text:style-name="T3">Aporte mediante cheque a nombre de FUNDACION ESCUELITA RAYO DE</text:span></text:p>
            <text:p><text:span text:style-name="T3">SOl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9">
          <table:table-cell office:value-type="string" table:style-name="ce12">
            <text:p>SOLIDARIDAD Y ASISTENCIA SOCIAL<text:s/></text:p>
          </table:table-cell>
          <table:table-cell office:value-type="string" table:style-name="ce16">
            <text:p><text:span text:style-name="T3">Solicitud de ayuda económica para compra de medicamentos</text:span></text:p>
          </table:table-cell>
          <table:table-cell office:value-type="float" office:value="4700000" table:style-name="ce17">
            <text:p>4700000</text:p>
          </table:table-cell>
          <table:table-cell office:value-type="string" table:style-name="ce13">
            <text:p><text:span text:style-name="T3">Aporte mediante cheque a nombre de GERARDO CABRERA MARTINEZ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0">
          <table:table-cell office:value-type="string" table:style-name="ce12">
            <text:p>SOLIDARIDAD Y ASISTENCIA SOCIAL<text:s/></text:p>
          </table:table-cell>
          <table:table-cell office:value-type="string" table:style-name="ce16">
            <text:p><text:span text:style-name="T3">Solicitud de ayuda económica para quimioterapias</text:span></text:p>
          </table:table-cell>
          <table:table-cell office:value-type="float" office:value="1620000" table:style-name="ce17">
            <text:p>1620000</text:p>
          </table:table-cell>
          <table:table-cell office:value-type="string" table:style-name="ce13">
            <text:p><text:span text:style-name="T3">Aporte mediante cheque a nombre de INST NAC DEL CANCER ROSA E. (JULIAN DE PAULA JAVIER)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7">
          <table:table-cell office:value-type="string" table:style-name="ce12">
            <text:p>SOLIDARIDAD Y ASISTENCIA SOCIAL<text:s/></text:p>
          </table:table-cell>
          <table:table-cell office:value-type="string" table:style-name="ce16">
            <text:p><text:span text:style-name="T3">Solicitud de ayuda económica para tratamiento quirúrgico</text:span></text:p>
          </table:table-cell>
          <table:table-cell office:value-type="float" office:value="2500000" table:style-name="ce17">
            <text:p>2500000</text:p>
          </table:table-cell>
          <table:table-cell office:value-type="string" table:style-name="ce13">
            <text:p><text:span text:style-name="T3">Aporte mediante cheque a nombre de INST.ESPEC MED DR. JOSE GREGORIO (ROSENDO DE JESUS LOPEZ)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9">
          <table:table-cell office:value-type="string" table:style-name="ce12">
            <text:p>SOLIDARIDAD Y ASISTENCIA SOCIAL<text:s/></text:p>
          </table:table-cell>
          <table:table-cell office:value-type="string" table:style-name="ce16">
            <text:p><text:span text:style-name="T3">Solicitud de ayuda económica para compra de aparato auditivo</text:span></text:p>
          </table:table-cell>
          <table:table-cell office:value-type="float" office:value="3200000" table:style-name="ce17">
            <text:p>3200000</text:p>
          </table:table-cell>
          <table:table-cell office:value-type="string" table:style-name="ce13">
            <text:p><text:span text:style-name="T3">Aporte mediante cheque a nombre de INST.PARA SORDOS SANTA ROSA (NANCY SANTIAGO)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6">
          <table:table-cell office:value-type="string" table:style-name="ce12">
            <text:p>SOLIDARIDAD Y ASISTENCIA SOCIAL<text:s/></text:p>
          </table:table-cell>
          <table:table-cell office:value-type="string" table:style-name="ce16">
            <text:p><text:span text:style-name="T3">Solicitud de ayuda económica para compra de camisetas de baloncesto</text:span></text:p>
          </table:table-cell>
          <table:table-cell office:value-type="float" office:value="3610000" table:style-name="ce17">
            <text:p>3610000</text:p>
          </table:table-cell>
          <table:table-cell office:value-type="string" table:style-name="ce13">
            <text:p><text:span text:style-name="T3">Aporte mediante cheque a nombre de JD UNIFORMES Y UTILERIAS SRL (LIGA AÑEJA MIL FLORES)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1">
          <table:table-cell office:value-type="string" table:style-name="ce12">
            <text:p>SOLIDARIDAD Y ASISTENCIA SOCIAL<text:s/></text:p>
          </table:table-cell>
          <table:table-cell office:value-type="string" table:style-name="ce16">
            <text:p><text:span text:style-name="T3">Solicitud de ayuda económica para reparación de iglesia</text:span></text:p>
          </table:table-cell>
          <table:table-cell office:value-type="float" office:value="14300000" table:style-name="ce17">
            <text:p>14300000</text:p>
          </table:table-cell>
          <table:table-cell office:value-type="string" table:style-name="ce13">
            <text:p><text:span text:style-name="T3">Aporte mediante cheque a nombre de JUNTA DE DIST.MUNICIPAL JUAN ADRIAN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8">
          <table:table-cell office:value-type="string" table:style-name="ce12">
            <text:p>SOLIDARIDAD Y ASISTENCIA SOCIAL<text:s/></text:p>
          </table:table-cell>
          <table:table-cell office:value-type="string" table:style-name="ce16">
            <text:p><text:span text:style-name="T3">Solicitud de ayuda económica para compra de laptop</text:span></text:p>
          </table:table-cell>
          <table:table-cell office:value-type="float" office:value="3125500" table:style-name="ce17">
            <text:p>3125500</text:p>
          </table:table-cell>
          <table:table-cell office:value-type="string" table:style-name="ce13">
            <text:p><text:span text:style-name="T3">Aporte mediante cheque a nombre de</text:span></text:p>
            <text:p><text:span text:style-name="T3">K.E LAPTOP SOLUTIONS, S.A. (SUANDRY GOMEZ ENCARNACION)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9">
          <table:table-cell office:value-type="string" table:style-name="ce12">
            <text:p>SOLIDARIDAD Y ASISTENCIA SOCIAL<text:s/></text:p>
          </table:table-cell>
          <table:table-cell office:value-type="string" table:style-name="ce16">
            <text:p><text:span text:style-name="T3">Solicitud de ayuda económica para reparación de vivienda</text:span></text:p>
          </table:table-cell>
          <table:table-cell office:value-type="float" office:value="2000000" table:style-name="ce17">
            <text:p>2000000</text:p>
          </table:table-cell>
          <table:table-cell office:value-type="string" table:style-name="ce13">
            <text:p><text:span text:style-name="T3">Aporte mediante cheque a nombre de LEONIDO POLANCO CABRERA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0">
          <table:table-cell office:value-type="string" table:style-name="ce12">
            <text:p>SOLIDARIDAD Y ASISTENCIA SOCIAL<text:s/></text:p>
          </table:table-cell>
          <table:table-cell office:value-type="string" table:style-name="ce16">
            <text:p><text:span text:style-name="T3">Solicitud de ayuda económica para reparación de vivienda</text:span></text:p>
          </table:table-cell>
          <table:table-cell office:value-type="float" office:value="1980000" table:style-name="ce17">
            <text:p>1980000</text:p>
          </table:table-cell>
          <table:table-cell office:value-type="string" table:style-name="ce13">
            <text:p><text:span text:style-name="T3">Aporte mediante cheque a nombre de MARIA MERCEDES PUJOLS DE RIVERLOS COROS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0">
          <table:table-cell office:value-type="string" table:style-name="ce12">
            <text:p>SOLIDARIDAD Y ASISTENCIA SOCIAL<text:s/></text:p>
          </table:table-cell>
          <table:table-cell office:value-type="string" table:style-name="ce16">
            <text:p><text:span text:style-name="T3">Solicitud de ayuda económica para inscripción y compra de uniforme de baloncesto</text:span></text:p>
          </table:table-cell>
          <table:table-cell office:value-type="float" office:value="3150000" table:style-name="ce17">
            <text:p>3150000</text:p>
          </table:table-cell>
          <table:table-cell office:value-type="string" table:style-name="ce13">
            <text:p><text:span text:style-name="T3">Aporte mediante cheque a nombre de MR DIAZ GRAPHICS STORE SRL (CLUB DEPORTIVO, CULTURAL, SOCIAL Y EDUCATIVO ROSA DUARTE)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4">
          <table:table-cell office:value-type="string" table:style-name="ce12">
            <text:p>SOLIDARIDAD Y ASISTENCIA SOCIAL<text:s/></text:p>
          </table:table-cell>
          <table:table-cell office:value-type="string" table:style-name="ce16">
            <text:p><text:span text:style-name="T3">Solicitud de ayuda económica para gastos médicos para su esposo</text:span></text:p>
          </table:table-cell>
          <table:table-cell office:value-type="float" office:value="13238500" table:style-name="ce17">
            <text:p>13238500</text:p>
          </table:table-cell>
          <table:table-cell office:value-type="string" table:style-name="ce13">
            <text:p><text:span text:style-name="T3">Aporte mediante cheque a nombre de PATRONATO HOSP GEN MATERN INFA (DARIANA JUSTO APONTE)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SOLIDARIDAD Y ASISTENCIA SOCIAL<text:s/></text:p>
          </table:table-cell>
          <table:table-cell office:value-type="string" table:style-name="ce16">
            <text:p><text:span text:style-name="T3">Solicitud de ayuda económica para procedimiento quirúrgico</text:span></text:p>
          </table:table-cell>
          <table:table-cell office:value-type="float" office:value="4200000" table:style-name="ce17">
            <text:p>4200000</text:p>
          </table:table-cell>
          <table:table-cell office:value-type="string" table:style-name="ce13">
            <text:p><text:span text:style-name="T3">Aporte mediante cheque a nombre de PATRONATO HOSP.GRAL. MAT. INFA (YRIS VIOLETA DUME)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4">
          <table:table-cell office:value-type="string" table:style-name="ce12">
            <text:p>SOLIDARIDAD Y ASISTENCIA SOCIAL<text:s/></text:p>
          </table:table-cell>
          <table:table-cell office:value-type="string" table:style-name="ce16">
            <text:p><text:span text:style-name="T3">Solicitud de ayuda económica para laboratorio bacteriologia</text:span></text:p>
          </table:table-cell>
          <table:table-cell office:value-type="float" office:value="4000000" table:style-name="ce17">
            <text:p>4000000</text:p>
          </table:table-cell>
          <table:table-cell office:value-type="string" table:style-name="ce13">
            <text:p><text:span text:style-name="T3">Aporte mediante cheque a nombre de PATRONATO PRO- MATERNIDAD NSA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1">
          <table:table-cell office:value-type="string" table:style-name="ce12">
            <text:p>SOLIDARIDAD Y ASISTENCIA SOCIAL<text:s/></text:p>
          </table:table-cell>
          <table:table-cell office:value-type="string" table:style-name="ce16">
            <text:p><text:span text:style-name="T3">Solicitud de ayuda solidaria para su hijo</text:span></text:p>
          </table:table-cell>
          <table:table-cell office:value-type="float" office:value="3600000" table:style-name="ce17">
            <text:p>3600000</text:p>
          </table:table-cell>
          <table:table-cell office:value-type="string" table:style-name="ce13">
            <text:p><text:span text:style-name="T3">Aporte mediante cheque a nombre de RAMONA ZULEICA CORDERO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1">
          <table:table-cell office:value-type="string" table:style-name="ce12">
            <text:p>SOLIDARIDAD Y ASISTENCIA SOCIAL<text:s/></text:p>
          </table:table-cell>
          <table:table-cell office:value-type="string" table:style-name="ce16">
            <text:p><text:span text:style-name="T3">Solicitud de ayuda económica para compra de 360 zinc para una comunidad</text:span></text:p>
          </table:table-cell>
          <table:table-cell office:value-type="float" office:value="4300000" table:style-name="ce17">
            <text:p>4300000</text:p>
          </table:table-cell>
          <table:table-cell office:value-type="string" table:style-name="ce13">
            <text:p><text:span text:style-name="T3">Aporte mediante cheque a nombre de SERVICIO PARA LA PAZ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9">
          <table:table-cell office:value-type="string" table:style-name="ce12">
            <text:p>SOLIDARIDAD Y ASISTENCIA SOCIAL<text:s/></text:p>
          </table:table-cell>
          <table:table-cell office:value-type="string" table:style-name="ce16">
            <text:p><text:span text:style-name="T3">Solicitud de ayuda económica para pascua juvenil</text:span></text:p>
          </table:table-cell>
          <table:table-cell office:value-type="float" office:value="5000000" table:style-name="ce17">
            <text:p>5000000</text:p>
          </table:table-cell>
          <table:table-cell office:value-type="string" table:style-name="ce13">
            <text:p><text:span text:style-name="T3">Aporte mediante cheque a nombre de SOCIEDAD SALECIANA OCJMA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1">
          <table:table-cell office:value-type="string" table:style-name="ce12">
            <text:p>SOLIDARIDAD Y ASISTENCIA SOCIAL<text:s/></text:p>
          </table:table-cell>
          <table:table-cell office:value-type="string" table:style-name="ce16">
            <text:p><text:span text:style-name="T3">Solicitud de ayuda económica para reparación de vivienda</text:span></text:p>
          </table:table-cell>
          <table:table-cell office:value-type="float" office:value="4215000" table:style-name="ce17">
            <text:p>4215000</text:p>
          </table:table-cell>
          <table:table-cell office:value-type="string" table:style-name="ce13">
            <text:p><text:span text:style-name="T3">Aporte mediante cheque a nombre de SONIA MONTERO MONTERO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4">
          <table:table-cell office:value-type="string" table:style-name="ce12">
            <text:p>SOLIDARIDAD Y ASISTENCIA SOCIAL<text:s/></text:p>
          </table:table-cell>
          <table:table-cell office:value-type="string" table:style-name="ce16">
            <text:p><text:span text:style-name="T3">Solicitud de ayuda económica para reparación de vivienda</text:span></text:p>
          </table:table-cell>
          <table:table-cell office:value-type="float" office:value="4300000" table:style-name="ce17">
            <text:p>4300000</text:p>
          </table:table-cell>
          <table:table-cell office:value-type="string" table:style-name="ce13">
            <text:p><text:span text:style-name="T3">Aporte mediante cheque a nombre de TEOFILO PIMENTEL MERAN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SOLIDARIDAD Y ASISTENCIA SOCIAL<text:s/></text:p>
          </table:table-cell>
          <table:table-cell office:value-type="string" table:style-name="ce16">
            <text:p><text:span text:style-name="T3">Solicitud de ayuda económica para reparación de vivienda</text:span></text:p>
          </table:table-cell>
          <table:table-cell office:value-type="float" office:value="2000000" table:style-name="ce17">
            <text:p>2000000</text:p>
          </table:table-cell>
          <table:table-cell office:value-type="string" table:style-name="ce13">
            <text:p><text:span text:style-name="T3">Aporte mediante cheque a nombre de TOMAS VICTOR MINAYA MARTINEZ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4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4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number-rows-repeated="2"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4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number-rows-repeated="2"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4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42300" table:style-name="ce6">
            <text:p>42300</text:p>
          </table:table-cell>
          <table:table-cell office:value-type="string" table:style-name="ce2">
            <text:p>Aporte mediante cheque a nombre de ANA LUISA JAVIER CASTR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reparació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2">
            <text:p>Aporte mediante cheque a nombre de BARTOLO DE JESU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48000" table:style-name="ce6">
            <text:p>48000</text:p>
          </table:table-cell>
          <table:table-cell office:value-type="string" table:style-name="ce2">
            <text:p>Aporte mediante cheque a nombre de BENANCIO VIOLA CAÑAFIST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reparación de vivienda</text:p>
          </table:table-cell>
          <table:table-cell office:value-type="float" office:value="28500" table:style-name="ce6">
            <text:p>28500</text:p>
          </table:table-cell>
          <table:table-cell office:value-type="string" table:style-name="ce2">
            <text:p>Aporte mediante cheque a nombre de CENTRO CUESTA NACIONAL (RAFAEL TOMAS FERNANDEZ DOMINGUEZ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reparación de vivienda</text:p>
          </table:table-cell>
          <table:table-cell office:value-type="float" office:value="37145" table:style-name="ce6">
            <text:p>37145</text:p>
          </table:table-cell>
          <table:table-cell office:value-type="string" table:style-name="ce2">
            <text:p>Aporte mediante cheque a nombre de CENTRO MEDICO OTORRINO Y ESP (LEOSEIDY SEVERINO MORILLO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reparación de vivienda</text:p>
          </table:table-cell>
          <table:table-cell office:value-type="float" office:value="19600" table:style-name="ce6">
            <text:p>19600</text:p>
          </table:table-cell>
          <table:table-cell office:value-type="string" table:style-name="ce2">
            <text:p>Aporte mediante cheque a nombre de DONATO CUEVAS PEN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reparación de vivienda</text:p>
          </table:table-cell>
          <table:table-cell office:value-type="float" office:value="19000" table:style-name="ce6">
            <text:p>19000</text:p>
          </table:table-cell>
          <table:table-cell office:value-type="string" table:style-name="ce2">
            <text:p>Aporte mediante cheque a nombre de EZEQUIEL RAMON PEREZ DIA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63916" table:style-name="ce6">
            <text:p>63916</text:p>
          </table:table-cell>
          <table:table-cell office:value-type="string" table:style-name="ce2">
            <text:p>Aporte mediante cheque a nombre de FARMACIA FATIMA CRISTINA (RUFINO ALCANTARA MERAN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<text:s text:c="2"/>para gastos médicos</text:p>
          </table:table-cell>
          <table:table-cell office:value-type="float" office:value="38000" table:style-name="ce6">
            <text:p>38000</text:p>
          </table:table-cell>
          <table:table-cell office:value-type="string" table:style-name="ce2">
            <text:p>Aporte mediante cheque a nombre de FARMACIA LOS HIDALGOS (YANAIRA MARCHENA MENA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compra de silla de rueda en beneficio de su hija</text:p>
          </table:table-cell>
          <table:table-cell office:value-type="float" office:value="23750" table:style-name="ce6">
            <text:p>23750</text:p>
          </table:table-cell>
          <table:table-cell office:value-type="string" table:style-name="ce2">
            <text:p>Aporte mediante cheque a nombre de FARMACIA LOS HIDALGOS (ALTAGRACIA MARTA FON FRIAS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reparación de vivienda</text:p>
          </table:table-cell>
          <table:table-cell office:value-type="float" office:value="47500" table:style-name="ce6">
            <text:p>47500</text:p>
          </table:table-cell>
          <table:table-cell office:value-type="string" table:style-name="ce2">
            <text:p>Aporte mediante cheque a nombre de FARMACIA LOS HIDALGOS (ARLLOLIS LEAQUINO PEÑA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procedimiento quirúrgico</text:p>
          </table:table-cell>
          <table:table-cell office:value-type="float" office:value="38000" table:style-name="ce6">
            <text:p>38000</text:p>
          </table:table-cell>
          <table:table-cell office:value-type="string" table:style-name="ce2">
            <text:p>Aporte mediante cheque a nombre de FARMACIA LOS HIDALGOS (RAMON PEREZ BENZANT 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21755" table:style-name="ce6">
            <text:p>21755</text:p>
          </table:table-cell>
          <table:table-cell office:value-type="string" table:style-name="ce2">
            <text:p>Aporte mediante cheque a nombre de FARMACIA LOS HIDALGOS (WILLIAM TAVERA TORIBIO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46683" table:style-name="ce6">
            <text:p>46683</text:p>
          </table:table-cell>
          <table:table-cell office:value-type="string" table:style-name="ce2">
            <text:p>Aporte mediante cheque a nombre de FARMACIA LOS HIDALGOS (YANET VARGAS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38950" table:style-name="ce6">
            <text:p>38950</text:p>
          </table:table-cell>
          <table:table-cell office:value-type="string" table:style-name="ce2">
            <text:p>Aporte mediante cheque a nombre de FARMACIA LOS HIDALGOS ((NESTOR POUERIET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38000" table:style-name="ce6">
            <text:p>38000</text:p>
          </table:table-cell>
          <table:table-cell office:value-type="string" table:style-name="ce2">
            <text:p>Aporte mediante cheque a nombre de FARMACIA LOS HIDALGOS (OLGA MEDINA MEJIA 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compra dede medicamentos</text:p>
          </table:table-cell>
          <table:table-cell office:value-type="float" office:value="42750" table:style-name="ce6">
            <text:p>42750</text:p>
          </table:table-cell>
          <table:table-cell office:value-type="string" table:style-name="ce2">
            <text:p>Aporte mediante cheque a nombre de FARMACIA LOS HIDALGOS (PATRICIA PANIAGUA TURBI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47500" table:style-name="ce6">
            <text:p>47500</text:p>
          </table:table-cell>
          <table:table-cell office:value-type="string" table:style-name="ce2">
            <text:p>Aporte mediante cheque a nombre de FARMACIA LOS HIDALGOS (PEDRO ROSARIO TORRES 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reparación de vivienda</text:p>
          </table:table-cell>
          <table:table-cell office:value-type="float" office:value="13300" table:style-name="ce6">
            <text:p>13300</text:p>
          </table:table-cell>
          <table:table-cell office:value-type="string" table:style-name="ce2">
            <text:p>Aporte mediante cheque a nombre de FARMACIA LOS HIDALGOS (LUIS JOSE CORNIEL MARITNEZ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pago de diálisis</text:p>
          </table:table-cell>
          <table:table-cell office:value-type="float" office:value="8930" table:style-name="ce6">
            <text:p>8930</text:p>
          </table:table-cell>
          <table:table-cell office:value-type="string" table:style-name="ce2">
            <text:p>Aporte mediante cheque a nombre de FARMACIA MEDICAR G B C (CARMEN SORIANO NUÑEZ 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7790" table:style-name="ce6">
            <text:p>7790</text:p>
          </table:table-cell>
          <table:table-cell office:value-type="string" table:style-name="ce2">
            <text:p>Aporte mediante cheque a nombre de FARMACIA MEDICAR GBC (FRANCISCO MERIÑO DE LA HOZ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compra de prótesis ocular</text:p>
          </table:table-cell>
          <table:table-cell office:value-type="float" office:value="39900" table:style-name="ce6">
            <text:p>39900</text:p>
          </table:table-cell>
          <table:table-cell office:value-type="string" table:style-name="ce2">
            <text:p>Aporte mediante cheque a nombre de FARMACIA MEDICAR GBC (MIREYA JIMENEZ SUAREZ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reparación de vivienda</text:p>
          </table:table-cell>
          <table:table-cell office:value-type="float" office:value="345705" table:style-name="ce6">
            <text:p>345705</text:p>
          </table:table-cell>
          <table:table-cell office:value-type="string" table:style-name="ce2">
            <text:p>Aporte mediante cheque a nombre de FARMACO QUIMICA NACIONAL (JOSE LUIS GARCIA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45000" table:style-name="ce6">
            <text:p>45000</text:p>
          </table:table-cell>
          <table:table-cell office:value-type="string" table:style-name="ce2">
            <text:p>Aporte mediante cheque a nombre de FUNDACION MANOS UNIDAS POR AUT (SAMUEL AQUINO BAEZ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terapias en beneficio de su hijo</text:p>
          </table:table-cell>
          <table:table-cell office:value-type="float" office:value="32525" table:style-name="ce6">
            <text:p>32525</text:p>
          </table:table-cell>
          <table:table-cell office:value-type="string" table:style-name="ce2">
            <text:p>Aporte mediante cheque a nombre de GLORIVEL M. SANCHEZ CAMACH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15000" table:style-name="ce6">
            <text:p>15000</text:p>
          </table:table-cell>
          <table:table-cell office:value-type="string" table:style-name="ce2">
            <text:p>Aporte mediante cheque a nombre de JUANA JOSEFINA CUEVA MEND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50000" table:style-name="ce6">
            <text:p>50000</text:p>
          </table:table-cell>
          <table:table-cell office:value-type="string" table:style-name="ce2">
            <text:p>Aporte mediante cheque a nombre de PLASTICA OCULAR INC (RODOLFO DEL ROSARIO LEONARDO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41000" table:style-name="ce6">
            <text:p>41000</text:p>
          </table:table-cell>
          <table:table-cell office:value-type="string" table:style-name="ce2">
            <text:p>Aporte mediante cheque a nombre de RAMIRO ENCARNACION QUEZADA (RAMIRO ENCARNACION QUEZADA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35000" table:style-name="ce6">
            <text:p>35000</text:p>
          </table:table-cell>
          <table:table-cell office:value-type="string" table:style-name="ce2">
            <text:p>Aporte mediante cheque a nombre de ROSANNA MARGARITA GUERE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15">
            <text:p>Solicitud de ayuda económica para terminacion de iglesia</text:p>
          </table:table-cell>
          <table:table-cell office:value-type="float" office:value="30500" table:style-name="ce6">
            <text:p>30500</text:p>
          </table:table-cell>
          <table:table-cell office:value-type="string" table:style-name="ce2">
            <text:p>Aporte mediante cheque a nombre de UNID.DE NEFR Y DIALISIS DR FRE (RAMON JIMENEZ GARCIA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45000" table:style-name="ce19">
            <text:p>45000</text:p>
          </table:table-cell>
          <table:table-cell office:value-type="string" table:style-name="ce15">
            <text:p>Aporte mediante cheque a nombre de Adalgisa Miguelina Méndez Ménd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29000" table:style-name="ce19">
            <text:p>29000</text:p>
          </table:table-cell>
          <table:table-cell office:value-type="string" table:style-name="ce15">
            <text:p>Aporte mediante cheque a nombre de Adriano Tineo Polanc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6000" table:style-name="ce19">
            <text:p>46000</text:p>
          </table:table-cell>
          <table:table-cell office:value-type="string" table:style-name="ce15">
            <text:p>Aporte mediante cheque a nombre de Ana Luisa Figuere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0000" table:style-name="ce19">
            <text:p>30000</text:p>
          </table:table-cell>
          <table:table-cell office:value-type="string" table:style-name="ce15">
            <text:p>Aporte mediante cheque a nombre de Ana María Corporá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5000" table:style-name="ce19">
            <text:p>45000</text:p>
          </table:table-cell>
          <table:table-cell office:value-type="string" table:style-name="ce20">
            <text:p>Aporte mediante cheque a nombre de Anny Ferreras Mate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compra de medicamentos para su esposa</text:p>
          </table:table-cell>
          <table:table-cell office:value-type="float" office:value="31500" table:style-name="ce19">
            <text:p>31500</text:p>
          </table:table-cell>
          <table:table-cell office:value-type="string" table:style-name="ce15">
            <text:p>Aporte mediante cheque a nombre de Antonio Guzmán Pined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17000" table:style-name="ce19">
            <text:p>17000</text:p>
          </table:table-cell>
          <table:table-cell office:value-type="string" table:style-name="ce15">
            <text:p>Aporte mediante cheque a nombre de Arístides Antonio Fernánd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48000" table:style-name="ce19">
            <text:p>48000</text:p>
          </table:table-cell>
          <table:table-cell office:value-type="string" table:style-name="ce15">
            <text:p>Aporte mediante cheque a nombre de Bienvenida Sánch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5000" table:style-name="ce19">
            <text:p>45000</text:p>
          </table:table-cell>
          <table:table-cell office:value-type="string" table:style-name="ce15">
            <text:p>Aporte mediante cheque a nombre de Carmen Acosta Martín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cubrir procedimientos médicos</text:p>
          </table:table-cell>
          <table:table-cell office:value-type="float" office:value="50000" table:style-name="ce19">
            <text:p>50000</text:p>
          </table:table-cell>
          <table:table-cell office:value-type="string" table:style-name="ce15">
            <text:p>Aporte mediante cheque a nombre de Dilcia Gómez Peñ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0000" table:style-name="ce19">
            <text:p>40000</text:p>
          </table:table-cell>
          <table:table-cell office:value-type="string" table:style-name="ce15">
            <text:p>Aporte mediante cheque a nombre de Elena Pérez Mat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compra de boletas</text:p>
          </table:table-cell>
          <table:table-cell office:value-type="float" office:value="5000" table:style-name="ce19">
            <text:p>5000</text:p>
          </table:table-cell>
          <table:table-cell office:value-type="string" table:style-name="ce15">
            <text:p>Aporte mediante cheque a nombre de Fundación Absoluto Teatr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24100" table:style-name="ce19">
            <text:p>24100</text:p>
          </table:table-cell>
          <table:table-cell office:value-type="string" table:style-name="ce15">
            <text:p>Aporte mediante cheque a nombre de Gregoria Hernández Gil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50000" table:style-name="ce19">
            <text:p>50000</text:p>
          </table:table-cell>
          <table:table-cell office:value-type="string" table:style-name="ce15">
            <text:p>Aporte mediante cheque a nombre de Guillermo Antonio Dilon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compra de útiles escolares</text:p>
          </table:table-cell>
          <table:table-cell office:value-type="float" office:value="40000" table:style-name="ce19">
            <text:p>40000</text:p>
          </table:table-cell>
          <table:table-cell office:value-type="string" table:style-name="ce15">
            <text:p>Aporte mediante cheque a nombre de Iglesia Shekinah Milagros De Di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procedimiento de salud</text:p>
          </table:table-cell>
          <table:table-cell office:value-type="float" office:value="60000" table:style-name="ce19">
            <text:p>60000</text:p>
          </table:table-cell>
          <table:table-cell office:value-type="string" table:style-name="ce15">
            <text:p>Aporte mediante cheque a nombre de Instituto Dermatológico y Cirugía De Piel Dr. Huberto Bogart Dia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25000" table:style-name="ce19">
            <text:p>25000</text:p>
          </table:table-cell>
          <table:table-cell office:value-type="string" table:style-name="ce15">
            <text:p>Aporte mediante cheque a nombre de Juan De La Cruz Tine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estudios médicos de su hija</text:p>
          </table:table-cell>
          <table:table-cell office:value-type="float" office:value="40000" table:style-name="ce19">
            <text:p>40000</text:p>
          </table:table-cell>
          <table:table-cell office:value-type="string" table:style-name="ce15">
            <text:p>Aporte mediante cheque a nombre de Juana Evangelista Flor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terapias de su hijo</text:p>
          </table:table-cell>
          <table:table-cell office:value-type="float" office:value="27000" table:style-name="ce19">
            <text:p>27000</text:p>
          </table:table-cell>
          <table:table-cell office:value-type="string" table:style-name="ce15">
            <text:p>Aporte mediante cheque a nombre de Jaqueline Rodríguez de Mejí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cubrir tratamiento médico</text:p>
          </table:table-cell>
          <table:table-cell office:value-type="float" office:value="104000" table:style-name="ce19">
            <text:p>104000</text:p>
          </table:table-cell>
          <table:table-cell office:value-type="string" table:style-name="ce15">
            <text:p>Aporte mediante cheque a nombre de Julio Cesar Jimén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compra de artículos deportivos</text:p>
          </table:table-cell>
          <table:table-cell office:value-type="float" office:value="40000" table:style-name="ce19">
            <text:p>40000</text:p>
          </table:table-cell>
          <table:table-cell office:value-type="string" table:style-name="ce15">
            <text:p>Aporte mediante cheque a nombre de Liga Deportiva Prof. Rafael Quezada/ Sharina Corniel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43000" table:style-name="ce19">
            <text:p>43000</text:p>
          </table:table-cell>
          <table:table-cell office:value-type="string" table:style-name="ce15">
            <text:p>Aporte mediante cheque a nombre de Luis Herrera Villanuev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terapias fisioterapéuticas</text:p>
          </table:table-cell>
          <table:table-cell office:value-type="float" office:value="60000" table:style-name="ce19">
            <text:p>60000</text:p>
          </table:table-cell>
          <table:table-cell office:value-type="string" table:style-name="ce15">
            <text:p>Aporte mediante cheque a nombre de Luis Florentino Pér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cubrir gastos médicos</text:p>
          </table:table-cell>
          <table:table-cell office:value-type="float" office:value="29895" table:style-name="ce19">
            <text:p>29895</text:p>
          </table:table-cell>
          <table:table-cell office:value-type="string" table:style-name="ce15">
            <text:p>Aporte mediante cheque a nombre de Luis Saul Cruz Fabiá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5500" table:style-name="ce19">
            <text:p>35500</text:p>
          </table:table-cell>
          <table:table-cell office:value-type="string" table:style-name="ce15">
            <text:p>Aporte mediante cheque a nombre de Marcia Martínez Núñ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procedimiento quirúrgico de su hija</text:p>
          </table:table-cell>
          <table:table-cell office:value-type="float" office:value="50000" table:style-name="ce19">
            <text:p>50000</text:p>
          </table:table-cell>
          <table:table-cell office:value-type="string" table:style-name="ce15">
            <text:p>Aporte mediante cheque a nombre de Martha Aquino Reci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5000" table:style-name="ce19">
            <text:p>35000</text:p>
          </table:table-cell>
          <table:table-cell office:value-type="string" table:style-name="ce15">
            <text:p>Aporte mediante cheque a nombre de Mercedes Dolores Garcí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cubrir gastos médicos</text:p>
          </table:table-cell>
          <table:table-cell office:value-type="float" office:value="50000" table:style-name="ce19">
            <text:p>50000</text:p>
          </table:table-cell>
          <table:table-cell office:value-type="string" table:style-name="ce15">
            <text:p>Aporte mediante cheque a nombre de Miledys Collant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18700" table:style-name="ce19">
            <text:p>18700</text:p>
          </table:table-cell>
          <table:table-cell office:value-type="string" table:style-name="ce15">
            <text:p>Aporte mediante cheque a nombre de Minerva Rodríguez Dura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útiles escolares</text:p>
          </table:table-cell>
          <table:table-cell office:value-type="float" office:value="12000" table:style-name="ce19">
            <text:p>12000</text:p>
          </table:table-cell>
          <table:table-cell office:value-type="string" table:style-name="ce15">
            <text:p>Aporte mediante cheque a nombre de Norma Holguín Vera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reparación del templo</text:p>
          </table:table-cell>
          <table:table-cell office:value-type="float" office:value="40000" table:style-name="ce19">
            <text:p>40000</text:p>
          </table:table-cell>
          <table:table-cell office:value-type="string" table:style-name="ce15">
            <text:p>Aporte mediante cheque a nombre de Parroquia Nuestra Señora de la Esperanz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reparación del templo</text:p>
          </table:table-cell>
          <table:table-cell office:value-type="float" office:value="40000" table:style-name="ce19">
            <text:p>40000</text:p>
          </table:table-cell>
          <table:table-cell office:value-type="string" table:style-name="ce15">
            <text:p>Aporte mediante cheque a nombre de Parroquia Nuestra Señora del Sagrado Corazó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5000" table:style-name="ce19">
            <text:p>35000</text:p>
          </table:table-cell>
          <table:table-cell office:value-type="string" table:style-name="ce15">
            <text:p>Aporte mediante cheque a nombre de Paulina Tineo Custod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tratamiento de cáncer para su esposa</text:p>
          </table:table-cell>
          <table:table-cell office:value-type="float" office:value="41900" table:style-name="ce19">
            <text:p>41900</text:p>
          </table:table-cell>
          <table:table-cell office:value-type="string" table:style-name="ce15">
            <text:p>Aporte mediante cheque a nombre de Pedro Betancourt Pauli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26000" table:style-name="ce19">
            <text:p>26000</text:p>
          </table:table-cell>
          <table:table-cell office:value-type="string" table:style-name="ce15">
            <text:p>Aporte mediante cheque a nombre de Pedro Pimentel Peñ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terapias</text:p>
          </table:table-cell>
          <table:table-cell office:value-type="float" office:value="50000" table:style-name="ce19">
            <text:p>50000</text:p>
          </table:table-cell>
          <table:table-cell office:value-type="string" table:style-name="ce15">
            <text:p>Aporte mediante cheque a nombre de Ramón Araujo Ménd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1500000" table:style-name="ce19">
            <text:p>1500000</text:p>
          </table:table-cell>
          <table:table-cell office:value-type="string" table:style-name="ce15">
            <text:p>Aporte mediante cheque a nombre de Ramona Rodríguez Sánch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procedimiento quirúrgico</text:p>
          </table:table-cell>
          <table:table-cell office:value-type="float" office:value="50000" table:style-name="ce19">
            <text:p>50000</text:p>
          </table:table-cell>
          <table:table-cell office:value-type="string" table:style-name="ce15">
            <text:p>Aporte mediante cheque a nombre de Raudis Silvestre Bre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1500" table:style-name="ce19">
            <text:p>41500</text:p>
          </table:table-cell>
          <table:table-cell office:value-type="string" table:style-name="ce15">
            <text:p>Aporte mediante cheque a nombre de Reyna Custod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7000" table:style-name="ce19">
            <text:p>37000</text:p>
          </table:table-cell>
          <table:table-cell office:value-type="string" table:style-name="ce15">
            <text:p>Aporte mediante cheque a nombre de Teresita de Jesús Ramír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ayuda escolar<text:s/></text:p>
          </table:table-cell>
          <table:table-cell office:value-type="float" office:value="27500" table:style-name="ce19">
            <text:p>27500</text:p>
          </table:table-cell>
          <table:table-cell office:value-type="string" table:style-name="ce15">
            <text:p>Aporte mediante cheque a nombre de Wismailer Manuel Gómez Tejed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ayuda escolar<text:s/></text:p>
          </table:table-cell>
          <table:table-cell office:value-type="float" office:value="27500" table:style-name="ce19">
            <text:p>27500</text:p>
          </table:table-cell>
          <table:table-cell office:value-type="string" table:style-name="ce15">
            <text:p>Aporte mediante cheque a nombre de Bryan Mercedes Severi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cubrir gastos médicos</text:p>
          </table:table-cell>
          <table:table-cell office:value-type="float" office:value="8050" table:style-name="ce6">
            <text:p>8050</text:p>
          </table:table-cell>
          <table:table-cell office:value-type="string" table:style-name="ce15">
            <text:p>Aporte mediante cheque a nombre de Anny García Pereyr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actividad 31 aniversario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15">
            <text:p>Aporte mediante cheque a nombre de Asociación Dominicana de Sindrome de Down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gastos médicos y gastos fúnebres</text:p>
          </table:table-cell>
          <table:table-cell office:value-type="float" office:value="35000" table:style-name="ce6">
            <text:p>35000</text:p>
          </table:table-cell>
          <table:table-cell office:value-type="string" table:style-name="ce15">
            <text:p>Aporte mediante cheque a nombre de Betty Germoso Vásqu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19000" table:style-name="ce6">
            <text:p>19000</text:p>
          </table:table-cell>
          <table:table-cell office:value-type="string" table:style-name="ce15">
            <text:p>Aporte mediante cheque a nombre de Calixto Cuevas Jimén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35000" table:style-name="ce6">
            <text:p>35000</text:p>
          </table:table-cell>
          <table:table-cell office:value-type="string" table:style-name="ce15">
            <text:p>Aporte mediante cheque a nombre de Dolores Guzmán De Los Sant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12000" table:style-name="ce6">
            <text:p>12000</text:p>
          </table:table-cell>
          <table:table-cell office:value-type="string" table:style-name="ce15">
            <text:p>Aporte mediante cheque a nombre de Eduardo Matos Mat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16150" table:style-name="ce6">
            <text:p>16150</text:p>
          </table:table-cell>
          <table:table-cell office:value-type="string" table:style-name="ce15">
            <text:p>Aporte mediante cheque a nombre de Eulogio Tolenti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compra de laptop</text:p>
          </table:table-cell>
          <table:table-cell office:value-type="float" office:value="14250" table:style-name="ce6">
            <text:p>14250</text:p>
          </table:table-cell>
          <table:table-cell office:value-type="string" table:style-name="ce15">
            <text:p>Aporte mediante cheque a nombre de Franny Carrasc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apoyo raciones de comida</text:p>
          </table:table-cell>
          <table:table-cell office:value-type="float" office:value="19950" table:style-name="ce6">
            <text:p>19950</text:p>
          </table:table-cell>
          <table:table-cell office:value-type="string" table:style-name="ce15">
            <text:p>Aporte mediante cheque a nombre de Fundación Faces Dominican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14060" table:style-name="ce6">
            <text:p>14060</text:p>
          </table:table-cell>
          <table:table-cell office:value-type="string" table:style-name="ce15">
            <text:p>Aporte mediante cheque a nombre de Isabel Peralt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12350" table:style-name="ce6">
            <text:p>12350</text:p>
          </table:table-cell>
          <table:table-cell office:value-type="string" table:style-name="ce15">
            <text:p>Aporte mediante cheque a nombre de Ivetty Jiménez Rey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compra de medicamento</text:p>
          </table:table-cell>
          <table:table-cell office:value-type="float" office:value="14250" table:style-name="ce6">
            <text:p>14250</text:p>
          </table:table-cell>
          <table:table-cell office:value-type="string" table:style-name="ce15">
            <text:p>Aporte mediante cheque a nombre de Juan Peña Ménd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compra de uniformes</text:p>
          </table:table-cell>
          <table:table-cell office:value-type="float" office:value="23750" table:style-name="ce6">
            <text:p>23750</text:p>
          </table:table-cell>
          <table:table-cell office:value-type="string" table:style-name="ce15">
            <text:p>Aporte mediante cheque a nombre de Liga Deportiva Junior Feli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cubrir procedimientos médicos</text:p>
          </table:table-cell>
          <table:table-cell office:value-type="float" office:value="14250" table:style-name="ce6">
            <text:p>14250</text:p>
          </table:table-cell>
          <table:table-cell office:value-type="string" table:style-name="ce15">
            <text:p>Aporte mediante cheque a nombre de Lluberquiz Canario Aqui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reparación de vivienda,</text:p>
          </table:table-cell>
          <table:table-cell office:value-type="float" office:value="27000" table:style-name="ce6">
            <text:p>27000</text:p>
          </table:table-cell>
          <table:table-cell office:value-type="string" table:style-name="ce15">
            <text:p>Aporte mediante cheque a nombre de María De Los Santos Ramír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or gastos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María Dolores Car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compra de medicamentos para su hija</text:p>
          </table:table-cell>
          <table:table-cell office:value-type="float" office:value="45000" table:style-name="ce6">
            <text:p>45000</text:p>
          </table:table-cell>
          <table:table-cell office:value-type="string" table:style-name="ce15">
            <text:p>Aporte mediante cheque a nombre de María Hidalgo Lagar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or intervención quirúrgica para su hijo</text:p>
          </table:table-cell>
          <table:table-cell office:value-type="float" office:value="17100" table:style-name="ce6">
            <text:p>17100</text:p>
          </table:table-cell>
          <table:table-cell office:value-type="string" table:style-name="ce15">
            <text:p>Aporte mediante cheque a nombre de María Peña Yno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compra de medicamentos para su hermana</text:p>
          </table:table-cell>
          <table:table-cell office:value-type="float" office:value="30000" table:style-name="ce6">
            <text:p>30000</text:p>
          </table:table-cell>
          <table:table-cell office:value-type="string" table:style-name="ce15">
            <text:p>Aporte mediante cheque a nombre de María Rodríguez Bá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1000" table:style-name="ce6">
            <text:p>31000</text:p>
          </table:table-cell>
          <table:table-cell office:value-type="string" table:style-name="ce15">
            <text:p>Aporte mediante cheque a nombre de Marta Segur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6000" table:style-name="ce6">
            <text:p>6000</text:p>
          </table:table-cell>
          <table:table-cell office:value-type="string" table:style-name="ce15">
            <text:p>Aporte mediante cheque a nombre de Mejido Núñez Estrell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25000" table:style-name="ce6">
            <text:p>25000</text:p>
          </table:table-cell>
          <table:table-cell office:value-type="string" table:style-name="ce15">
            <text:p>Aporte mediante cheque a nombre de Miguel Díaz Acost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20000" table:style-name="ce6">
            <text:p>20000</text:p>
          </table:table-cell>
          <table:table-cell office:value-type="string" table:style-name="ce15">
            <text:p>Aporte mediante cheque a nombre de Miledys Feli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procedimiento cardiovascular</text:p>
          </table:table-cell>
          <table:table-cell office:value-type="float" office:value="47000" table:style-name="ce6">
            <text:p>47000</text:p>
          </table:table-cell>
          <table:table-cell office:value-type="string" table:style-name="ce15">
            <text:p>Aporte mediante cheque a nombre de Modesto Joel Port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Neri García Gálv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22000" table:style-name="ce6">
            <text:p>22000</text:p>
          </table:table-cell>
          <table:table-cell office:value-type="string" table:style-name="ce15">
            <text:p>Aporte mediante cheque a nombre de Ninoska Desena Garcí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8000" table:style-name="ce6">
            <text:p>38000</text:p>
          </table:table-cell>
          <table:table-cell office:value-type="string" table:style-name="ce15">
            <text:p>Aporte mediante cheque a nombre de Ordalina Lóp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or gastos médicos de su hijo</text:p>
          </table:table-cell>
          <table:table-cell office:value-type="float" office:value="41000" table:style-name="ce6">
            <text:p>41000</text:p>
          </table:table-cell>
          <table:table-cell office:value-type="string" table:style-name="ce15">
            <text:p>Aporte mediante cheque a nombre de Ramón Ortiz Encarnació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intervención quirúrgic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Ramón Pérez Rodrígu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tratamiento de diálisis para su esposo</text:p>
          </table:table-cell>
          <table:table-cell office:value-type="float" office:value="8823" table:style-name="ce6">
            <text:p>8823</text:p>
          </table:table-cell>
          <table:table-cell office:value-type="string" table:style-name="ce15">
            <text:p>Aporte mediante cheque a nombre de Ramona Rodríguez Dolor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Regino Fernando Pér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or gastos médicos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Rosa Pérez Lar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procedimiento médico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Sonia Viloria Sánch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compra de medicamento para su hija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Víctor Veras Almánzar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9000" table:style-name="ce6">
            <text:p>39000</text:p>
          </table:table-cell>
          <table:table-cell office:value-type="string" table:style-name="ce15">
            <text:p>Aporte mediante cheque a nombre de Victoria Olga Cru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9000" table:style-name="ce6">
            <text:p>39000</text:p>
          </table:table-cell>
          <table:table-cell office:value-type="string" table:style-name="ce15">
            <text:p>Aporte mediante cheque a nombre de Yissel López Concepció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omica para compra de medicamentos</text:p>
          </table:table-cell>
          <table:table-cell office:value-type="float" office:value="5000000" table:style-name="ce6">
            <text:p>5000000</text:p>
          </table:table-cell>
          <table:table-cell office:value-type="string" table:style-name="ce15">
            <text:p>Aporte mediante cheque a nombre de Alfredo Abreu Per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omica para compra de medicamentos</text:p>
          </table:table-cell>
          <table:table-cell office:value-type="float" office:value="3000000" table:style-name="ce6">
            <text:p>3000000</text:p>
          </table:table-cell>
          <table:table-cell office:value-type="string" table:style-name="ce15">
            <text:p>Aporte mediante cheque a nombre de Ana Mercedes Villanuev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omica para reparación de vivienda<text:s/></text:p>
          </table:table-cell>
          <table:table-cell office:value-type="float" office:value="4500000" table:style-name="ce6">
            <text:p>4500000</text:p>
          </table:table-cell>
          <table:table-cell office:value-type="string" table:style-name="ce15">
            <text:p>Aporte mediante cheque a nombre de Angela Ortiz Mend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omica para compra de medicamentos</text:p>
          </table:table-cell>
          <table:table-cell office:value-type="float" office:value="2800000" table:style-name="ce6">
            <text:p>2800000</text:p>
          </table:table-cell>
          <table:table-cell office:value-type="string" table:style-name="ce15">
            <text:p>Aporte mediante cheque a nombre de Angelita Sanch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omica para compra de medicamentos</text:p>
          </table:table-cell>
          <table:table-cell office:value-type="float" office:value="3000000" table:style-name="ce6">
            <text:p>3000000</text:p>
          </table:table-cell>
          <table:table-cell office:value-type="string" table:style-name="ce15">
            <text:p>Aporte mediante cheque a nombre de Bárbara Ciprian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omica compra de silla de rueda para su esposo<text:s/></text:p>
          </table:table-cell>
          <table:table-cell office:value-type="float" office:value="3600000" table:style-name="ce6">
            <text:p>3600000</text:p>
          </table:table-cell>
          <table:table-cell office:value-type="string" table:style-name="ce15">
            <text:p>Aporte mediante cheque a nombre de Carmen Mejía Rondón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omica para compra de medicamentos</text:p>
          </table:table-cell>
          <table:table-cell office:value-type="float" office:value="2500000" table:style-name="ce6">
            <text:p>2500000</text:p>
          </table:table-cell>
          <table:table-cell office:value-type="string" table:style-name="ce15">
            <text:p>Aporte mediante cheque a nombre de Casilda Sánch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omica para compra de medicamentos</text:p>
          </table:table-cell>
          <table:table-cell office:value-type="float" office:value="4100000" table:style-name="ce6">
            <text:p>4100000</text:p>
          </table:table-cell>
          <table:table-cell office:value-type="string" table:style-name="ce15">
            <text:p>Aporte mediante cheque a nombre de Celida Sánch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omica para gastos medicos.<text:s/></text:p>
          </table:table-cell>
          <table:table-cell office:value-type="float" office:value="2280000" table:style-name="ce6">
            <text:p>2280000</text:p>
          </table:table-cell>
          <table:table-cell office:value-type="string" table:style-name="ce15">
            <text:p>Aporte mediante cheque a nombre de Daniel Alonso Rij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omica para compra de medicamentos</text:p>
          </table:table-cell>
          <table:table-cell office:value-type="float" office:value="1500000" table:style-name="ce6">
            <text:p>1500000</text:p>
          </table:table-cell>
          <table:table-cell office:value-type="string" table:style-name="ce15">
            <text:p>Aporte mediante cheque a nombre de Dolores Día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omica para reparación de vivienda<text:s/></text:p>
          </table:table-cell>
          <table:table-cell office:value-type="float" office:value="3500000" table:style-name="ce6">
            <text:p>3500000</text:p>
          </table:table-cell>
          <table:table-cell office:value-type="string" table:style-name="ce15">
            <text:p>Aporte mediante cheque a nombre de Fanis Alcántar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omica para compra de medicamentos</text:p>
          </table:table-cell>
          <table:table-cell office:value-type="float" office:value="4000000" table:style-name="ce6">
            <text:p>4000000</text:p>
          </table:table-cell>
          <table:table-cell office:value-type="string" table:style-name="ce15">
            <text:p>Aporte mediante cheque a nombre de Hendry Terrero Varga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omica para reparación de vivienda<text:s/></text:p>
          </table:table-cell>
          <table:table-cell office:value-type="float" office:value="1500000" table:style-name="ce6">
            <text:p>1500000</text:p>
          </table:table-cell>
          <table:table-cell office:value-type="string" table:style-name="ce15">
            <text:p>Aporte mediante cheque a nombre de Heriberto Yno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omica para compra de medicamentos</text:p>
          </table:table-cell>
          <table:table-cell office:value-type="float" office:value="2500000" table:style-name="ce6">
            <text:p>2500000</text:p>
          </table:table-cell>
          <table:table-cell office:value-type="string" table:style-name="ce15">
            <text:p>Aporte mediante cheque a nombre de Josefa Mejía Villar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omica para procedimiento quirúrgico<text:s/></text:p>
          </table:table-cell>
          <table:table-cell office:value-type="float" office:value="1870000" table:style-name="ce6">
            <text:p>1870000</text:p>
          </table:table-cell>
          <table:table-cell office:value-type="string" table:style-name="ce15">
            <text:p>Aporte mediante cheque a nombre de Julia Juan Castill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omica para gastos medicos.<text:s/></text:p>
          </table:table-cell>
          <table:table-cell office:value-type="float" office:value="39000000" table:style-name="ce6">
            <text:p>39000000</text:p>
          </table:table-cell>
          <table:table-cell office:value-type="string" table:style-name="ce15">
            <text:p>Aporte mediante cheque a nombre de Julio De Windt Reye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omica par apago de dialisis<text:s/></text:p>
          </table:table-cell>
          <table:table-cell office:value-type="float" office:value="3000000" table:style-name="ce6">
            <text:p>3000000</text:p>
          </table:table-cell>
          <table:table-cell office:value-type="string" table:style-name="ce15">
            <text:p>Aporte mediante cheque a nombre de Karina Feliz Jimen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omica para gastos medicos de cirugia ortopedica<text:s/></text:p>
          </table:table-cell>
          <table:table-cell office:value-type="float" office:value="5000000" table:style-name="ce6">
            <text:p>5000000</text:p>
          </table:table-cell>
          <table:table-cell office:value-type="string" table:style-name="ce15">
            <text:p>Aporte mediante cheque a nombre de Luis Martinez Germe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omica para procedimiento quirúrgico<text:s/></text:p>
          </table:table-cell>
          <table:table-cell office:value-type="float" office:value="5000000" table:style-name="ce6">
            <text:p>5000000</text:p>
          </table:table-cell>
          <table:table-cell office:value-type="string" table:style-name="ce15">
            <text:p>Aporte mediante cheque a nombre de Luisa Garcia Mato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omica para procedimiento quirúrgico<text:s/></text:p>
          </table:table-cell>
          <table:table-cell office:value-type="float" office:value="4000000" table:style-name="ce6">
            <text:p>4000000</text:p>
          </table:table-cell>
          <table:table-cell office:value-type="string" table:style-name="ce15">
            <text:p>Aporte mediante cheque a nombre de Magnolia Jimenez Feli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omica para compra de medias ortopedicas</text:p>
          </table:table-cell>
          <table:table-cell office:value-type="float" office:value="1550000" table:style-name="ce6">
            <text:p>1550000</text:p>
          </table:table-cell>
          <table:table-cell office:value-type="string" table:style-name="ce15">
            <text:p>Aporte mediante cheque a nombre de Marianny Adan Gonzal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omica para trsplante de medula osea<text:s/></text:p>
          </table:table-cell>
          <table:table-cell office:value-type="float" office:value="5000000" table:style-name="ce6">
            <text:p>5000000</text:p>
          </table:table-cell>
          <table:table-cell office:value-type="string" table:style-name="ce15">
            <text:p>Aporte mediante cheque a nombre de Marlenne Garrido Martin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omica para compra de medicamentos<text:s/></text:p>
          </table:table-cell>
          <table:table-cell office:value-type="float" office:value="2900000" table:style-name="ce6">
            <text:p>2900000</text:p>
          </table:table-cell>
          <table:table-cell office:value-type="string" table:style-name="ce15">
            <text:p>Aporte mediante cheque a nombre de Martires Pereyra Cedeñ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omica para reparación de vivienda<text:s/></text:p>
          </table:table-cell>
          <table:table-cell office:value-type="float" office:value="4000000" table:style-name="ce6">
            <text:p>4000000</text:p>
          </table:table-cell>
          <table:table-cell office:value-type="string" table:style-name="ce15">
            <text:p>Aporte mediante cheque a nombre de Zoriada Perez Rodrigu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ompra de boletos</text:p>
          </table:table-cell>
          <table:table-cell office:value-type="float" office:value="20000" table:style-name="ce21">
            <text:p>20000</text:p>
          </table:table-cell>
          <table:table-cell office:value-type="string" table:style-name="ce15">
            <text:p>Aporte mediante cheque a nombre de <text:s/>Adasec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encuentro de profesionales egresados de Rusia</text:p>
          </table:table-cell>
          <table:table-cell office:value-type="float" office:value="25000" table:style-name="ce21">
            <text:p>25000</text:p>
          </table:table-cell>
          <table:table-cell office:value-type="string" table:style-name="ce15">
            <text:p>Aporte mediante cheque a nombre de Adopereacu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almuerzo navideño</text:p>
          </table:table-cell>
          <table:table-cell office:value-type="float" office:value="50000" table:style-name="ce21">
            <text:p>50000</text:p>
          </table:table-cell>
          <table:table-cell office:value-type="string" table:style-name="ce15">
            <text:p>Aporte mediante cheque a nombre de Anpecodee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0500" table:style-name="ce21">
            <text:p>40500</text:p>
          </table:table-cell>
          <table:table-cell office:value-type="string" table:style-name="ce15">
            <text:p>Aporte mediante cheque a nombre de Amancia Lopez Lop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procedimiento quirúrgico</text:p>
          </table:table-cell>
          <table:table-cell office:value-type="float" office:value="45000" table:style-name="ce21">
            <text:p>45000</text:p>
          </table:table-cell>
          <table:table-cell office:value-type="string" table:style-name="ce15">
            <text:p>Aporte mediante cheque a nombre de Ana Luisa Giselle Peña Duran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ompra de alambres de puas</text:p>
          </table:table-cell>
          <table:table-cell office:value-type="float" office:value="5835" table:style-name="ce21">
            <text:p>5835</text:p>
          </table:table-cell>
          <table:table-cell office:value-type="string" table:style-name="ce15">
            <text:p>Aporte mediante cheque a nombre de Carlos Manuel Burgos Peralt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ena navideña</text:p>
          </table:table-cell>
          <table:table-cell office:value-type="float" office:value="25000" table:style-name="ce21">
            <text:p>25000</text:p>
          </table:table-cell>
          <table:table-cell office:value-type="string" table:style-name="ce15">
            <text:p>Aporte mediante cheque a nombre de Cuerpo de Bomberos de Santo Doming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5000" table:style-name="ce21">
            <text:p>35000</text:p>
          </table:table-cell>
          <table:table-cell office:value-type="string" table:style-name="ce15">
            <text:p>Aporte mediante cheque a nombre de Dalila Garcia Garci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or gastos médicos</text:p>
          </table:table-cell>
          <table:table-cell office:value-type="float" office:value="12000" table:style-name="ce21">
            <text:p>12000</text:p>
          </table:table-cell>
          <table:table-cell office:value-type="string" table:style-name="ce15">
            <text:p>Aporte mediante cheque a nombre de Eddy Sebatian Familia Jimen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1000" table:style-name="ce21">
            <text:p>31000</text:p>
          </table:table-cell>
          <table:table-cell office:value-type="string" table:style-name="ce15">
            <text:p>Aporte mediante cheque a nombre de <text:s/>Edia Niris Lopez Cuell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3000" table:style-name="ce21">
            <text:p>43000</text:p>
          </table:table-cell>
          <table:table-cell office:value-type="string" table:style-name="ce15">
            <text:p>Aporte mediante cheque a nombre de Elena Perez Moren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ompra de tinaco y bomba</text:p>
          </table:table-cell>
          <table:table-cell office:value-type="float" office:value="48000" table:style-name="ce21">
            <text:p>48000</text:p>
          </table:table-cell>
          <table:table-cell office:value-type="string" table:style-name="ce15">
            <text:p>Aporte mediante cheque a nombre de Eliseo Hidalg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3000" table:style-name="ce21">
            <text:p>43000</text:p>
          </table:table-cell>
          <table:table-cell office:value-type="string" table:style-name="ce15">
            <text:p>Aporte mediante cheque a nombre de Eliseo Lopez Garci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19000" table:style-name="ce21">
            <text:p>19000</text:p>
          </table:table-cell>
          <table:table-cell office:value-type="string" table:style-name="ce15">
            <text:p>Aporte mediante cheque a nombre de Gregoria Santan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20425" table:style-name="ce21">
            <text:p>20425</text:p>
          </table:table-cell>
          <table:table-cell office:value-type="string" table:style-name="ce15">
            <text:p>Aporte mediante cheque a nombre de Lorenlaine Despradel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25650" table:style-name="ce21">
            <text:p>25650</text:p>
          </table:table-cell>
          <table:table-cell office:value-type="string" table:style-name="ce15">
            <text:p>Aporte mediante cheque a nombre de Mariano Fernández Aqui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22800" table:style-name="ce21">
            <text:p>22800</text:p>
          </table:table-cell>
          <table:table-cell office:value-type="string" table:style-name="ce15">
            <text:p>Aporte mediante cheque a nombre de Ramón Tabera Cru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16150" table:style-name="ce21">
            <text:p>16150</text:p>
          </table:table-cell>
          <table:table-cell office:value-type="string" table:style-name="ce15">
            <text:p>Aporte mediante cheque a nombre de Raysa Corniell Mat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28500" table:style-name="ce21">
            <text:p>28500</text:p>
          </table:table-cell>
          <table:table-cell office:value-type="string" table:style-name="ce15">
            <text:p>Aporte mediante cheque a nombre de Salvador Monter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22800" table:style-name="ce21">
            <text:p>22800</text:p>
          </table:table-cell>
          <table:table-cell office:value-type="string" table:style-name="ce15">
            <text:p>Aporte mediante cheque a nombre de Yafreisi Taveras Jimén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16150" table:style-name="ce21">
            <text:p>16150</text:p>
          </table:table-cell>
          <table:table-cell office:value-type="string" table:style-name="ce15">
            <text:p>Aporte mediante cheque a nombre de Bienvenida Romer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23275" table:style-name="ce21">
            <text:p>23275</text:p>
          </table:table-cell>
          <table:table-cell office:value-type="string" table:style-name="ce15">
            <text:p>Aporte mediante cheque a nombre de Cristino Brit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34200" table:style-name="ce21">
            <text:p>34200</text:p>
          </table:table-cell>
          <table:table-cell office:value-type="string" table:style-name="ce15">
            <text:p>Aporte mediante cheque a nombre de Irmgard Radefeldt Fonk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11400" table:style-name="ce21">
            <text:p>11400</text:p>
          </table:table-cell>
          <table:table-cell office:value-type="string" table:style-name="ce15">
            <text:p>Aporte mediante cheque a nombre de <text:s/>José Florentino Monter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11970" table:style-name="ce21">
            <text:p>11970</text:p>
          </table:table-cell>
          <table:table-cell office:value-type="string" table:style-name="ce15">
            <text:p>Aporte mediante cheque a nombre de Marcelina Peralt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7125" table:style-name="ce21">
            <text:p>7125</text:p>
          </table:table-cell>
          <table:table-cell office:value-type="string" table:style-name="ce15">
            <text:p>Aporte mediante cheque a nombre de Pablo Rodrígu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22800" table:style-name="ce21">
            <text:p>22800</text:p>
          </table:table-cell>
          <table:table-cell office:value-type="string" table:style-name="ce15">
            <text:p>Aporte mediante cheque a nombre de Santa Ménd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para compra de protesis<text:s/></text:p>
          </table:table-cell>
          <table:table-cell office:value-type="float" office:value="95000" table:style-name="ce21">
            <text:p>95000</text:p>
          </table:table-cell>
          <table:table-cell office:value-type="string" table:style-name="ce15">
            <text:p>Aporte mediante cheque a nombre de Dolores Día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on para actividad de ajedrez<text:s/></text:p>
          </table:table-cell>
          <table:table-cell office:value-type="float" office:value="5000" table:style-name="ce21">
            <text:p>5000</text:p>
          </table:table-cell>
          <table:table-cell office:value-type="string" table:style-name="ce15">
            <text:p>Aporte mediante cheque a nombre de Fedcrar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15000" table:style-name="ce21">
            <text:p>15000</text:p>
          </table:table-cell>
          <table:table-cell office:value-type="string" table:style-name="ce15">
            <text:p>Aporte mediante cheque a nombre de Feira Ilsiris Batista Cuell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ompra de boletos</text:p>
          </table:table-cell>
          <table:table-cell office:value-type="float" office:value="30000" table:style-name="ce21">
            <text:p>30000</text:p>
          </table:table-cell>
          <table:table-cell office:value-type="string" table:style-name="ce15">
            <text:p>Aporte mediante cheque a nombre de Fundacion Dominicana de Ciego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ena navideña</text:p>
          </table:table-cell>
          <table:table-cell office:value-type="float" office:value="25000" table:style-name="ce21">
            <text:p>25000</text:p>
          </table:table-cell>
          <table:table-cell office:value-type="string" table:style-name="ce15">
            <text:p>Aporte mediante cheque a nombre de Iglesia de Dios de la Profeci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procedimiento quirúrgico de su padre</text:p>
          </table:table-cell>
          <table:table-cell office:value-type="float" office:value="45000" table:style-name="ce21">
            <text:p>45000</text:p>
          </table:table-cell>
          <table:table-cell office:value-type="string" table:style-name="ce15">
            <text:p>Aporte mediante cheque a nombre de Jordano Ba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5000" table:style-name="ce21">
            <text:p>45000</text:p>
          </table:table-cell>
          <table:table-cell office:value-type="string" table:style-name="ce15">
            <text:p>Aporte mediante cheque a nombre de Junior Oscar Basden Lerebour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50000" table:style-name="ce21">
            <text:p>50000</text:p>
          </table:table-cell>
          <table:table-cell office:value-type="string" table:style-name="ce15">
            <text:p>Aporte mediante cheque a nombre de Justino Montero Lorenzo Pinzon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terapias a su hija</text:p>
          </table:table-cell>
          <table:table-cell office:value-type="float" office:value="130000" table:style-name="ce21">
            <text:p>130000</text:p>
          </table:table-cell>
          <table:table-cell office:value-type="string" table:style-name="ce15">
            <text:p>Aporte mediante cheque a nombre de Karilyn Altagracia Torres Rome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ompra de medicamentos para su hija</text:p>
          </table:table-cell>
          <table:table-cell office:value-type="float" office:value="26600" table:style-name="ce21">
            <text:p>26600</text:p>
          </table:table-cell>
          <table:table-cell office:value-type="string" table:style-name="ce15">
            <text:p>Aporte mediante cheque a nombre de Damaris Per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5000" table:style-name="ce21">
            <text:p>35000</text:p>
          </table:table-cell>
          <table:table-cell office:value-type="string" table:style-name="ce15">
            <text:p>Aporte mediante cheque a nombre de Manuel Green Anderson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5000" table:style-name="ce21">
            <text:p>45000</text:p>
          </table:table-cell>
          <table:table-cell office:value-type="string" table:style-name="ce15">
            <text:p>Aporte mediante cheque a nombre de Maria Ysabel Cabrera Dipre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1000" table:style-name="ce21">
            <text:p>41000</text:p>
          </table:table-cell>
          <table:table-cell office:value-type="string" table:style-name="ce15">
            <text:p>Aporte mediante cheque a nombre de Mariela de los Santos Puell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6000" table:style-name="ce21">
            <text:p>36000</text:p>
          </table:table-cell>
          <table:table-cell office:value-type="string" table:style-name="ce15">
            <text:p>Aporte mediante cheque a nombre de Mario Payamps Trinidad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3000" table:style-name="ce21">
            <text:p>43000</text:p>
          </table:table-cell>
          <table:table-cell office:value-type="string" table:style-name="ce15">
            <text:p>Aporte mediante cheque a nombre de Massiel de los Santos Fortun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gastos médicos</text:p>
          </table:table-cell>
          <table:table-cell office:value-type="float" office:value="30000" table:style-name="ce21">
            <text:p>30000</text:p>
          </table:table-cell>
          <table:table-cell office:value-type="string" table:style-name="ce15">
            <text:p>Aporte mediante cheque a nombre de Melvin Ernesto Hiches Campusa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8000" table:style-name="ce21">
            <text:p>38000</text:p>
          </table:table-cell>
          <table:table-cell office:value-type="string" table:style-name="ce15">
            <text:p>Aporte mediante cheque a nombre de Milagros Encarnacion Sanch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2000" table:style-name="ce21">
            <text:p>32000</text:p>
          </table:table-cell>
          <table:table-cell office:value-type="string" table:style-name="ce15">
            <text:p>Aporte mediante cheque a nombre de Neli Cueva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actividad navideña a los más necesitados</text:p>
          </table:table-cell>
          <table:table-cell office:value-type="float" office:value="50000" table:style-name="ce21">
            <text:p>50000</text:p>
          </table:table-cell>
          <table:table-cell office:value-type="string" table:style-name="ce15">
            <text:p>Aporte mediante cheque a nombre de Nichibosc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ena navideña para el centro juvenil</text:p>
          </table:table-cell>
          <table:table-cell office:value-type="float" office:value="30000" table:style-name="ce21">
            <text:p>30000</text:p>
          </table:table-cell>
          <table:table-cell office:value-type="string" table:style-name="ce15">
            <text:p>Aporte mediante cheque a nombre de Oratorio Centro Juvenil Don Bosc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actividad navideña a los más necesitados</text:p>
          </table:table-cell>
          <table:table-cell office:value-type="float" office:value="50000" table:style-name="ce21">
            <text:p>50000</text:p>
          </table:table-cell>
          <table:table-cell office:value-type="string" table:style-name="ce15">
            <text:p>Aporte mediante cheque a nombre de Parroquia Nuestra Señora de la Pa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actividad navideña de caridad para niños</text:p>
          </table:table-cell>
          <table:table-cell office:value-type="float" office:value="35000" table:style-name="ce21">
            <text:p>35000</text:p>
          </table:table-cell>
          <table:table-cell office:value-type="string" table:style-name="ce15">
            <text:p>Aporte mediante cheque a nombre de Ra Emilio Rafael Jorge Quiteri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4000" table:style-name="ce21">
            <text:p>44000</text:p>
          </table:table-cell>
          <table:table-cell office:value-type="string" table:style-name="ce15">
            <text:p>Aporte mediante cheque a nombre de Victor Manuel Jimenez de la Ros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3500" table:style-name="ce21">
            <text:p>43500</text:p>
          </table:table-cell>
          <table:table-cell office:value-type="string" table:style-name="ce15">
            <text:p>Aporte mediante cheque a nombre de Victor Rhadames Perez Moret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aporte de canastas navideñas<text:s/></text:p>
          </table:table-cell>
          <table:table-cell office:value-type="float" office:value="25000" table:style-name="ce17">
            <text:p>25000</text:p>
          </table:table-cell>
          <table:table-cell office:value-type="string" table:style-name="ce2">
            <text:p>Aporte mediante cheque a nombre de Ariel Santos Rodriguez<text:s text:c="3"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compra de protesis para su nieta<text:s/></text:p>
          </table:table-cell>
          <table:table-cell office:value-type="float" office:value="40000" table:style-name="ce17">
            <text:p>40000</text:p>
          </table:table-cell>
          <table:table-cell office:value-type="string" table:style-name="ce2">
            <text:p>Aporte mediante cheque a nombre<text:s/><text:span text:style-name="T1">Canillistas Con Don Bosco<text:s/>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fiesta de navidad<text:s/></text:p>
          </table:table-cell>
          <table:table-cell office:value-type="float" office:value="27500" table:style-name="ce17">
            <text:p>27500</text:p>
          </table:table-cell>
          <table:table-cell office:value-type="string" table:style-name="ce2">
            <text:p>Aporte mediante cheque a nombre de <text:s/>Carmen Alvar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41000" table:style-name="ce17">
            <text:p>41000</text:p>
          </table:table-cell>
          <table:table-cell office:value-type="string" table:style-name="ce2">
            <text:p>Aporte mediante cheque a nombre de<text:s/><text:span text:style-name="T1"><text:s/></text:span>Centro Niñez Feli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36000" table:style-name="ce17">
            <text:p>36000</text:p>
          </table:table-cell>
          <table:table-cell office:value-type="string" table:style-name="ce2">
            <text:p>Aporte mediante cheque a nombre de<text:s/><text:span text:style-name="T1"><text:s/></text:span>Cesar Soto Reye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34000" table:style-name="ce17">
            <text:p>34000</text:p>
          </table:table-cell>
          <table:table-cell office:value-type="string" table:style-name="ce2">
            <text:p>Aporte mediante cheque a nombre de<text:s/><text:span text:style-name="T1">Christian Guerrero<text:s/>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34000" table:style-name="ce17">
            <text:p>34000</text:p>
          </table:table-cell>
          <table:table-cell office:value-type="string" table:style-name="ce2">
            <text:p>Aporte mediante cheque a nombre de Club Deportivo, Social y Cultural La Ciénag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42000" table:style-name="ce17">
            <text:p>42000</text:p>
          </table:table-cell>
          <table:table-cell office:value-type="string" table:style-name="ce2">
            <text:p>Aporte mediante cheque a nombre de <text:s/>Federación Dominicana De Distrito Municipale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42500" table:style-name="ce17">
            <text:p>42500</text:p>
          </table:table-cell>
          <table:table-cell office:value-type="string" table:style-name="ce2">
            <text:p>Aporte mediante cheque a nombre de Fernando Terrero Minay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45500" table:style-name="ce17">
            <text:p>45500</text:p>
          </table:table-cell>
          <table:table-cell office:value-type="string" table:style-name="ce2">
            <text:p>Aporte mediante cheque a nombre de Fundación de Desarrollo Azua, San Juan, Elias Piña.<text:span text:style-name="T1"><text:s/>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30200" table:style-name="ce17">
            <text:p>30200</text:p>
          </table:table-cell>
          <table:table-cell office:value-type="string" table:style-name="ce2">
            <text:p>Aporte mediante cheque a nombre de<text:s/><text:span text:style-name="T1"><text:s/></text:span>Fundación Salvame RD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ayuda solidaria<text:s/></text:p>
          </table:table-cell>
          <table:table-cell office:value-type="float" office:value="17000" table:style-name="ce17">
            <text:p>17000</text:p>
          </table:table-cell>
          <table:table-cell office:value-type="string" table:style-name="ce2">
            <text:p>Aporte mediante cheque a nombre de<text:s/><text:span text:style-name="T1">Gissell Martinez Buret<text:s/>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38500" table:style-name="ce17">
            <text:p>38500</text:p>
          </table:table-cell>
          <table:table-cell office:value-type="string" table:style-name="ce2">
            <text:p>Aporte mediante cheque a nombre de<text:s/><text:span text:style-name="T1"><text:s/>Haina Jazz<text:s/>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44000" table:style-name="ce17">
            <text:p>44000</text:p>
          </table:table-cell>
          <table:table-cell office:value-type="string" table:style-name="ce2">
            <text:p>Aporte mediante cheque a nombre de<text:s/><text:span text:style-name="T1">Instituto Superior De Estudios Educativos Pedro Poveda<text:s/>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almuerzo navideño y fiesta de reyes para los niños<text:s/></text:p>
          </table:table-cell>
          <table:table-cell office:value-type="float" office:value="45000" table:style-name="ce17">
            <text:p>45000</text:p>
          </table:table-cell>
          <table:table-cell office:value-type="string" table:style-name="ce2">
            <text:p>Aporte mediante cheque a nombre de Juan Paulino Vill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gastos médicos de su hija<text:s/></text:p>
          </table:table-cell>
          <table:table-cell office:value-type="float" office:value="30000" table:style-name="ce17">
            <text:p>30000</text:p>
          </table:table-cell>
          <table:table-cell office:value-type="string" table:style-name="ce2">
            <text:p>Aporte mediante cheque a nombre de Juana Chalas Mercede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medicamentos y terapias a favor de su suegro<text:s/></text:p>
          </table:table-cell>
          <table:table-cell office:value-type="float" office:value="40000" table:style-name="ce17">
            <text:p>40000</text:p>
          </table:table-cell>
          <table:table-cell office:value-type="string" table:style-name="ce2">
            <text:p>Aporte mediante cheque a nombre de Karina Perez Payan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cena navideño<text:s/></text:p>
          </table:table-cell>
          <table:table-cell office:value-type="float" office:value="31000" table:style-name="ce17">
            <text:p>31000</text:p>
          </table:table-cell>
          <table:table-cell office:value-type="string" table:style-name="ce2">
            <text:p>Aporte mediante cheque a nombre de La Caja Ros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41000" table:style-name="ce17">
            <text:p>41000</text:p>
          </table:table-cell>
          <table:table-cell office:value-type="string" table:style-name="ce2">
            <text:p>Aporte mediante cheque a nombre de Lonia Selin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22500" table:style-name="ce17">
            <text:p>22500</text:p>
          </table:table-cell>
          <table:table-cell office:value-type="string" table:style-name="ce2">
            <text:p>Aporte mediante cheque a nombre de Manuel Emilio Sos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/text:p>
          </table:table-cell>
          <table:table-cell office:value-type="float" office:value="24500" table:style-name="ce17">
            <text:p>24500</text:p>
          </table:table-cell>
          <table:table-cell office:value-type="string" table:style-name="ce2">
            <text:p>Aporte mediante cheque a nombre de<text:s/><text:span text:style-name="T1"><text:s/>Margarita Santana Magallanes<text:s/>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32500" table:style-name="ce17">
            <text:p>32500</text:p>
          </table:table-cell>
          <table:table-cell office:value-type="string" table:style-name="ce2">
            <text:p>Aporte mediante cheque a nombre de María Corporán Bautist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26000" table:style-name="ce17">
            <text:p>26000</text:p>
          </table:table-cell>
          <table:table-cell office:value-type="string" table:style-name="ce2">
            <text:p>Aporte mediante cheque a nombre de <text:s/>Maxima Agramonte Del Carmen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31000" table:style-name="ce17">
            <text:p>31000</text:p>
          </table:table-cell>
          <table:table-cell office:value-type="string" table:style-name="ce2">
            <text:p>Aporte mediante cheque a nombre de Maxima Miledys Corder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33000" table:style-name="ce17">
            <text:p>33000</text:p>
          </table:table-cell>
          <table:table-cell office:value-type="string" table:style-name="ce2">
            <text:p>Aporte mediante cheque a nombre de Maximina Acosta Acost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40000" table:style-name="ce17">
            <text:p>40000</text:p>
          </table:table-cell>
          <table:table-cell office:value-type="string" table:style-name="ce2">
            <text:p>Aporte mediante cheque a nombre Elvin Quezada Lantigu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28000" table:style-name="ce17">
            <text:p>28000</text:p>
          </table:table-cell>
          <table:table-cell office:value-type="string" table:style-name="ce2">
            <text:p>Aporte mediante cheque a nombre de Parroquia Inmaculada Concepción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2">
            <text:p>Colaboración económica para compra de medicamentos<text:s/></text:p>
          </table:table-cell>
          <table:table-cell office:value-type="float" office:value="36000" table:style-name="ce17">
            <text:p>36000</text:p>
          </table:table-cell>
          <table:table-cell office:value-type="string" table:style-name="ce2">
            <text:p>Aporte mediante cheque a nombre de<text:s/><text:span text:style-name="T1"><text:s/>Ramon Perez Benzant<text:s/>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compra de medicamentos<text:s/></text:p>
          </table:table-cell>
          <table:table-cell office:value-type="float" office:value="15000" table:style-name="ce17">
            <text:p>15000</text:p>
          </table:table-cell>
          <table:table-cell office:value-type="string" table:style-name="ce2">
            <text:p>Aporte mediante cheque a nombre de<text:s/><text:span text:style-name="T1">Rosmery Ramirez<text:s/>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compra de medicamentos<text:s/></text:p>
          </table:table-cell>
          <table:table-cell office:value-type="float" office:value="40000" table:style-name="ce17">
            <text:p>40000</text:p>
          </table:table-cell>
          <table:table-cell office:value-type="string" table:style-name="ce2">
            <text:p>Aporte mediante cheque a nombre de<text:s/><text:span text:style-name="T1">Victorino De Paula<text:s/>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compra de medicamentos<text:s/></text:p>
          </table:table-cell>
          <table:table-cell office:value-type="float" office:value="20000" table:style-name="ce17">
            <text:p>20000</text:p>
          </table:table-cell>
          <table:table-cell office:value-type="string" table:style-name="ce2">
            <text:p>Aporte mediante cheque a nombre de<text:s/><text:span text:style-name="T1">Yunior Diaz Tejada<text:s/>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compra de medicamentos<text:s/></text:p>
          </table:table-cell>
          <table:table-cell office:value-type="float" office:value="23000" table:style-name="ce17">
            <text:p>23000</text:p>
          </table:table-cell>
          <table:table-cell office:value-type="string" table:style-name="ce2">
            <text:p>Aporte mediante cheque a nombre de Ana Estrell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compra de medicamentos<text:s/></text:p>
          </table:table-cell>
          <table:table-cell office:value-type="float" office:value="23000" table:style-name="ce17">
            <text:p>23000</text:p>
          </table:table-cell>
          <table:table-cell office:value-type="string" table:style-name="ce2">
            <text:p>Aporte mediante cheque a nombre de Ana Liranzo Paulin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compra de medicamentos<text:s/></text:p>
          </table:table-cell>
          <table:table-cell office:value-type="float" office:value="175380" table:style-name="ce17">
            <text:p>175380</text:p>
          </table:table-cell>
          <table:table-cell office:value-type="string" table:style-name="ce2">
            <text:p>Aporte mediante cheque a nombre de Angito Jimenez Feli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compra de medicamentos<text:s/></text:p>
          </table:table-cell>
          <table:table-cell office:value-type="float" office:value="40000" table:style-name="ce17">
            <text:p>40000</text:p>
          </table:table-cell>
          <table:table-cell office:value-type="string" table:style-name="ce2">
            <text:p>Aporte mediante cheque a nombre de Anibal Bernand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compra de medicamentos<text:s/></text:p>
          </table:table-cell>
          <table:table-cell office:value-type="float" office:value="16000" table:style-name="ce17">
            <text:p>16000</text:p>
          </table:table-cell>
          <table:table-cell office:value-type="string" table:style-name="ce2">
            <text:p>Aporte mediante cheque a nombre de Antonia de Leon Rodrigu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compra de protesis<text:s/></text:p>
          </table:table-cell>
          <table:table-cell office:value-type="float" office:value="100000" table:style-name="ce17">
            <text:p>100000</text:p>
          </table:table-cell>
          <table:table-cell office:value-type="string" table:style-name="ce2">
            <text:p>Aporte mediante cheque a nombre de<text:s/><text:span text:style-name="T1"><text:s/>Aracelys Cepeda Salas<text:s/>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ayuda solidaria<text:s/></text:p>
          </table:table-cell>
          <table:table-cell office:value-type="float" office:value="18000" table:style-name="ce17">
            <text:p>18000</text:p>
          </table:table-cell>
          <table:table-cell office:value-type="string" table:style-name="ce2">
            <text:p>Aporte mediante cheque a nombre de<text:s/><text:span text:style-name="T1"><text:s/>Arquimedes Aquino Ramirez<text:s/>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gastos médicos de su madre</text:p>
          </table:table-cell>
          <table:table-cell office:value-type="float" office:value="30000" table:style-name="ce17">
            <text:p>30000</text:p>
          </table:table-cell>
          <table:table-cell office:value-type="string" table:style-name="ce2">
            <text:p>Aporte mediante cheque a nombre de Asteria Delgad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24500" table:style-name="ce17">
            <text:p>24500</text:p>
          </table:table-cell>
          <table:table-cell office:value-type="string" table:style-name="ce2">
            <text:p>Aporte mediante cheque a nombre de Bacilia Pierre Domingu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concierto de jazz<text:s/></text:p>
          </table:table-cell>
          <table:table-cell office:value-type="float" office:value="40000" table:style-name="ce17">
            <text:p>40000</text:p>
          </table:table-cell>
          <table:table-cell office:value-type="string" table:style-name="ce2">
            <text:p>Aporte mediante cheque a nombre de Berenice Ureña Lun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cena navideña<text:s/></text:p>
          </table:table-cell>
          <table:table-cell office:value-type="float" office:value="120000" table:style-name="ce17">
            <text:p>120000</text:p>
          </table:table-cell>
          <table:table-cell office:value-type="string" table:style-name="ce2">
            <text:p>Aporte mediante cheque a nombre Blasina Meran Meran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actividad navideña<text:s/></text:p>
          </table:table-cell>
          <table:table-cell office:value-type="float" office:value="25000" table:style-name="ce17">
            <text:p>25000</text:p>
          </table:table-cell>
          <table:table-cell office:value-type="string" table:style-name="ce2">
            <text:p>Aporte mediante cheque a nombre de Bonifacio Bautist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cajas navideñas<text:s/></text:p>
          </table:table-cell>
          <table:table-cell office:value-type="float" office:value="25000" table:style-name="ce17">
            <text:p>25000</text:p>
          </table:table-cell>
          <table:table-cell office:value-type="string" table:style-name="ce2">
            <text:p>Aporte mediante cheque a nombre de Carlos Manuel Mesa Mato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donación de bolsas de alimentos para los necesitados</text:p>
          </table:table-cell>
          <table:table-cell office:value-type="float" office:value="40000" table:style-name="ce17">
            <text:p>40000</text:p>
          </table:table-cell>
          <table:table-cell office:value-type="string" table:style-name="ce2">
            <text:p>Aporte mediante cheque a nombre de<text:s/><text:span text:style-name="T1">Cruz Roja Dominicana Santo Domingo Oeste<text:s/>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45000" table:style-name="ce17">
            <text:p>45000</text:p>
          </table:table-cell>
          <table:table-cell office:value-type="string" table:style-name="ce2">
            <text:p>Aporte mediante cheque a nombre de Damaris Peña Segur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42000" table:style-name="ce17">
            <text:p>42000</text:p>
          </table:table-cell>
          <table:table-cell office:value-type="string" table:style-name="ce2">
            <text:p>Aporte mediante cheque a nombre de <text:s/>Digna Ferreira Martin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gastos fúnebres de su esposo<text:s/></text:p>
          </table:table-cell>
          <table:table-cell office:value-type="float" office:value="60000" table:style-name="ce17">
            <text:p>60000</text:p>
          </table:table-cell>
          <table:table-cell office:value-type="string" table:style-name="ce2">
            <text:p>Aporte mediante cheque a nombre de Doctor Adames Ba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49000" table:style-name="ce17">
            <text:p>49000</text:p>
          </table:table-cell>
          <table:table-cell office:value-type="string" table:style-name="ce2">
            <text:p>Aporte mediante cheque a nombre de<text:s/><text:span text:style-name="T1">Dolores Carrasco Feliz<text:s/>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actividad navideña<text:s/></text:p>
          </table:table-cell>
          <table:table-cell office:value-type="float" office:value="50000" table:style-name="ce17">
            <text:p>50000</text:p>
          </table:table-cell>
          <table:table-cell office:value-type="string" table:style-name="ce2">
            <text:p>Aporte mediante cheque a nombre de<text:s/><text:span text:style-name="T1">Eduard Pérez Cuello<text:s/></text:span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compra de bonos navideños<text:s/></text:p>
          </table:table-cell>
          <table:table-cell office:value-type="float" office:value="25000" table:style-name="ce17">
            <text:p>25000</text:p>
          </table:table-cell>
          <table:table-cell office:value-type="string" table:style-name="ce2">
            <text:p>Aporte mediante cheque a nombre de Eduardo Mois Flori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cena navideña<text:s/></text:p>
          </table:table-cell>
          <table:table-cell office:value-type="float" office:value="21800" table:style-name="ce17">
            <text:p>21800</text:p>
          </table:table-cell>
          <table:table-cell office:value-type="string" table:style-name="ce2">
            <text:p>Aporte mediante cheque a nombre de Eduardo Mois Flori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compra de protesis para su hijo<text:s/></text:p>
          </table:table-cell>
          <table:table-cell office:value-type="float" office:value="45000" table:style-name="ce17">
            <text:p>45000</text:p>
          </table:table-cell>
          <table:table-cell office:value-type="string" table:style-name="ce2">
            <text:p>Aporte mediante cheque a nombre de Elva Casanova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cena navideña<text:s/></text:p>
          </table:table-cell>
          <table:table-cell office:value-type="float" office:value="36000" table:style-name="ce17">
            <text:p>36000</text:p>
          </table:table-cell>
          <table:table-cell office:value-type="string" table:style-name="ce2">
            <text:p>Aporte mediante cheque a nombre de Enerio Mateo Per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37000" table:style-name="ce17">
            <text:p>37000</text:p>
          </table:table-cell>
          <table:table-cell office:value-type="string" table:style-name="ce2">
            <text:p>Aporte mediante cheque a nombre de Erika Chávez Alcántar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41000" table:style-name="ce17">
            <text:p>41000</text:p>
          </table:table-cell>
          <table:table-cell office:value-type="string" table:style-name="ce2">
            <text:p>Aporte mediante cheque a nombre de Ernesto Montero Pirón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39000" table:style-name="ce17">
            <text:p>39000</text:p>
          </table:table-cell>
          <table:table-cell office:value-type="string" table:style-name="ce2">
            <text:p>Aporte mediante cheque a nombre de Felix Sanch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procedimientos medico<text:s/></text:p>
          </table:table-cell>
          <table:table-cell office:value-type="float" office:value="46000" table:style-name="ce17">
            <text:p>46000</text:p>
          </table:table-cell>
          <table:table-cell office:value-type="string" table:style-name="ce2">
            <text:p>Aporte mediante cheque a nombre Fernando Ventura Vasqu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compra de boletas actividad caminata contra el cancer<text:s/></text:p>
          </table:table-cell>
          <table:table-cell office:value-type="float" office:value="5000" table:style-name="ce17">
            <text:p>5000</text:p>
          </table:table-cell>
          <table:table-cell office:value-type="string" table:style-name="ce2">
            <text:p>Aporte mediante cheque a nombre Francisco Martinez Guillen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46000" table:style-name="ce17">
            <text:p>46000</text:p>
          </table:table-cell>
          <table:table-cell office:value-type="string" table:style-name="ce2">
            <text:p>Aporte mediante cheque a nombre Fundación de Discapacitados Leonardo Dai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ayuda solidaria<text:s/></text:p>
          </table:table-cell>
          <table:table-cell office:value-type="float" office:value="18500" table:style-name="ce17">
            <text:p>18500</text:p>
          </table:table-cell>
          <table:table-cell office:value-type="string" table:style-name="ce2">
            <text:p>Aporte mediante cheque a nombre de Fundassen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35000" table:style-name="ce17">
            <text:p>35000</text:p>
          </table:table-cell>
          <table:table-cell office:value-type="string" table:style-name="ce2">
            <text:p>Aporte mediante cheque a nombre de <text:s/>Geanny Agüero Medin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35000" table:style-name="ce17">
            <text:p>35000</text:p>
          </table:table-cell>
          <table:table-cell office:value-type="string" table:style-name="ce2">
            <text:p>Aporte mediante cheque a nombre de Guillermito De La Rosa Sanch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41000" table:style-name="ce17">
            <text:p>41000</text:p>
          </table:table-cell>
          <table:table-cell office:value-type="string" table:style-name="ce2">
            <text:p>Aporte mediante cheque a nombre de Hermanos Pobres de San Francisc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46500" table:style-name="ce17">
            <text:p>46500</text:p>
          </table:table-cell>
          <table:table-cell office:value-type="string" table:style-name="ce2">
            <text:p>Aporte mediante cheque a nombre de Hogar Crea Internacional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36000" table:style-name="ce17">
            <text:p>36000</text:p>
          </table:table-cell>
          <table:table-cell office:value-type="string" table:style-name="ce2">
            <text:p>Aporte mediante cheque a nombre de Joaquín Moreta Batist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49000" table:style-name="ce17">
            <text:p>49000</text:p>
          </table:table-cell>
          <table:table-cell office:value-type="string" table:style-name="ce2">
            <text:p>Aporte mediante cheque a nombre de José Francisco Garcí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15000" table:style-name="ce17">
            <text:p>15000</text:p>
          </table:table-cell>
          <table:table-cell office:value-type="string" table:style-name="ce2">
            <text:p>Aporte mediante cheque a nombre de Joselin Meran Ubrí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38500" table:style-name="ce17">
            <text:p>38500</text:p>
          </table:table-cell>
          <table:table-cell office:value-type="string" table:style-name="ce2">
            <text:p>Aporte mediante cheque a nombre de <text:s text:c="2"/>Leocadio Piña Dia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38500" table:style-name="ce17">
            <text:p>38500</text:p>
          </table:table-cell>
          <table:table-cell office:value-type="string" table:style-name="ce2">
            <text:p>Aporte mediante cheque a nombre de Lidia Méndez De Rodrígu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41250" table:style-name="ce17">
            <text:p>41250</text:p>
          </table:table-cell>
          <table:table-cell office:value-type="string" table:style-name="ce2">
            <text:p>Aporte mediante cheque a nombre Luis Valdez y Vald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37500" table:style-name="ce17">
            <text:p>37500</text:p>
          </table:table-cell>
          <table:table-cell office:value-type="string" table:style-name="ce2">
            <text:p>Aporte mediante cheque a nombre Maria Alcantara Feli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35000" table:style-name="ce17">
            <text:p>35000</text:p>
          </table:table-cell>
          <table:table-cell office:value-type="string" table:style-name="ce2">
            <text:p>Aporte mediante cheque a nombre Maria Encarnacion Morill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41250" table:style-name="ce17">
            <text:p>41250</text:p>
          </table:table-cell>
          <table:table-cell office:value-type="string" table:style-name="ce2">
            <text:p>Aporte mediante cheque a nombre de Maria Henriquez Olivar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40000" table:style-name="ce17">
            <text:p>40000</text:p>
          </table:table-cell>
          <table:table-cell office:value-type="string" table:style-name="ce2">
            <text:p>Aporte mediante cheque a nombre de Maria Jimenez Reye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procedimiento medico<text:s/></text:p>
          </table:table-cell>
          <table:table-cell office:value-type="float" office:value="39000" table:style-name="ce17">
            <text:p>39000</text:p>
          </table:table-cell>
          <table:table-cell office:value-type="string" table:style-name="ce2">
            <text:p>Aporte mediante cheque a nombre de Maria Ogand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gastos médicos<text:s/></text:p>
          </table:table-cell>
          <table:table-cell office:value-type="float" office:value="50000" table:style-name="ce17">
            <text:p>50000</text:p>
          </table:table-cell>
          <table:table-cell office:value-type="string" table:style-name="ce2">
            <text:p>Aporte mediante cheque a nombre de Maribel Gonzal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43500" table:style-name="ce17">
            <text:p>43500</text:p>
          </table:table-cell>
          <table:table-cell office:value-type="string" table:style-name="ce2">
            <text:p>Aporte mediante cheque a nombre de Marisela Piña Figuere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41500" table:style-name="ce17">
            <text:p>41500</text:p>
          </table:table-cell>
          <table:table-cell office:value-type="string" table:style-name="ce2">
            <text:p>Aporte mediante cheque a nombre de Mariza Santo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ayuda solidaria<text:s/></text:p>
          </table:table-cell>
          <table:table-cell office:value-type="float" office:value="19000" table:style-name="ce17">
            <text:p>19000</text:p>
          </table:table-cell>
          <table:table-cell office:value-type="string" table:style-name="ce2">
            <text:p>Aporte mediante cheque a nombre de Marlenis Alcanatara Marte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bono pro cena navideña<text:s/></text:p>
          </table:table-cell>
          <table:table-cell office:value-type="float" office:value="50000" table:style-name="ce17">
            <text:p>50000</text:p>
          </table:table-cell>
          <table:table-cell office:value-type="string" table:style-name="ce2">
            <text:p>Aporte mediante cheque a nombre de Martín De Oleo Ramir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41500" table:style-name="ce17">
            <text:p>41500</text:p>
          </table:table-cell>
          <table:table-cell office:value-type="string" table:style-name="ce2">
            <text:p>Aporte mediante cheque a nombre de Meliza Reynoso Sorian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congreso sobre ciudadana, legislación y gobiernos locales</text:p>
          </table:table-cell>
          <table:table-cell office:value-type="float" office:value="150000" table:style-name="ce17">
            <text:p>150000</text:p>
          </table:table-cell>
          <table:table-cell office:value-type="string" table:style-name="ce2">
            <text:p>Aporte mediante cheque a nombre de Miguelín Novas Encarnación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40200" table:style-name="ce17">
            <text:p>40200</text:p>
          </table:table-cell>
          <table:table-cell office:value-type="string" table:style-name="ce2">
            <text:p>Aporte mediante cheque a nombre de Miguelina Espinal Rodrigu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34500" table:style-name="ce17">
            <text:p>34500</text:p>
          </table:table-cell>
          <table:table-cell office:value-type="string" table:style-name="ce2">
            <text:p>Aporte mediante cheque a nombre de Olga Argentina Reinos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ayuda solidaria<text:s/></text:p>
          </table:table-cell>
          <table:table-cell office:value-type="float" office:value="22000" table:style-name="ce17">
            <text:p>22000</text:p>
          </table:table-cell>
          <table:table-cell office:value-type="string" table:style-name="ce2">
            <text:p>Aporte mediante cheque a nombre de Parroquia San Antonio Maria Claret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50000" table:style-name="ce17">
            <text:p>50000</text:p>
          </table:table-cell>
          <table:table-cell office:value-type="string" table:style-name="ce2">
            <text:p>Aporte mediante cheque a nombre de Pedro Figueroa Portorreal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21000" table:style-name="ce17">
            <text:p>21000</text:p>
          </table:table-cell>
          <table:table-cell office:value-type="string" table:style-name="ce2">
            <text:p>Aporte mediante cheque a nombre de Placido Veras Alonz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37000" table:style-name="ce17">
            <text:p>37000</text:p>
          </table:table-cell>
          <table:table-cell office:value-type="string" table:style-name="ce2">
            <text:p>Aporte mediante cheque a nombre de Rafael Adames Figuere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34000" table:style-name="ce17">
            <text:p>34000</text:p>
          </table:table-cell>
          <table:table-cell office:value-type="string" table:style-name="ce2">
            <text:p>Aporte mediante cheque a nombre de Rafael Candelier Guzmán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33000" table:style-name="ce17">
            <text:p>33000</text:p>
          </table:table-cell>
          <table:table-cell office:value-type="string" table:style-name="ce2">
            <text:p>Aporte mediante cheque a nombre Rahyneer Cespedes Abud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43200" table:style-name="ce17">
            <text:p>43200</text:p>
          </table:table-cell>
          <table:table-cell office:value-type="string" table:style-name="ce2">
            <text:p>Aporte mediante cheque a nombre de Ramona Salcedo Polanc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40000" table:style-name="ce17">
            <text:p>40000</text:p>
          </table:table-cell>
          <table:table-cell office:value-type="string" table:style-name="ce2">
            <text:p>Aporte mediante cheque a nombre de Rosa Del Carmen Rodrígu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30000" table:style-name="ce17">
            <text:p>30000</text:p>
          </table:table-cell>
          <table:table-cell office:value-type="string" table:style-name="ce2">
            <text:p>Aporte mediante cheque a nombre de Sobeida Casado Núñ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reparación de vivienda<text:s/></text:p>
          </table:table-cell>
          <table:table-cell office:value-type="float" office:value="30000" table:style-name="ce17">
            <text:p>30000</text:p>
          </table:table-cell>
          <table:table-cell office:value-type="string" table:style-name="ce2">
            <text:p>Aporte mediante cheque a nombre de Tania Larissa De La Ros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5">
            <text:p>Colaboración económica para médicos a favor de su madre<text:s/></text:p>
          </table:table-cell>
          <table:table-cell office:value-type="float" office:value="95000" table:style-name="ce17">
            <text:p>95000</text:p>
          </table:table-cell>
          <table:table-cell office:value-type="string" table:style-name="ce2">
            <text:p>Aporte mediante cheque a nombre de Tomasina Encarnación Meran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number-rows-repeated="3"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gastos fúnebres de su padre<text:s/>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Alfredo Abreu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or gastos médicos<text:s/></text:p>
          </table:table-cell>
          <table:table-cell office:value-type="float" office:value="25000" table:style-name="ce6">
            <text:p>25000</text:p>
          </table:table-cell>
          <table:table-cell office:value-type="string" table:style-name="ce15">
            <text:p>Aporte mediante cheque a nombre de Bartolome Ampar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Carmen Otañ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4000" table:style-name="ce6">
            <text:p>34000</text:p>
          </table:table-cell>
          <table:table-cell office:value-type="string" table:style-name="ce15">
            <text:p>Aporte mediante cheque a nombre de Celida Sepulveda Mato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estudios médicos</text:p>
          </table:table-cell>
          <table:table-cell office:value-type="float" office:value="37300" table:style-name="ce6">
            <text:p>37300</text:p>
          </table:table-cell>
          <table:table-cell office:value-type="string" table:style-name="ce15">
            <text:p>Aporte mediante cheque a nombre de Leya Lapaix Dia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prótesis dental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Miguel Rojas Ramo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9000" table:style-name="ce6">
            <text:p>39000</text:p>
          </table:table-cell>
          <table:table-cell office:value-type="string" table:style-name="ce15">
            <text:p>Aporte mediante cheque a nombre de Cristina Elizabeth Perez Mato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ompra de libros</text:p>
          </table:table-cell>
          <table:table-cell office:value-type="float" office:value="30000" table:style-name="ce6">
            <text:p>30000</text:p>
          </table:table-cell>
          <table:table-cell office:value-type="string" table:style-name="ce15">
            <text:p>Aporte mediante cheque a nombre de Eduardo Hilarion Klinger Pevid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gastos médicos</text:p>
          </table:table-cell>
          <table:table-cell office:value-type="float" office:value="25000" table:style-name="ce6">
            <text:p>25000</text:p>
          </table:table-cell>
          <table:table-cell office:value-type="string" table:style-name="ce15">
            <text:p>Aporte mediante cheque a nombre de Edwin Holguin Veras Dionici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7000" table:style-name="ce6">
            <text:p>37000</text:p>
          </table:table-cell>
          <table:table-cell office:value-type="string" table:style-name="ce15">
            <text:p>Aporte mediante cheque a nombre de Enrique Lopez Reye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ompra de medicamento</text:p>
          </table:table-cell>
          <table:table-cell office:value-type="float" office:value="35815" table:style-name="ce6">
            <text:p>35815</text:p>
          </table:table-cell>
          <table:table-cell office:value-type="string" table:style-name="ce15">
            <text:p>Aporte mediante cheque a nombre de Gina Cabrer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</text:p>
          </table:table-cell>
          <table:table-cell office:value-type="float" office:value="17575" table:style-name="ce6">
            <text:p>17575</text:p>
          </table:table-cell>
          <table:table-cell office:value-type="string" table:style-name="ce15">
            <text:p>Aporte mediante cheque a nombre de Mercedes Villanueva Perdom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ompra de medicamento</text:p>
          </table:table-cell>
          <table:table-cell office:value-type="float" office:value="19855" table:style-name="ce6">
            <text:p>19855</text:p>
          </table:table-cell>
          <table:table-cell office:value-type="string" table:style-name="ce15">
            <text:p>Aporte mediante cheque a nombre de Altagracia Mejia Mosque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11400" table:style-name="ce6">
            <text:p>11400</text:p>
          </table:table-cell>
          <table:table-cell office:value-type="string" table:style-name="ce15">
            <text:p>Aporte mediante cheque a nombre de Yirquin Perez Mate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procedimiento médico</text:p>
          </table:table-cell>
          <table:table-cell office:value-type="float" office:value="47500" table:style-name="ce6">
            <text:p>47500</text:p>
          </table:table-cell>
          <table:table-cell office:value-type="string" table:style-name="ce15">
            <text:p>Aporte mediante cheque a nombre de Jose Garcia Mend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en benéfico de torneo de ajedrez</text:p>
          </table:table-cell>
          <table:table-cell office:value-type="float" office:value="70000" table:style-name="ce6">
            <text:p>70000</text:p>
          </table:table-cell>
          <table:table-cell office:value-type="string" table:style-name="ce15">
            <text:p>Aporte mediante cheque a nombre de Federación Dominicana De Ajedr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ompra de sillas</text:p>
          </table:table-cell>
          <table:table-cell office:value-type="float" office:value="32000" table:style-name="ce6">
            <text:p>32000</text:p>
          </table:table-cell>
          <table:table-cell office:value-type="string" table:style-name="ce15">
            <text:p>Aporte mediante cheque a nombre de Iglesia Evangelica Getsemani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5000" table:style-name="ce6">
            <text:p>45000</text:p>
          </table:table-cell>
          <table:table-cell office:value-type="string" table:style-name="ce15">
            <text:p>Aporte mediante cheque a nombre de Juan Carlos Lopez Espinos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4000" table:style-name="ce6">
            <text:p>34000</text:p>
          </table:table-cell>
          <table:table-cell office:value-type="string" table:style-name="ce15">
            <text:p>Aporte mediante cheque a nombre de Leandro Lopez Per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8000" table:style-name="ce6">
            <text:p>38000</text:p>
          </table:table-cell>
          <table:table-cell office:value-type="string" table:style-name="ce15">
            <text:p>Aporte mediante cheque a nombre de Luis Antonio De Leon Mato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0000" table:style-name="ce6">
            <text:p>30000</text:p>
          </table:table-cell>
          <table:table-cell office:value-type="string" table:style-name="ce15">
            <text:p>Aporte mediante cheque a nombre de Luis Enrique De Leon Mato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2000" table:style-name="ce6">
            <text:p>42000</text:p>
          </table:table-cell>
          <table:table-cell office:value-type="string" table:style-name="ce15">
            <text:p>Aporte mediante cheque a nombre de Manuel Garcia Per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1500" table:style-name="ce6">
            <text:p>31500</text:p>
          </table:table-cell>
          <table:table-cell office:value-type="string" table:style-name="ce15">
            <text:p>Aporte mediante cheque a nombre de Maria Antonia Espinosa Segur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9000" table:style-name="ce6">
            <text:p>49000</text:p>
          </table:table-cell>
          <table:table-cell office:value-type="string" table:style-name="ce15">
            <text:p>Aporte mediante cheque a nombre de Marisol Ramirez Paniagua Rebos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22600" table:style-name="ce6">
            <text:p>22600</text:p>
          </table:table-cell>
          <table:table-cell office:value-type="string" table:style-name="ce15">
            <text:p>Aporte mediante cheque a nombre de Mary Luz Ferrel Per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2500" table:style-name="ce6">
            <text:p>32500</text:p>
          </table:table-cell>
          <table:table-cell office:value-type="string" table:style-name="ce15">
            <text:p>Aporte mediante cheque a nombre de Nerys Garcia Garci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5000" table:style-name="ce6">
            <text:p>35000</text:p>
          </table:table-cell>
          <table:table-cell office:value-type="string" table:style-name="ce15">
            <text:p>Aporte mediante cheque a nombre de Oneida Rodrigu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1500" table:style-name="ce6">
            <text:p>41500</text:p>
          </table:table-cell>
          <table:table-cell office:value-type="string" table:style-name="ce15">
            <text:p>Aporte mediante cheque a nombre de Pedro Garcia Lop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Ramon Antonio Reci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3000" table:style-name="ce6">
            <text:p>33000</text:p>
          </table:table-cell>
          <table:table-cell office:value-type="string" table:style-name="ce15">
            <text:p>Aporte mediante cheque a nombre de Reyita Medran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0300" table:style-name="ce6">
            <text:p>40300</text:p>
          </table:table-cell>
          <table:table-cell office:value-type="string" table:style-name="ce15">
            <text:p>Aporte mediante cheque a nombre de Santa Acevedo Ba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gastos médicos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Santos Gregorio Ramos Abreu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3500" table:style-name="ce6">
            <text:p>33500</text:p>
          </table:table-cell>
          <table:table-cell office:value-type="string" table:style-name="ce15">
            <text:p>Aporte mediante cheque a nombre de Seneida Matos Jimen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Yoneiry Lopez Reye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Ysabel Garci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text:s/></text:p>
          </table:table-cell>
          <table:table-cell office:value-type="float" office:value="43700" table:style-name="ce6">
            <text:p>43700</text:p>
          </table:table-cell>
          <table:table-cell office:value-type="string" table:style-name="ce15">
            <text:p>Aporte mediante cheque a nombre de Balbina Peñ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torneo depootivo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Clun Deportivo, Cultural, Social y Educativo Rosa Duarte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text:s text:c="2"/></text:p>
          </table:table-cell>
          <table:table-cell office:value-type="float" office:value="40500" table:style-name="ce6">
            <text:p>40500</text:p>
          </table:table-cell>
          <table:table-cell office:value-type="string" table:style-name="ce15">
            <text:p>Aporte mediante cheque a nombre de Darielis Tineo Orti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text:s/></text:p>
          </table:table-cell>
          <table:table-cell office:value-type="float" office:value="30700" table:style-name="ce6">
            <text:p>30700</text:p>
          </table:table-cell>
          <table:table-cell office:value-type="string" table:style-name="ce15">
            <text:p>Aporte mediante cheque a nombre de Deborah León Mato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ompra de medicamentos<text:s/></text:p>
          </table:table-cell>
          <table:table-cell office:value-type="float" office:value="45000" table:style-name="ce6">
            <text:p>45000</text:p>
          </table:table-cell>
          <table:table-cell office:value-type="string" table:style-name="ce15">
            <text:p>Aporte mediante cheque a nombre de Dellanire Castillo Orti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text:s/></text:p>
          </table:table-cell>
          <table:table-cell office:value-type="float" office:value="43500" table:style-name="ce6">
            <text:p>43500</text:p>
          </table:table-cell>
          <table:table-cell office:value-type="string" table:style-name="ce15">
            <text:p>Aporte mediante cheque a nombre de Diega Peñ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text:s/></text:p>
          </table:table-cell>
          <table:table-cell office:value-type="float" office:value="42000" table:style-name="ce6">
            <text:p>42000</text:p>
          </table:table-cell>
          <table:table-cell office:value-type="string" table:style-name="ce15">
            <text:p>Aporte mediante cheque a nombre de Dulce Pichardo Día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ompra de medicamentos<text:s/></text:p>
          </table:table-cell>
          <table:table-cell office:value-type="float" office:value="20000" table:style-name="ce6">
            <text:p>20000</text:p>
          </table:table-cell>
          <table:table-cell office:value-type="string" table:style-name="ce15">
            <text:p>Aporte mediante cheque a nombre de Eladio Antonio Aceved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text:s/></text:p>
          </table:table-cell>
          <table:table-cell office:value-type="float" office:value="41000" table:style-name="ce6">
            <text:p>41000</text:p>
          </table:table-cell>
          <table:table-cell office:value-type="string" table:style-name="ce15">
            <text:p>Aporte mediante cheque a nombre de Ercilia Rodriguez Gonzál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estudios médicos</text:p>
          </table:table-cell>
          <table:table-cell office:value-type="float" office:value="6480" table:style-name="ce6">
            <text:p>6480</text:p>
          </table:table-cell>
          <table:table-cell office:value-type="string" table:style-name="ce15">
            <text:p>Aporte mediante cheque a nombre de Esperanza Cruz Cru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text:s/>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Aporte mediante cheque a nombre de Francisco González Garcí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text:s text:c="2"/></text:p>
          </table:table-cell>
          <table:table-cell office:value-type="float" office:value="27000" table:style-name="ce6">
            <text:p>27000</text:p>
          </table:table-cell>
          <table:table-cell office:value-type="string" table:style-name="ce15">
            <text:p>Aporte mediante cheque a nombre de Jordy Henríquez Tine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text:s/></text:p>
          </table:table-cell>
          <table:table-cell office:value-type="float" office:value="48000" table:style-name="ce6">
            <text:p>48000</text:p>
          </table:table-cell>
          <table:table-cell office:value-type="string" table:style-name="ce15">
            <text:p>Aporte mediante cheque a nombre de María Eva Vásqu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estudios médicos a sus hijas<text:s/></text:p>
          </table:table-cell>
          <table:table-cell office:value-type="float" office:value="150000" table:style-name="ce6">
            <text:p>150000</text:p>
          </table:table-cell>
          <table:table-cell office:value-type="string" table:style-name="ce15">
            <text:p>Aporte mediante cheque a nombre de Marisol Luciano Hidalg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text:s/></text:p>
          </table:table-cell>
          <table:table-cell office:value-type="float" office:value="44500" table:style-name="ce6">
            <text:p>44500</text:p>
          </table:table-cell>
          <table:table-cell office:value-type="string" table:style-name="ce15">
            <text:p>Aporte mediante cheque a nombre de Miledys Tejada Nuñ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gastos médicos<text:s/>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Natanael Miranda Henriqu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text:s text:c="2"/></text:p>
          </table:table-cell>
          <table:table-cell office:value-type="float" office:value="45000" table:style-name="ce6">
            <text:p>45000</text:p>
          </table:table-cell>
          <table:table-cell office:value-type="string" table:style-name="ce15">
            <text:p>Aporte mediante cheque a nombre de Rafael Indaleci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text:s text:c="2"/></text:p>
          </table:table-cell>
          <table:table-cell office:value-type="float" office:value="44000" table:style-name="ce6">
            <text:p>44000</text:p>
          </table:table-cell>
          <table:table-cell office:value-type="string" table:style-name="ce15">
            <text:p>Aporte mediante cheque a nombre de Rafaela Yndalecio De Ventur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una ayuda solidaria<text:s/></text:p>
          </table:table-cell>
          <table:table-cell office:value-type="float" office:value="25000" table:style-name="ce6">
            <text:p>25000</text:p>
          </table:table-cell>
          <table:table-cell office:value-type="string" table:style-name="ce15">
            <text:p>Aporte mediante cheque a nombre de Ramon Antonio Garci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adioterapias<text:s/></text:p>
          </table:table-cell>
          <table:table-cell office:value-type="float" office:value="34200" table:style-name="ce6">
            <text:p>34200</text:p>
          </table:table-cell>
          <table:table-cell office:value-type="string" table:style-name="ce15">
            <text:p>Aporte mediante cheque a nombre de Rosali Capellán Paulin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text:s/></text:p>
          </table:table-cell>
          <table:table-cell office:value-type="float" office:value="46000" table:style-name="ce6">
            <text:p>46000</text:p>
          </table:table-cell>
          <table:table-cell office:value-type="string" table:style-name="ce15">
            <text:p>Aporte mediante cheque a nombre de Rosanna Rodríguez Ortí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on de vivienda<text:s/></text:p>
          </table:table-cell>
          <table:table-cell office:value-type="float" office:value="43000" table:style-name="ce6">
            <text:p>43000</text:p>
          </table:table-cell>
          <table:table-cell office:value-type="string" table:style-name="ce15">
            <text:p>Aporte mediante cheque a nombre de Rosaura Batista Ortí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ompra de prótesis de su esposa<text:s/></text:p>
          </table:table-cell>
          <table:table-cell office:value-type="float" office:value="43000" table:style-name="ce6">
            <text:p>43000</text:p>
          </table:table-cell>
          <table:table-cell office:value-type="string" table:style-name="ce15">
            <text:p>Aporte mediante cheque a nombre de Sahel Calcaño Rossi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text:s/></text:p>
          </table:table-cell>
          <table:table-cell office:value-type="float" office:value="39000" table:style-name="ce6">
            <text:p>39000</text:p>
          </table:table-cell>
          <table:table-cell office:value-type="string" table:style-name="ce15">
            <text:p>Aporte mediante cheque a nombre de Santos Reye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estudios médicos<text:s/>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Aporte mediante cheque a nombre de sarah Ledesma Sánchez<text:s text:c="2"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ompra de medicamentos<text:s/></text:p>
          </table:table-cell>
          <table:table-cell office:value-type="float" office:value="20000" table:style-name="ce6">
            <text:p>20000</text:p>
          </table:table-cell>
          <table:table-cell office:value-type="string" table:style-name="ce15">
            <text:p>Aporte mediante cheque a nombre de Vicente Alfonseca Delgad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on de vivienda<text:s text:c="2"/></text:p>
          </table:table-cell>
          <table:table-cell office:value-type="float" office:value="23000" table:style-name="ce6">
            <text:p>23000</text:p>
          </table:table-cell>
          <table:table-cell office:value-type="string" table:style-name="ce15">
            <text:p>Aporte mediante cheque a nombre de Yuderquis Gómez Fernánd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ompra de medicamentos y terapias<text:s text:c="2"/></text:p>
          </table:table-cell>
          <table:table-cell office:value-type="float" office:value="39500" table:style-name="ce23">
            <text:p>39500</text:p>
          </table:table-cell>
          <table:table-cell office:value-type="string" table:style-name="ce15">
            <text:p>Aporte mediante cheque a nombre de Clara Concet Per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or gastos medicos</text:p>
          </table:table-cell>
          <table:table-cell office:value-type="float" office:value="42000" table:style-name="ce23">
            <text:p>42000</text:p>
          </table:table-cell>
          <table:table-cell office:value-type="string" table:style-name="ce15">
            <text:p>Aporte mediante cheque a nombre de Erika Altagracia Plasenci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ompra de medicamentos<text:s/></text:p>
          </table:table-cell>
          <table:table-cell office:value-type="float" office:value="45600" table:style-name="ce23">
            <text:p>45600</text:p>
          </table:table-cell>
          <table:table-cell office:value-type="string" table:style-name="ce15">
            <text:p>Aporte mediante cheque a nombre de Farma Value (Pedro Torres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ompra de medicamentos<text:s/></text:p>
          </table:table-cell>
          <table:table-cell office:value-type="float" office:value="40125" table:style-name="ce23">
            <text:p>40125</text:p>
          </table:table-cell>
          <table:table-cell office:value-type="string" table:style-name="ce15">
            <text:p>Aporte mediante cheque a nombre de Farma Value (Antonio Cabral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ompra de medicamentos<text:s/></text:p>
          </table:table-cell>
          <table:table-cell office:value-type="float" office:value="47500" table:style-name="ce23">
            <text:p>47500</text:p>
          </table:table-cell>
          <table:table-cell office:value-type="string" table:style-name="ce15">
            <text:p>Aporte mediante cheque a nombre de Farmacia Central (Ana Polonia Burgos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ompra de medicamentos<text:s/></text:p>
          </table:table-cell>
          <table:table-cell office:value-type="float" office:value="43700" table:style-name="ce23">
            <text:p>43700</text:p>
          </table:table-cell>
          <table:table-cell office:value-type="string" table:style-name="ce15">
            <text:p>Aporte mediante cheque a nombre de Farmacia Los Hidalgos(Julio Amayo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ompra de medicamentos<text:s/></text:p>
          </table:table-cell>
          <table:table-cell office:value-type="float" office:value="20900" table:style-name="ce23">
            <text:p>20900</text:p>
          </table:table-cell>
          <table:table-cell office:value-type="string" table:style-name="ce15">
            <text:p>Aporte mediante cheque a nombre de Farmacia Los Hidalgos( Olga Medina Mejia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ompra de medicamentos<text:s/></text:p>
          </table:table-cell>
          <table:table-cell office:value-type="float" office:value="23750" table:style-name="ce23">
            <text:p>23750</text:p>
          </table:table-cell>
          <table:table-cell office:value-type="string" table:style-name="ce15">
            <text:p>Aporte mediante cheque a nombre de Farmacia GBC (Nisaura Castillo Luciano)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ompra de medicamentos<text:s/></text:p>
          </table:table-cell>
          <table:table-cell office:value-type="float" office:value="14250" table:style-name="ce23">
            <text:p>14250</text:p>
          </table:table-cell>
          <table:table-cell office:value-type="string" table:style-name="ce15">
            <text:p>Aporte mediante cheque a nombre de Farmacia GBC(Ana Luisa Guerrero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estudios médicos</text:p>
          </table:table-cell>
          <table:table-cell office:value-type="float" office:value="47025" table:style-name="ce23">
            <text:p>47025</text:p>
          </table:table-cell>
          <table:table-cell office:value-type="string" table:style-name="ce15">
            <text:p>Aporte mediante cheque a nombre de Farmacia GBC (Victor Hugo Castillo)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or gastos medicos<text:s/></text:p>
          </table:table-cell>
          <table:table-cell office:value-type="float" office:value="42000" table:style-name="ce23">
            <text:p>42000</text:p>
          </table:table-cell>
          <table:table-cell office:value-type="string" table:style-name="ce15">
            <text:p>Aporte mediante cheque a nombre de Fernando Terrero Minay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text:s text:c="2"/></text:p>
          </table:table-cell>
          <table:table-cell office:value-type="float" office:value="24000" table:style-name="ce23">
            <text:p>24000</text:p>
          </table:table-cell>
          <table:table-cell office:value-type="string" table:style-name="ce15">
            <text:p>Aporte mediante cheque a nombre de Maxima Martinez Ventur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text:s/></text:p>
          </table:table-cell>
          <table:table-cell office:value-type="float" office:value="25000" table:style-name="ce23">
            <text:p>25000</text:p>
          </table:table-cell>
          <table:table-cell office:value-type="string" table:style-name="ce15">
            <text:p>Aporte mediante cheque a nombre de Miguelina Reyes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text:s/></text:p>
          </table:table-cell>
          <table:table-cell office:value-type="float" office:value="43000" table:style-name="ce23">
            <text:p>43000</text:p>
          </table:table-cell>
          <table:table-cell office:value-type="string" table:style-name="ce15">
            <text:p>Aporte mediante cheque a nombre de Nercy Esther Mera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procedimiento quirurgico y gastos medicos<text:s text:c="3"/></text:p>
          </table:table-cell>
          <table:table-cell office:value-type="float" office:value="40000" table:style-name="ce23">
            <text:p>40000</text:p>
          </table:table-cell>
          <table:table-cell office:value-type="string" table:style-name="ce15">
            <text:p>Aporte mediante cheque a nombre de Osiris Siri Espinal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text:s text:c="3"/></text:p>
          </table:table-cell>
          <table:table-cell office:value-type="float" office:value="48000" table:style-name="ce23">
            <text:p>48000</text:p>
          </table:table-cell>
          <table:table-cell office:value-type="string" table:style-name="ce15">
            <text:p>Aporte mediante cheque a nombre de Maria Oliva De La Ros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text:s text:c="3"/></text:p>
          </table:table-cell>
          <table:table-cell office:value-type="float" office:value="40000" table:style-name="ce23">
            <text:p>40000</text:p>
          </table:table-cell>
          <table:table-cell office:value-type="string" table:style-name="ce15">
            <text:p>Aporte mediante cheque a nombre de Jose Francisco Garc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ompra de medicamentos <text:s/>y terapias</text:p>
          </table:table-cell>
          <table:table-cell office:value-type="float" office:value="47500" table:style-name="ce23">
            <text:p>47500</text:p>
          </table:table-cell>
          <table:table-cell office:value-type="string" table:style-name="ce15">
            <text:p>Aporte mediante cheque a nombre de Rafael Manseb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or gastos medicos incurridos</text:p>
          </table:table-cell>
          <table:table-cell office:value-type="float" office:value="34000" table:style-name="ce23">
            <text:p>34000</text:p>
          </table:table-cell>
          <table:table-cell office:value-type="string" table:style-name="ce15">
            <text:p>Aporte mediante cheque a nombre de Luis Saul Cru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or gastos medicos incurridos</text:p>
          </table:table-cell>
          <table:table-cell office:value-type="float" office:value="30000" table:style-name="ce23">
            <text:p>30000</text:p>
          </table:table-cell>
          <table:table-cell office:value-type="string" table:style-name="ce15">
            <text:p>Aporte mediante cheque a nombre de Fidencia Rufina Blanc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ompra de medicamentos<text:s/></text:p>
          </table:table-cell>
          <table:table-cell office:value-type="float" office:value="30000" table:style-name="ce23">
            <text:p>30000</text:p>
          </table:table-cell>
          <table:table-cell office:value-type="string" table:style-name="ce15">
            <text:p>Aporte mediante cheque a nombre de Farmacia Medicar GBC (Cleopatra Navarro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ompra de raciones alimentarias</text:p>
          </table:table-cell>
          <table:table-cell office:value-type="float" office:value="50000" table:style-name="ce23">
            <text:p>50000</text:p>
          </table:table-cell>
          <table:table-cell office:value-type="string" table:style-name="ce15">
            <text:p>Aporte mediante cheque a nombre de Fundacion Hogar Luby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ompra de medicamentos<text:s/></text:p>
          </table:table-cell>
          <table:table-cell office:value-type="float" office:value="28000" table:style-name="ce23">
            <text:p>28000</text:p>
          </table:table-cell>
          <table:table-cell office:value-type="string" table:style-name="ce15">
            <text:p>Aporte mediante cheque a nombre de Farmacia Heidy (Arami García Pérez)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ayuda solidaria</text:p>
          </table:table-cell>
          <table:table-cell office:value-type="float" office:value="15000" table:style-name="ce23">
            <text:p>15000</text:p>
          </table:table-cell>
          <table:table-cell office:value-type="string" table:style-name="ce15">
            <text:p>Aporte mediante cheque a nombre de Maria de la Cruz Alcantar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proyecto evangelizador</text:p>
          </table:table-cell>
          <table:table-cell office:value-type="float" office:value="40000" table:style-name="ce23">
            <text:p>40000</text:p>
          </table:table-cell>
          <table:table-cell office:value-type="string" table:style-name="ce15">
            <text:p>Aporte mediante cheque a nombre de Parroquia San Antonio De Paud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text:s text:c="2"/></text:p>
          </table:table-cell>
          <table:table-cell office:value-type="float" office:value="40000" table:style-name="ce23">
            <text:p>40000</text:p>
          </table:table-cell>
          <table:table-cell office:value-type="string" table:style-name="ce15">
            <text:p>Aporte mediante cheque a nombre de Rafael Silverio Guzma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terapias del habla para su hijo<text:s text:c="2"/></text:p>
          </table:table-cell>
          <table:table-cell office:value-type="float" office:value="81000" table:style-name="ce23">
            <text:p>81000</text:p>
          </table:table-cell>
          <table:table-cell office:value-type="string" table:style-name="ce15">
            <text:p>Aporte mediante cheque a nombre de Yahaira Eloisa Disl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text:s/></text:p>
          </table:table-cell>
          <table:table-cell office:value-type="float" office:value="41000" table:style-name="ce23">
            <text:p>41000</text:p>
          </table:table-cell>
          <table:table-cell office:value-type="string" table:style-name="ce15">
            <text:p>Aporte mediante cheque a nombre de Claritza Maria Batist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text:s/></text:p>
          </table:table-cell>
          <table:table-cell office:value-type="float" office:value="25000" table:style-name="ce23">
            <text:p>25000</text:p>
          </table:table-cell>
          <table:table-cell office:value-type="string" table:style-name="ce15">
            <text:p>Aporte mediante cheque a nombre de Carmen <text:s/>Luisa Sant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ompra de medicamentos<text:s/></text:p>
          </table:table-cell>
          <table:table-cell office:value-type="float" office:value="34000" table:style-name="ce23">
            <text:p>34000</text:p>
          </table:table-cell>
          <table:table-cell office:value-type="string" table:style-name="ce15">
            <text:p>Aporte mediante cheque a nombre de Farma Value (Irmgard Veronica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ompra de medicamentos<text:s/></text:p>
          </table:table-cell>
          <table:table-cell office:value-type="float" office:value="47000" table:style-name="ce23">
            <text:p>47000</text:p>
          </table:table-cell>
          <table:table-cell office:value-type="string" table:style-name="ce15">
            <text:p>Aporte mediante cheque a nombre de Farma Value (Josefa Mejia Villar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ompra de medicamentos<text:s/></text:p>
          </table:table-cell>
          <table:table-cell office:value-type="float" office:value="27000" table:style-name="ce23">
            <text:p>27000</text:p>
          </table:table-cell>
          <table:table-cell office:value-type="string" table:style-name="ce15">
            <text:p>Aporte mediante cheque a nombre de Farma Value (Francisco Paulino Adames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ompra de medicamentos<text:s/></text:p>
          </table:table-cell>
          <table:table-cell office:value-type="float" office:value="42000" table:style-name="ce23">
            <text:p>42000</text:p>
          </table:table-cell>
          <table:table-cell office:value-type="string" table:style-name="ce15">
            <text:p>Aporte mediante cheque a nombre de Farma Value (Agustina Rodríguez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ompra de utencilios deportivos</text:p>
          </table:table-cell>
          <table:table-cell office:value-type="float" office:value="30000" table:style-name="ce23">
            <text:p>30000</text:p>
          </table:table-cell>
          <table:table-cell office:value-type="string" table:style-name="ce15">
            <text:p>Aporte mediante cheque a nombre de Rufo Sport Srl (Equipo Doble AA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reparación de vivienda<text:s text:c="2"/></text:p>
          </table:table-cell>
          <table:table-cell office:value-type="float" office:value="43500" table:style-name="ce23">
            <text:p>43500</text:p>
          </table:table-cell>
          <table:table-cell office:value-type="string" table:style-name="ce15">
            <text:p>Aporte mediante cheque a nombre de Luisa Virginia Artile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laboración económica para compra de libros</text:p>
          </table:table-cell>
          <table:table-cell office:value-type="float" office:value="25000" table:style-name="ce23">
            <text:p>25000</text:p>
          </table:table-cell>
          <table:table-cell office:value-type="string" table:style-name="ce15">
            <text:p>Aporte mediante cheque a nombre de Roque Zabala Lorenz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Reparación de vivienda<text:s text:c="3"/></text:p>
          </table:table-cell>
          <table:table-cell office:value-type="float" office:value="49200" table:style-name="ce23">
            <text:p>49200</text:p>
          </table:table-cell>
          <table:table-cell office:value-type="string" table:style-name="ce15">
            <text:p>Cheque a nombre de Anita Bonifacio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solidario</text:p>
          </table:table-cell>
          <table:table-cell office:value-type="float" office:value="50000" table:style-name="ce23">
            <text:p>50000</text:p>
          </table:table-cell>
          <table:table-cell office:value-type="string" table:style-name="ce15">
            <text:p>Cheque a nombre de APECODE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Reparación de vivienda<text:s text:c="3"/></text:p>
          </table:table-cell>
          <table:table-cell office:value-type="float" office:value="22000" table:style-name="ce23">
            <text:p>22000</text:p>
          </table:table-cell>
          <table:table-cell office:value-type="string" table:style-name="ce15">
            <text:p><text:s/>Cheque a nombre de Argentina Rodrígu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ctividad profondo 32 Aniversario</text:p>
          </table:table-cell>
          <table:table-cell office:value-type="float" office:value="100000" table:style-name="ce23">
            <text:p>100000</text:p>
          </table:table-cell>
          <table:table-cell office:value-type="string" table:style-name="ce15">
            <text:p>Cheque a nombre de Asociacion Dominicana de Sindrome de Down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ampamento de verano</text:p>
          </table:table-cell>
          <table:table-cell office:value-type="float" office:value="25000" table:style-name="ce23">
            <text:p>25000</text:p>
          </table:table-cell>
          <table:table-cell office:value-type="string" table:style-name="ce15">
            <text:p>Cheque a nombre de Canillita con Don Bosc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Terapias Psicológicas de su hijo</text:p>
          </table:table-cell>
          <table:table-cell office:value-type="float" office:value="41000" table:style-name="ce23">
            <text:p>41000</text:p>
          </table:table-cell>
          <table:table-cell office:value-type="string" table:style-name="ce15">
            <text:p>Cheque a nombre deCentro Tai (Iris Gonzales)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Reparación de vivienda</text:p>
          </table:table-cell>
          <table:table-cell office:value-type="float" office:value="42000" table:style-name="ce23">
            <text:p>42000</text:p>
          </table:table-cell>
          <table:table-cell office:value-type="string" table:style-name="ce15">
            <text:p>Cheque a nombre de Daniel Valenzuel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Reparación de vivienda</text:p>
          </table:table-cell>
          <table:table-cell office:value-type="float" office:value="34000" table:style-name="ce23">
            <text:p>34000</text:p>
          </table:table-cell>
          <table:table-cell office:value-type="string" table:style-name="ce15">
            <text:p>Cheque a nombre de Dionicia Campusa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Reparación de vivienda</text:p>
          </table:table-cell>
          <table:table-cell office:value-type="float" office:value="70000" table:style-name="ce23">
            <text:p>70000</text:p>
          </table:table-cell>
          <table:table-cell office:value-type="string" table:style-name="ce15">
            <text:p>Cheque a nombre de Estefany Rodrígu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mrpa de medicamentos</text:p>
          </table:table-cell>
          <table:table-cell office:value-type="float" office:value="33000" table:style-name="ce23">
            <text:p>33000</text:p>
          </table:table-cell>
          <table:table-cell office:value-type="string" table:style-name="ce15">
            <text:p>Cheque a nombre de Farmacia Medicar GBC (Adolfo Acosta)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mrpa de medicamentos</text:p>
          </table:table-cell>
          <table:table-cell office:value-type="float" office:value="20000" table:style-name="ce23">
            <text:p>20000</text:p>
          </table:table-cell>
          <table:table-cell office:value-type="string" table:style-name="ce15">
            <text:p>Cheque a nombre de Farma Value (Lorenlaine Despradel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Estudios médicos<text:s/></text:p>
          </table:table-cell>
          <table:table-cell office:value-type="float" office:value="39000" table:style-name="ce23">
            <text:p>39000</text:p>
          </table:table-cell>
          <table:table-cell office:value-type="string" table:style-name="ce15">
            <text:p>Cheque a nombre de Fidel Rodrígu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Estudios médicos de su hija</text:p>
          </table:table-cell>
          <table:table-cell office:value-type="float" office:value="42000" table:style-name="ce23">
            <text:p>42000</text:p>
          </table:table-cell>
          <table:table-cell office:value-type="string" table:style-name="ce15">
            <text:p>Cheque a nombre de Gen&amp;Kids center (Argentina Beltre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mpra de raciones de <text:s/>alimentos<text:s/></text:p>
          </table:table-cell>
          <table:table-cell office:value-type="float" office:value="40000" table:style-name="ce23">
            <text:p>40000</text:p>
          </table:table-cell>
          <table:table-cell office:value-type="string" table:style-name="ce15">
            <text:p>Cheque a nombre de Grupo Ramos (Hogar Crea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Reparación de vivienda</text:p>
          </table:table-cell>
          <table:table-cell office:value-type="float" office:value="44000" table:style-name="ce23">
            <text:p>44000</text:p>
          </table:table-cell>
          <table:table-cell office:value-type="string" table:style-name="ce15">
            <text:p>Cheque a nombre de Héctor Aria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Reparación de vivienda</text:p>
          </table:table-cell>
          <table:table-cell office:value-type="float" office:value="41500" table:style-name="ce23">
            <text:p>41500</text:p>
          </table:table-cell>
          <table:table-cell office:value-type="string" table:style-name="ce15">
            <text:p>Cheque a nombre de Isabel Pér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Gastos médicos</text:p>
          </table:table-cell>
          <table:table-cell office:value-type="float" office:value="15000" table:style-name="ce23">
            <text:p>15000</text:p>
          </table:table-cell>
          <table:table-cell office:value-type="string" table:style-name="ce15">
            <text:p>Cheque a nombre de Julio Pérez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Gastos médicos</text:p>
          </table:table-cell>
          <table:table-cell office:value-type="float" office:value="41000" table:style-name="ce23">
            <text:p>41000</text:p>
          </table:table-cell>
          <table:table-cell office:value-type="string" table:style-name="ce15">
            <text:p>Cheque a nombre de Leopoldo Ros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Talleres medioambientales</text:p>
          </table:table-cell>
          <table:table-cell office:value-type="float" office:value="50000" table:style-name="ce23">
            <text:p>50000</text:p>
          </table:table-cell>
          <table:table-cell office:value-type="string" table:style-name="ce15">
            <text:p>Cheque a nombre de Patoral Medio Ambiental Salesian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Reparación de vivienda<text:s text:c="2"/></text:p>
          </table:table-cell>
          <table:table-cell office:value-type="float" office:value="15000" table:style-name="ce23">
            <text:p>15000</text:p>
          </table:table-cell>
          <table:table-cell office:value-type="string" table:style-name="ce15">
            <text:p>Cheque a nombre de Maria Sánchez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útiles escolares para niños de escasos recursos</text:p>
          </table:table-cell>
          <table:table-cell office:value-type="float" office:value="187500" table:style-name="ce23">
            <text:p>187500</text:p>
          </table:table-cell>
          <table:table-cell office:value-type="string" table:style-name="ce15">
            <text:p>Cheque a nombre de Ministerio MD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Donación de herramientas de trabajo del centro</text:p>
          </table:table-cell>
          <table:table-cell office:value-type="float" office:value="100000" table:style-name="ce23">
            <text:p>100000</text:p>
          </table:table-cell>
          <table:table-cell office:value-type="string" table:style-name="ce15">
            <text:p>Cheque a nombre de Patronato Nacional de Ciegos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mpra de boletos profondo<text:s/>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15">
            <text:p>Cheque a nombre de Pedro Rodríguez (parroquia Inmaculada Concepción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social</text:p>
          </table:table-cell>
          <table:table-cell office:value-type="float" office:value="17000" table:style-name="ce23">
            <text:p>17000</text:p>
          </table:table-cell>
          <table:table-cell office:value-type="string" table:style-name="ce15">
            <text:p>Cheque a nombre de Ramón Peñ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Reparación de vivienda<text:s text:c="3"/></text:p>
          </table:table-cell>
          <table:table-cell office:value-type="float" office:value="41700" table:style-name="ce23">
            <text:p>41700</text:p>
          </table:table-cell>
          <table:table-cell office:value-type="string" table:style-name="ce15">
            <text:p>Cheque a nombre de Ramona Aibar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Reparación de vivienda<text:s text:c="3"/></text:p>
          </table:table-cell>
          <table:table-cell office:value-type="float" office:value="39000" table:style-name="ce23">
            <text:p>39000</text:p>
          </table:table-cell>
          <table:table-cell office:value-type="string" table:style-name="ce15">
            <text:p>Cheque a nombre de Soledad Garc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Reparación de vivienda<text:s text:c="3"/></text:p>
          </table:table-cell>
          <table:table-cell office:value-type="float" office:value="44000" table:style-name="ce23">
            <text:p>44000</text:p>
          </table:table-cell>
          <table:table-cell office:value-type="string" table:style-name="ce15">
            <text:p>Cheque a nombre de Sony Ubiera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ctividad de niños y adultos con discapacidad<text:s/></text:p>
          </table:table-cell>
          <table:table-cell office:value-type="float" office:value="25000" table:style-name="ce23">
            <text:p>25000</text:p>
          </table:table-cell>
          <table:table-cell office:value-type="string" table:style-name="ce15">
            <text:p>Cheque a nombre de Yo tambien Puedo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mrpa de medicamentos</text:p>
          </table:table-cell>
          <table:table-cell office:value-type="float" office:value="21375" table:style-name="ce6">
            <text:p>21375</text:p>
          </table:table-cell>
          <table:table-cell office:value-type="string" table:style-name="ce15">
            <text:p>Cheque a nombre de Farmacia Medicar GBC (Rafael Ditren)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mrpa de medicamentos</text:p>
          </table:table-cell>
          <table:table-cell office:value-type="float" office:value="40850" table:style-name="ce6">
            <text:p>40850</text:p>
          </table:table-cell>
          <table:table-cell office:value-type="string" table:style-name="ce15">
            <text:p>Cheque a nombre de Farmacia Los Hidalgos (Reina Duran)<text:s/>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mrpa de uniformes de baloncesto</text:p>
          </table:table-cell>
          <table:table-cell office:value-type="float" office:value="38000" table:style-name="ce6">
            <text:p>38000</text:p>
          </table:table-cell>
          <table:table-cell office:value-type="string" table:style-name="ce15">
            <text:p><text:s/>Cheque a nombre de Allknit Textiles (Virgilio Acosta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mrpa de medicamentos</text:p>
          </table:table-cell>
          <table:table-cell office:value-type="float" office:value="34200" table:style-name="ce6">
            <text:p>34200</text:p>
          </table:table-cell>
          <table:table-cell office:value-type="string" table:style-name="ce15">
            <text:p>Cheque a nombre de Farmacia Medicar GBC (Luis Peña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Reparación de vivienda</text:p>
          </table:table-cell>
          <table:table-cell office:value-type="float" office:value="45000" table:style-name="ce6">
            <text:p>45000</text:p>
          </table:table-cell>
          <table:table-cell office:value-type="string" table:style-name="ce15">
            <text:p>Cheque a nombre de Sarah Roble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Reparación de vivienda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Cheque a nombre de Severo Garc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Procedimientos Médicos<text:s/></text:p>
          </table:table-cell>
          <table:table-cell office:value-type="float" office:value="42000" table:style-name="ce6">
            <text:p>42000</text:p>
          </table:table-cell>
          <table:table-cell office:value-type="string" table:style-name="ce15">
            <text:p>Cheque a nombre de Cedimat (Miguel Mena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Evento para promover la salud mental</text:p>
          </table:table-cell>
          <table:table-cell office:value-type="float" office:value="10000" table:style-name="ce6">
            <text:p>10000</text:p>
          </table:table-cell>
          <table:table-cell office:value-type="string" table:style-name="ce15">
            <text:p>Cheque a nombre de Gestión Integral de Salud y Educación de la Familia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mpra de silla<text:s/>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Cheque a nombre de IGAFAR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Procedimientos Médicos<text:s/></text:p>
          </table:table-cell>
          <table:table-cell office:value-type="float" office:value="40000" table:style-name="ce6">
            <text:p>40000</text:p>
          </table:table-cell>
          <table:table-cell office:value-type="string" table:style-name="ce15">
            <text:p>Cheque a nombre de Nancy Nivar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Noveno ceremonial salon de la fama del deporte romanense</text:p>
          </table:table-cell>
          <table:table-cell office:value-type="float" office:value="50000" table:style-name="ce6">
            <text:p>50000</text:p>
          </table:table-cell>
          <table:table-cell office:value-type="string" table:style-name="ce15">
            <text:p>Cheque a nombre de Jose Ramón Reyes Reyes (Salon de la fama del deporte romanense)</text:p>
          </table:table-cell>
          <table:table-cell office:value-type="float" office:value="2412" table:style-name="ce24">
            <text:p>2412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solidario</text:p>
          </table:table-cell>
          <table:table-cell office:value-type="float" office:value="25000" table:style-name="ce6">
            <text:p>25000</text:p>
          </table:table-cell>
          <table:table-cell office:value-type="string" table:style-name="ce15">
            <text:p>Cheque a nombre de Centro Cuesta Nacional (Luis Polanco)</text:p>
          </table:table-cell>
          <table:table-cell office:value-type="float" office:value="2412" table:style-name="ce26">
            <text:p>2412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mrpa de medicamentos</text:p>
          </table:table-cell>
          <table:table-cell office:value-type="float" office:value="30000" table:style-name="ce4">
            <text:p>30000</text:p>
          </table:table-cell>
          <table:table-cell office:value-type="string" table:style-name="ce15">
            <text:p>Cheque a nombre de Farmacia Central (Elías García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ctividad concierto de jazz</text:p>
          </table:table-cell>
          <table:table-cell office:value-type="float" office:value="40000" table:style-name="ce4">
            <text:p>40000</text:p>
          </table:table-cell>
          <table:table-cell office:value-type="string" table:style-name="ce15">
            <text:p><text:s/>Cheque a nombre de Fundacion Municipios Al Dia( Haina de Jazz)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Gastos médicos</text:p>
          </table:table-cell>
          <table:table-cell office:value-type="float" office:value="50000" table:style-name="ce4">
            <text:p>50000</text:p>
          </table:table-cell>
          <table:table-cell office:value-type="string" table:style-name="ce15">
            <text:p>Cheque a nombre de Lisendy Martinez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Participación olimpiadas de ajedrez<text:s/></text:p>
          </table:table-cell>
          <table:table-cell office:value-type="float" office:value="331034" table:style-name="ce4">
            <text:p>331034</text:p>
          </table:table-cell>
          <table:table-cell office:value-type="string" table:style-name="ce15">
            <text:p>Cheque a nombre de Federación Dominicana De Ajedrez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Gastos médicos</text:p>
          </table:table-cell>
          <table:table-cell office:value-type="float" office:value="45000" table:style-name="ce4">
            <text:p>45000</text:p>
          </table:table-cell>
          <table:table-cell office:value-type="string" table:style-name="ce15">
            <text:p>Cheque a nombre de José Jiménez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mpra de medicamentos</text:p>
          </table:table-cell>
          <table:table-cell office:value-type="float" office:value="31000" table:style-name="ce4">
            <text:p>31000</text:p>
          </table:table-cell>
          <table:table-cell office:value-type="string" table:style-name="ce15">
            <text:p>Cheque a nombre de Farmacia Medicar GBC (Andres Nuñez)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mpra de medicamentos</text:p>
          </table:table-cell>
          <table:table-cell office:value-type="float" office:value="28700" table:style-name="ce4">
            <text:p>28700</text:p>
          </table:table-cell>
          <table:table-cell office:value-type="string" table:style-name="ce15">
            <text:p>Cheque a nombre de Farmacia Medicar GBC (María Cantalicio)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Participación olimpiadas de ajedrez<text:s/></text:p>
          </table:table-cell>
          <table:table-cell office:value-type="float" office:value="65000" table:style-name="ce4">
            <text:p>65000</text:p>
          </table:table-cell>
          <table:table-cell office:value-type="string" table:style-name="ce15">
            <text:p>Cheque a nombre de Co Coros Tours (Fundación Escolar Deportiva &amp; Cultural, Ramírez Reyes)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terapias para su hija</text:p>
          </table:table-cell>
          <table:table-cell office:value-type="float" office:value="44000" table:style-name="ce4">
            <text:p>44000</text:p>
          </table:table-cell>
          <table:table-cell office:value-type="string" table:style-name="ce15">
            <text:p>Cheque a nombre de Centro Aicet (Luisa Castro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Gastos médicos</text:p>
          </table:table-cell>
          <table:table-cell office:value-type="float" office:value="45000" table:style-name="ce4">
            <text:p>45000</text:p>
          </table:table-cell>
          <table:table-cell office:value-type="string" table:style-name="ce15">
            <text:p>Cheque a nombre de Alexis Antonio Contreras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mrpa de medicamentos</text:p>
          </table:table-cell>
          <table:table-cell office:value-type="float" office:value="166630" table:style-name="ce4">
            <text:p>166630</text:p>
          </table:table-cell>
          <table:table-cell office:value-type="string" table:style-name="ce15">
            <text:p>Cheque a nombre de Asoc Volun Inst Onc Dr.Heriberto P(Josefa Pérez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compra de refrigeri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15">
            <text:p>Cheque a nombre de Parroquia San Judas Tadeo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estudios medicos para su hija</text:p>
          </table:table-cell>
          <table:table-cell office:value-type="float" office:value="50000" table:style-name="ce4">
            <text:p>50000</text:p>
          </table:table-cell>
          <table:table-cell office:value-type="string" table:style-name="ce15">
            <text:p>Cheque a nombre de Ruth Tejeda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mrpa de medicamentos para su esposa</text:p>
          </table:table-cell>
          <table:table-cell office:value-type="float" office:value="50000" table:style-name="ce4">
            <text:p>50000</text:p>
          </table:table-cell>
          <table:table-cell office:value-type="string" table:style-name="ce15">
            <text:p>Cheque a nombre de Christian Guerrero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compra de uniformes béisbol</text:p>
          </table:table-cell>
          <table:table-cell office:value-type="float" office:value="38000" table:style-name="ce4">
            <text:p>38000</text:p>
          </table:table-cell>
          <table:table-cell office:value-type="string" table:style-name="ce15">
            <text:p>Cheque a nombre de M&amp;V Uniformes (Liga Deportiva Junior Feliz Incorporada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mrpa de medicamentos</text:p>
          </table:table-cell>
          <table:table-cell office:value-type="float" office:value="31700" table:style-name="ce4">
            <text:p>31700</text:p>
          </table:table-cell>
          <table:table-cell office:value-type="string" table:style-name="ce15">
            <text:p>Cheque a nombre de Farmacia Los Hidalgos (Damaris Pérez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compra de boletas festival internacional de teatro mujeres sobre tablas</text:p>
          </table:table-cell>
          <table:table-cell office:value-type="float" office:value="16000" table:style-name="ce4">
            <text:p>16000</text:p>
          </table:table-cell>
          <table:table-cell office:value-type="string" table:style-name="ce15">
            <text:p>Cheque a nombre de Fundación Absoluto Teatro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Reparación de vivienda<text:s text:c="2"/></text:p>
          </table:table-cell>
          <table:table-cell office:value-type="float" office:value="40000" table:style-name="ce4">
            <text:p>40000</text:p>
          </table:table-cell>
          <table:table-cell office:value-type="string" table:style-name="ce15">
            <text:p>Cheque a nombre de Angela Santana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100000" table:style-name="ce4">
            <text:p>100000</text:p>
          </table:table-cell>
          <table:table-cell office:value-type="string" table:style-name="ce15">
            <text:p>Cheque a nombre de Juan Francisco De Los Santos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42000" table:style-name="ce4">
            <text:p>42000</text:p>
          </table:table-cell>
          <table:table-cell office:value-type="string" table:style-name="ce15">
            <text:p>Cheque a nombre de Ferretería Pasa Por Aquí (Eddy Rodríguez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27000" table:style-name="ce4">
            <text:p>27000</text:p>
          </table:table-cell>
          <table:table-cell office:value-type="string" table:style-name="ce15">
            <text:p><text:s/>Cheque a nombre de Grupo Ramos (German Genao)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19000" table:style-name="ce4">
            <text:p>19000</text:p>
          </table:table-cell>
          <table:table-cell office:value-type="string" table:style-name="ce15">
            <text:p><text:s/>Cheque a nombre de Super Almacenes Yaquelyn Guzmán (María Reyes)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35000" table:style-name="ce4">
            <text:p>35000</text:p>
          </table:table-cell>
          <table:table-cell office:value-type="string" table:style-name="ce15">
            <text:p><text:s/>Cheque a nombre de Maderas Decorativas (Renildo Romero)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20000" table:style-name="ce4">
            <text:p>20000</text:p>
          </table:table-cell>
          <table:table-cell office:value-type="string" table:style-name="ce15">
            <text:p><text:s/>Cheque a nombre de Serkasa (Felicia Peralta)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40000" table:style-name="ce4">
            <text:p>40000</text:p>
          </table:table-cell>
          <table:table-cell office:value-type="string" table:style-name="ce15">
            <text:p>Cheque a nombre de Empresas Burgos Mercedes (Santos Sosa)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40000" table:style-name="ce4">
            <text:p>40000</text:p>
          </table:table-cell>
          <table:table-cell office:value-type="string" table:style-name="ce15">
            <text:p>Cheque a nombre de Ferretería Ortega (Francisco Paredes)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45000" table:style-name="ce4">
            <text:p>45000</text:p>
          </table:table-cell>
          <table:table-cell office:value-type="string" table:style-name="ce15">
            <text:p>Cheque a nombre de Construcciones García (Carlos Bautista)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24500" table:style-name="ce4">
            <text:p>24500</text:p>
          </table:table-cell>
          <table:table-cell office:value-type="string" table:style-name="ce15">
            <text:p>Cheque a nombre de Serkasa (Sonnia De Jesús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25000" table:style-name="ce4">
            <text:p>25000</text:p>
          </table:table-cell>
          <table:table-cell office:value-type="string" table:style-name="ce15">
            <text:p>Cheque a nombre de Agroveterinaria Dona Iris (Crecencia De La Cruz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46000" table:style-name="ce4">
            <text:p>46000</text:p>
          </table:table-cell>
          <table:table-cell office:value-type="string" table:style-name="ce15">
            <text:p>Cheque a nombre de Farma Value (Rafael Alicea)</text:p>
          </table:table-cell>
          <table:table-cell office:value-type="float" office:value="2412" table:style-name="ce27">
            <text:p>241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16700" table:style-name="ce4">
            <text:p>16700</text:p>
          </table:table-cell>
          <table:table-cell office:value-type="string" table:style-name="ce15">
            <text:p>Cheque a nombre de Farmacia Los Hidalgos (Víctor Cruz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45000" table:style-name="ce4">
            <text:p>45000</text:p>
          </table:table-cell>
          <table:table-cell office:value-type="string" table:style-name="ce15">
            <text:p>Cheque a nombre de Fundación Dominicana De Ciego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25000" table:style-name="ce4">
            <text:p>25000</text:p>
          </table:table-cell>
          <table:table-cell office:value-type="string" table:style-name="ce15">
            <text:p>Cheque a nombre de Fundación De Discapacitados Leonardo Díaz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30000" table:style-name="ce4">
            <text:p>30000</text:p>
          </table:table-cell>
          <table:table-cell office:value-type="string" table:style-name="ce15">
            <text:p>Cheque a nombre de Farma Value (Juan Suero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18300" table:style-name="ce4">
            <text:p>18300</text:p>
          </table:table-cell>
          <table:table-cell office:value-type="string" table:style-name="ce15">
            <text:p>Cheque a nombre de Farma Value (Ricardo Ortiz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15000" table:style-name="ce4">
            <text:p>15000</text:p>
          </table:table-cell>
          <table:table-cell office:value-type="string" table:style-name="ce15">
            <text:p>Cheque a nombre de Ferretería Maderera Ellis Lily (María Medrano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47000" table:style-name="ce4">
            <text:p>47000</text:p>
          </table:table-cell>
          <table:table-cell office:value-type="string" table:style-name="ce15">
            <text:p>Cheque a nombre de Ferretería Hernández Rosa y Asociados (Lidia Genao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25000" table:style-name="ce4">
            <text:p>25000</text:p>
          </table:table-cell>
          <table:table-cell office:value-type="string" table:style-name="ce15">
            <text:p>Cheque a nombre de Asociación Dominicana De Profesionales Egresados De Rusia, Europa Del Este, Asia Central y Cuba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20000" table:style-name="ce4">
            <text:p>20000</text:p>
          </table:table-cell>
          <table:table-cell office:value-type="string" table:style-name="ce15">
            <text:p>Cheque a nombre de Fundación de Damas Solidarias con los Sectores Mas Necesitados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45000" table:style-name="ce4">
            <text:p>45000</text:p>
          </table:table-cell>
          <table:table-cell office:value-type="string" table:style-name="ce15">
            <text:p>Cheque a nombre de Berqui Almonte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32900" table:style-name="ce4">
            <text:p>32900</text:p>
          </table:table-cell>
          <table:table-cell office:value-type="string" table:style-name="ce15">
            <text:p>Cheque a nombre de Farmacia Medicar GBC (Julio Amayo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14400" table:style-name="ce4">
            <text:p>14400</text:p>
          </table:table-cell>
          <table:table-cell office:value-type="string" table:style-name="ce15">
            <text:p>Cheque a nombre de Farmacia Medicar GBC (Luisa Hierro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32000" table:style-name="ce4">
            <text:p>32000</text:p>
          </table:table-cell>
          <table:table-cell office:value-type="string" table:style-name="ce15">
            <text:p>Cheque a nombre de Farmacia Medicar GBC (Miriam Alejo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35000" table:style-name="ce4">
            <text:p>35000</text:p>
          </table:table-cell>
          <table:table-cell office:value-type="string" table:style-name="ce15">
            <text:p>Cheque a nombre de Agroveterinaria Dona Iris (María Vilorio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20000" table:style-name="ce4">
            <text:p>20000</text:p>
          </table:table-cell>
          <table:table-cell office:value-type="string" table:style-name="ce15">
            <text:p>Cheque a nombre de Fundación Internacional de Ayuda Social Comunitaria Pedro Rivas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38000" table:style-name="ce4">
            <text:p>38000</text:p>
          </table:table-cell>
          <table:table-cell office:value-type="string" table:style-name="ce15">
            <text:p>Cheque a nombre de Farmacia Medicar GBC (Carini Castillo)</text:p>
          </table:table-cell>
          <table:table-cell office:value-type="float" office:value="2412" table:style-name="ce27">
            <text:p>241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20000" table:style-name="ce4">
            <text:p>20000</text:p>
          </table:table-cell>
          <table:table-cell office:value-type="string" table:style-name="ce15">
            <text:p>Cheque a nombre de Farmacia Medicar GBC (Aracelis Santiago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25000" table:style-name="ce4">
            <text:p>25000</text:p>
          </table:table-cell>
          <table:table-cell office:value-type="string" table:style-name="ce15">
            <text:p>Cheque a nombre de Farmacia Medicar GBC (Olga Lugo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40000" table:style-name="ce4">
            <text:p>40000</text:p>
          </table:table-cell>
          <table:table-cell office:value-type="string" table:style-name="ce15">
            <text:p>Cheque a nombre de Farmacia Medicar GBC (Ramón Pérez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18000" table:style-name="ce4">
            <text:p>18000</text:p>
          </table:table-cell>
          <table:table-cell office:value-type="string" table:style-name="ce15">
            <text:p>Cheque a nombre de Centro Cuesta Nacional (María Martínez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18000" table:style-name="ce4">
            <text:p>18000</text:p>
          </table:table-cell>
          <table:table-cell office:value-type="string" table:style-name="ce15">
            <text:p>Cheque a nombre de Centro Cuesta Nacional (Margarita Rosario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40000" table:style-name="ce4">
            <text:p>40000</text:p>
          </table:table-cell>
          <table:table-cell office:value-type="string" table:style-name="ce15">
            <text:p>Cheque a nombre de Centro Ferretero Yato (Esperanza Del Carmen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35000" table:style-name="ce4">
            <text:p>35000</text:p>
          </table:table-cell>
          <table:table-cell office:value-type="string" table:style-name="ce15">
            <text:p>Cheque a nombre de Ferretería Keyla Aronay Del Jesús De Rodríguez (Sarah Disla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15000" table:style-name="ce4">
            <text:p>15000</text:p>
          </table:table-cell>
          <table:table-cell office:value-type="string" table:style-name="ce15">
            <text:p>Cheque a nombre de Ferretería Casiclais Antonio Polanco Santana (Víctor Rincón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32000" table:style-name="ce4">
            <text:p>32000</text:p>
          </table:table-cell>
          <table:table-cell office:value-type="string" table:style-name="ce15">
            <text:p>Cheque a nombre de Agroveterinaria Dona Iris (Justino Morfa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20000" table:style-name="ce4">
            <text:p>20000</text:p>
          </table:table-cell>
          <table:table-cell office:value-type="string" table:style-name="ce15">
            <text:p>Cheque a nombre de Farmacia Medicar GBC (Mario Delgado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42000" table:style-name="ce4">
            <text:p>42000</text:p>
          </table:table-cell>
          <table:table-cell office:value-type="string" table:style-name="ce15">
            <text:p>Cheque a nombre de Farmacia Medicar GBC (Lisaura López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27800" table:style-name="ce4">
            <text:p>27800</text:p>
          </table:table-cell>
          <table:table-cell office:value-type="string" table:style-name="ce15">
            <text:p>Cheque a nombre de Farmacia Medicar GBC (Barbara Ciprián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37000" table:style-name="ce4">
            <text:p>37000</text:p>
          </table:table-cell>
          <table:table-cell office:value-type="string" table:style-name="ce15">
            <text:p>Cheque a nombre de Farmacia Medicar GBC (Maribel Flores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47000" table:style-name="ce4">
            <text:p>47000</text:p>
          </table:table-cell>
          <table:table-cell office:value-type="string" table:style-name="ce15">
            <text:p>Cheque a nombre de Farmacia Medicar GBC (Olga Medina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45000" table:style-name="ce4">
            <text:p>45000</text:p>
          </table:table-cell>
          <table:table-cell office:value-type="string" table:style-name="ce15">
            <text:p>Cheque a nombre de Centro de Estimulación Multisensorial Torrealba (Samuel Aquino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7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Reparación de vivienda<text:s text:c="2"/></text:p>
          </table:table-cell>
          <table:table-cell office:value-type="float" office:value="30000" table:style-name="ce4">
            <text:p>30000</text:p>
          </table:table-cell>
          <table:table-cell office:value-type="string" table:style-name="ce15">
            <text:p>Cheque a nombre de Centro Ferretero Pérez Cuevas( Nanci Fernández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ENERO<text:s/>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mpra de medicamentos</text:p>
          </table:table-cell>
          <table:table-cell office:value-type="float" office:value="12500" table:style-name="ce4">
            <text:p>12500</text:p>
          </table:table-cell>
          <table:table-cell office:value-type="string" table:style-name="ce15">
            <text:p>Cheque a nombre de Farmacia Medicar GBC (Johanny Romero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ENERO<text:s/>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mpra de medicamentos</text:p>
          </table:table-cell>
          <table:table-cell office:value-type="float" office:value="26000" table:style-name="ce4">
            <text:p>26000</text:p>
          </table:table-cell>
          <table:table-cell office:value-type="string" table:style-name="ce15">
            <text:p>Cheque a nombre de Farmacia Medicar GBC (Clariver Hidalgo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ENERO<text:s/>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Reparación de vivienda<text:s text:c="2"/></text:p>
          </table:table-cell>
          <table:table-cell office:value-type="float" office:value="35000" table:style-name="ce4">
            <text:p>35000</text:p>
          </table:table-cell>
          <table:table-cell office:value-type="string" table:style-name="ce15">
            <text:p><text:s/>Cheque a nombre de Materiales de Construcción <text:s/>Geremias (Julio Santana)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ENERO<text:s/>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mpra de medicamentos</text:p>
          </table:table-cell>
          <table:table-cell office:value-type="float" office:value="35000" table:style-name="ce4">
            <text:p>35000</text:p>
          </table:table-cell>
          <table:table-cell office:value-type="string" table:style-name="ce15">
            <text:p>Cheque a nombre de Farmacia Medicar GBC (Belen Acosta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ENERO<text:s/>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Reparación de vivienda<text:s text:c="2"/></text:p>
          </table:table-cell>
          <table:table-cell office:value-type="float" office:value="38000" table:style-name="ce4">
            <text:p>38000</text:p>
          </table:table-cell>
          <table:table-cell office:value-type="string" table:style-name="ce15">
            <text:p><text:s/>Cheque a nombre de Centro Ferretero Yato(Apolonio Peguero)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ENERO<text:s/>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yuda Solidaria<text:s/></text:p>
          </table:table-cell>
          <table:table-cell office:value-type="float" office:value="30000" table:style-name="ce4">
            <text:p>30000</text:p>
          </table:table-cell>
          <table:table-cell office:value-type="string" table:style-name="ce15">
            <text:p>Cheque a nombre de Sociedad Salesiana Oratorio Centro <text:s/>Juvenil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ENERO<text:s/>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yuda Solidaria<text:s/></text:p>
          </table:table-cell>
          <table:table-cell office:value-type="float" office:value="20000" table:style-name="ce4">
            <text:p>20000</text:p>
          </table:table-cell>
          <table:table-cell office:value-type="string" table:style-name="ce15">
            <text:p>Cheque a nombre de Junta de Vecinos Bella Vista (Emiliano Familia <text:s/>Santos)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ENERO<text:s/>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yuda Solidaria<text:s/></text:p>
          </table:table-cell>
          <table:table-cell office:value-type="float" office:value="30000" table:style-name="ce4">
            <text:p>30000</text:p>
          </table:table-cell>
          <table:table-cell office:value-type="string" table:style-name="ce15">
            <text:p>Cheque a nombre de Instituto Superior de Educación Pedro Poveda<text:s text:c="132"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ENERO<text:s/>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yuda Solidaria<text:s/></text:p>
          </table:table-cell>
          <table:table-cell office:value-type="float" office:value="25000" table:style-name="ce4">
            <text:p>25000</text:p>
          </table:table-cell>
          <table:table-cell office:value-type="string" table:style-name="ce15">
            <text:p>Cheque a nombre de Iglesia de Dios de la Profecía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ENERO<text:s/>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yuda Solidaria<text:s/></text:p>
          </table:table-cell>
          <table:table-cell office:value-type="float" office:value="13500" table:style-name="ce4">
            <text:p>13500</text:p>
          </table:table-cell>
          <table:table-cell office:value-type="string" table:style-name="ce15">
            <text:p>Cheque a nombre de Super <text:s/>Market Veras Padilla <text:s text:c="2"/>(Ramona Salcedo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ENERO<text:s/>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yuda Solidaria<text:s/></text:p>
          </table:table-cell>
          <table:table-cell office:value-type="float" office:value="13000" table:style-name="ce4">
            <text:p>13000</text:p>
          </table:table-cell>
          <table:table-cell office:value-type="string" table:style-name="ce15">
            <text:p>Cheque a nombre de Super Almacenes Yaquelyn Guzmán (María Henríquez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ENERO<text:s/>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7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Reparación de vivienda<text:s text:c="2"/></text:p>
          </table:table-cell>
          <table:table-cell office:value-type="float" office:value="38000" table:style-name="ce4">
            <text:p>38000</text:p>
          </table:table-cell>
          <table:table-cell office:value-type="string" table:style-name="ce15">
            <text:p>Cheque a nombre de Ferrecentro Madera Hernández (Isabel Peguero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paratos Ortopédicos<text:s/></text:p>
          </table:table-cell>
          <table:table-cell office:value-type="float" office:value="30000" table:style-name="ce4">
            <text:p>30000</text:p>
          </table:table-cell>
          <table:table-cell office:value-type="string" table:style-name="ce15">
            <text:p>Cheque a nombre de Asociación Dominicana de Rehabilitación (Ruth Tejeda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Pascua juvenil</text:p>
          </table:table-cell>
          <table:table-cell office:value-type="float" office:value="30000" table:style-name="ce4">
            <text:p>30000</text:p>
          </table:table-cell>
          <table:table-cell office:value-type="string" table:style-name="ce15">
            <text:p><text:s/>Cheque a nombre de Sociedad Salesiana OCJMA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mpra de medicamentos</text:p>
          </table:table-cell>
          <table:table-cell office:value-type="float" office:value="23750" table:style-name="ce4">
            <text:p>23750</text:p>
          </table:table-cell>
          <table:table-cell office:value-type="string" table:style-name="ce15">
            <text:p><text:s/>Cheque a nombre de Farmacia Los Hidalgos (Reina Duran)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mpra de medicamentos</text:p>
          </table:table-cell>
          <table:table-cell office:value-type="float" office:value="19000" table:style-name="ce4">
            <text:p>19000</text:p>
          </table:table-cell>
          <table:table-cell office:value-type="string" table:style-name="ce15">
            <text:p><text:s/>Cheque a nombre de Farmacia Los Hidalgos (Lorenlaine Despradel)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Reparación de vivienda<text:s text:c="2"/></text:p>
          </table:table-cell>
          <table:table-cell office:value-type="float" office:value="42750" table:style-name="ce4">
            <text:p>42750</text:p>
          </table:table-cell>
          <table:table-cell office:value-type="string" table:style-name="ce15">
            <text:p><text:s/>Cheque a nombre de Femeri SRL (Neurys Vargas)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mpra de medicamentos</text:p>
          </table:table-cell>
          <table:table-cell office:value-type="float" office:value="26600" table:style-name="ce4">
            <text:p>26600</text:p>
          </table:table-cell>
          <table:table-cell office:value-type="string" table:style-name="ce15">
            <text:p><text:s/>Cheque a nombre de Farmacia Medicar GBC (Josefa Mejía)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mpra de medicamentos</text:p>
          </table:table-cell>
          <table:table-cell office:value-type="float" office:value="118750" table:style-name="ce4">
            <text:p>118750</text:p>
          </table:table-cell>
          <table:table-cell office:value-type="string" table:style-name="ce15">
            <text:p><text:s/>Cheque a nombre de Farmacia Los Hidalgos (Sheila Martínez)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mpra de medicamentos</text:p>
          </table:table-cell>
          <table:table-cell office:value-type="float" office:value="71250" table:style-name="ce4">
            <text:p>71250</text:p>
          </table:table-cell>
          <table:table-cell office:value-type="string" table:style-name="ce15">
            <text:p><text:s/>Cheque a nombre de Farmacia Los Hidalgos (Carmen Tejeda)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Prótesis dental</text:p>
          </table:table-cell>
          <table:table-cell office:value-type="float" office:value="46000" table:style-name="ce4">
            <text:p>46000</text:p>
          </table:table-cell>
          <table:table-cell office:value-type="string" table:style-name="ce15">
            <text:p>Cheque a nombre de Hosp. Espec. Medicas Dr. Félix (Aniuska Brazoban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mpra de medicamentos</text:p>
          </table:table-cell>
          <table:table-cell office:value-type="float" office:value="32000" table:style-name="ce4">
            <text:p>32000</text:p>
          </table:table-cell>
          <table:table-cell office:value-type="string" table:style-name="ce15">
            <text:p>Cheque a nombre de Asoc Volun Inst Onc Dr. Heriberto (Dulce Meléndez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Festival mes de la mujer</text:p>
          </table:table-cell>
          <table:table-cell office:value-type="float" office:value="10000" table:style-name="ce4">
            <text:p>10000</text:p>
          </table:table-cell>
          <table:table-cell office:value-type="string" table:style-name="ce15">
            <text:p>Cheque a nombre de Fundación Absoluto Teatro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Reparación de vivienda<text:s text:c="2"/></text:p>
          </table:table-cell>
          <table:table-cell office:value-type="float" office:value="13000" table:style-name="ce4">
            <text:p>13000</text:p>
          </table:table-cell>
          <table:table-cell office:value-type="string" table:style-name="ce15">
            <text:p>Cheque a nombre de Dulce Hidalgo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mpra de medicamentos</text:p>
          </table:table-cell>
          <table:table-cell office:value-type="float" office:value="19000" table:style-name="ce4">
            <text:p>19000</text:p>
          </table:table-cell>
          <table:table-cell office:value-type="string" table:style-name="ce15">
            <text:p><text:s/>Cheque a nombre de Farmacia Los Hidalgos (Santa Méndez)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Gastos Médicos</text:p>
          </table:table-cell>
          <table:table-cell office:value-type="float" office:value="30000" table:style-name="ce4">
            <text:p>30000</text:p>
          </table:table-cell>
          <table:table-cell office:value-type="string" table:style-name="ce15">
            <text:p>Cheque a nombre de Alveris Payamps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Procedimientos quirúrgicos</text:p>
          </table:table-cell>
          <table:table-cell office:value-type="float" office:value="23000" table:style-name="ce4">
            <text:p>23000</text:p>
          </table:table-cell>
          <table:table-cell office:value-type="string" table:style-name="ce15">
            <text:p>Cheque a nombre de Víctor Marte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mpra de medicamentos</text:p>
          </table:table-cell>
          <table:table-cell office:value-type="float" office:value="22800" table:style-name="ce4">
            <text:p>22800</text:p>
          </table:table-cell>
          <table:table-cell office:value-type="string" table:style-name="ce15">
            <text:p><text:s/>Cheque a nombre de Farmacia Medicar GBC (Ramona Castillo)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mpra de medicamentos</text:p>
          </table:table-cell>
          <table:table-cell office:value-type="float" office:value="33250" table:style-name="ce4">
            <text:p>33250</text:p>
          </table:table-cell>
          <table:table-cell office:value-type="string" table:style-name="ce15">
            <text:p><text:s/>Cheque a nombre de Farmacia Medicar GBC (María Rodríguez)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mpra de medicamentos</text:p>
          </table:table-cell>
          <table:table-cell office:value-type="float" office:value="15200" table:style-name="ce4">
            <text:p>15200</text:p>
          </table:table-cell>
          <table:table-cell office:value-type="string" table:style-name="ce15">
            <text:p><text:s/>Cheque a nombre de Farmacia Los Hidalgos (Santo Taveras)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Terapias conductuales</text:p>
          </table:table-cell>
          <table:table-cell office:value-type="float" office:value="26000" table:style-name="ce4">
            <text:p>26000</text:p>
          </table:table-cell>
          <table:table-cell office:value-type="string" table:style-name="ce15">
            <text:p>Cheque a nombre de Patronato Cibao de rehabilitación (Natividad Almonte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yuda Solidaria<text:s/></text:p>
          </table:table-cell>
          <table:table-cell office:value-type="float" office:value="25000" table:style-name="ce4">
            <text:p>25000</text:p>
          </table:table-cell>
          <table:table-cell office:value-type="string" table:style-name="ce15">
            <text:p>Cheque a nombre de Senda Sendero de Amor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Procedimientos Médicos</text:p>
          </table:table-cell>
          <table:table-cell office:value-type="float" office:value="42750" table:style-name="ce4">
            <text:p>42750</text:p>
          </table:table-cell>
          <table:table-cell office:value-type="string" table:style-name="ce15">
            <text:p>Cheque a nombre de Indugas SRL (Pedro Valdez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yuda Solidaria<text:s/></text:p>
          </table:table-cell>
          <table:table-cell office:value-type="float" office:value="40000" table:style-name="ce4">
            <text:p>40000</text:p>
          </table:table-cell>
          <table:table-cell office:value-type="string" table:style-name="ce15">
            <text:p>Cheque a nombre de Parroquia San José de Calasanz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Reparación de vivienda<text:s text:c="2"/></text:p>
          </table:table-cell>
          <table:table-cell office:value-type="float" office:value="34000" table:style-name="ce4">
            <text:p>34000</text:p>
          </table:table-cell>
          <table:table-cell office:value-type="string" table:style-name="ce15">
            <text:p>Cheque a nombre de Daniel Ramos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Reparación de vivienda<text:s text:c="2"/></text:p>
          </table:table-cell>
          <table:table-cell office:value-type="float" office:value="15200" table:style-name="ce4">
            <text:p>15200</text:p>
          </table:table-cell>
          <table:table-cell office:value-type="string" table:style-name="ce15">
            <text:p>Cheque a nombre de Ferretería Casa Mishelle SRL (Rosa Castillo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mpra de medicamentos</text:p>
          </table:table-cell>
          <table:table-cell office:value-type="float" office:value="20425" table:style-name="ce4">
            <text:p>20425</text:p>
          </table:table-cell>
          <table:table-cell office:value-type="string" table:style-name="ce15">
            <text:p><text:s/>Cheque a nombre de Farmacia Medicar GBC (José Jiménez)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Procedimientos médicos</text:p>
          </table:table-cell>
          <table:table-cell office:value-type="float" office:value="50000" table:style-name="ce4">
            <text:p>50000</text:p>
          </table:table-cell>
          <table:table-cell office:value-type="string" table:style-name="ce15">
            <text:p>Cheque a nombre de Juana Evangelista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mpra de electrodomésticos</text:p>
          </table:table-cell>
          <table:table-cell office:value-type="float" office:value="22800" table:style-name="ce4">
            <text:p>22800</text:p>
          </table:table-cell>
          <table:table-cell office:value-type="string" table:style-name="ce15">
            <text:p>Cheque a nombre de García Serrata Comercial SRL (Miriam Rodríguez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Compra de silla de ruedas</text:p>
          </table:table-cell>
          <table:table-cell office:value-type="float" office:value="13632.5" table:style-name="ce4">
            <text:p>13632.5</text:p>
          </table:table-cell>
          <table:table-cell office:value-type="string" table:style-name="ce15">
            <text:p>Cheque a nombre de Fármaco Química Nacional (Michelle Mueses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Ayuda Solidaria<text:s/></text:p>
          </table:table-cell>
          <table:table-cell office:value-type="float" office:value="13300" table:style-name="ce4">
            <text:p>13300</text:p>
          </table:table-cell>
          <table:table-cell office:value-type="string" table:style-name="ce15">
            <text:p>Cheque a nombre de Super Almacenes Yaquelyn Guzmán (Luisa Disla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Compra de medicamentos</text:p>
          </table:table-cell>
          <table:table-cell office:value-type="float" office:value="38950" table:style-name="ce4">
            <text:p>38950</text:p>
          </table:table-cell>
          <table:table-cell office:value-type="string" table:style-name="ce30">
            <text:p>Cheque a nombre de Farmacia Medicar GBC (Julio Amayo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Compra de medicamentos</text:p>
          </table:table-cell>
          <table:table-cell office:value-type="float" office:value="24320" table:style-name="ce4">
            <text:p>24320</text:p>
          </table:table-cell>
          <table:table-cell office:value-type="string" table:style-name="ce30">
            <text:p>Cheque a nombre de Farmacia Medicar GBC (Rafael Ditren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Compra de medicamentos</text:p>
          </table:table-cell>
          <table:table-cell office:value-type="float" office:value="46000" table:style-name="ce4">
            <text:p>46000</text:p>
          </table:table-cell>
          <table:table-cell office:value-type="string" table:style-name="ce30">
            <text:p><text:s/>Cheque a nombre de Liga Dominicana contra el cáncer (Rafael Alicea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Compra de medicamentos</text:p>
          </table:table-cell>
          <table:table-cell office:value-type="float" office:value="34200" table:style-name="ce4">
            <text:p>34200</text:p>
          </table:table-cell>
          <table:table-cell office:value-type="string" table:style-name="ce30">
            <text:p>Cheque a nombre de Farmacia Medicar GBC (Mary Figaro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Compra de medicamentos</text:p>
          </table:table-cell>
          <table:table-cell office:value-type="float" office:value="43700" table:style-name="ce4">
            <text:p>43700</text:p>
          </table:table-cell>
          <table:table-cell office:value-type="string" table:style-name="ce30">
            <text:p>Cheque a nombre de Farmacia Medicar GBC (Antonia Martinez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Compra de medicamentos</text:p>
          </table:table-cell>
          <table:table-cell office:value-type="float" office:value="45600" table:style-name="ce4">
            <text:p>45600</text:p>
          </table:table-cell>
          <table:table-cell office:value-type="string" table:style-name="ce30">
            <text:p>Cheque a nombre de Farmacia Medicar GBC (Isabel Peralta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Reparación de vivienda<text:s text:c="2"/></text:p>
          </table:table-cell>
          <table:table-cell office:value-type="float" office:value="42000" table:style-name="ce4">
            <text:p>42000</text:p>
          </table:table-cell>
          <table:table-cell office:value-type="string" table:style-name="ce30">
            <text:p><text:s/>Cheque a nombre de Obispo Cabrera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Ayuda Solidaria<text:s/></text:p>
          </table:table-cell>
          <table:table-cell office:value-type="float" office:value="20000" table:style-name="ce4">
            <text:p>20000</text:p>
          </table:table-cell>
          <table:table-cell office:value-type="string" table:style-name="ce30">
            <text:p><text:s/>Cheque a nombre de Plaza Lama (Alvaro Garabito)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Compra de medicamentos</text:p>
          </table:table-cell>
          <table:table-cell office:value-type="float" office:value="38000" table:style-name="ce4">
            <text:p>38000</text:p>
          </table:table-cell>
          <table:table-cell office:value-type="string" table:style-name="ce30">
            <text:p>Cheque a nombre de Farmacia Medicar GBC (Margarita Rodríguez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Compra de medicamentos</text:p>
          </table:table-cell>
          <table:table-cell office:value-type="float" office:value="46550" table:style-name="ce4">
            <text:p>46550</text:p>
          </table:table-cell>
          <table:table-cell office:value-type="string" table:style-name="ce30">
            <text:p>Cheque a nombre de Farmacia Medicar GBC (Lucille Salcedo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Compra de medicamentos</text:p>
          </table:table-cell>
          <table:table-cell office:value-type="float" office:value="24453" table:style-name="ce4">
            <text:p>24453</text:p>
          </table:table-cell>
          <table:table-cell office:value-type="string" table:style-name="ce30">
            <text:p><text:s/>Cheque a nombre de Farmacia Los Hidalgos (Candido Franco)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Compra de utileria deportiva</text:p>
          </table:table-cell>
          <table:table-cell office:value-type="float" office:value="23560" table:style-name="ce4">
            <text:p>23560</text:p>
          </table:table-cell>
          <table:table-cell office:value-type="string" table:style-name="ce30">
            <text:p>Cheque a nombre de El Molino Deportivo (MC Deportes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Reparación de vivienda<text:s text:c="2"/></text:p>
          </table:table-cell>
          <table:table-cell office:value-type="float" office:value="38000" table:style-name="ce4">
            <text:p>38000</text:p>
          </table:table-cell>
          <table:table-cell office:value-type="string" table:style-name="ce30">
            <text:p>Cheque a nombre de Ferreteria Dupi SRL (Joselin German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Ayuda Solidaria<text:s/></text:p>
          </table:table-cell>
          <table:table-cell office:value-type="float" office:value="25000" table:style-name="ce4">
            <text:p>25000</text:p>
          </table:table-cell>
          <table:table-cell office:value-type="string" table:style-name="ce30">
            <text:p><text:s/>Cheque a nombre de plaza Lama (Hogar Crea)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Reparación de vivienda<text:s text:c="2"/></text:p>
          </table:table-cell>
          <table:table-cell office:value-type="float" office:value="25650" table:style-name="ce4">
            <text:p>25650</text:p>
          </table:table-cell>
          <table:table-cell office:value-type="string" table:style-name="ce30">
            <text:p>Cheque a nombre de Cosntructora Vasquez Aybar (Teofila Rosario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Transporte campamento infantil</text:p>
          </table:table-cell>
          <table:table-cell office:value-type="float" office:value="23750" table:style-name="ce4">
            <text:p>23750</text:p>
          </table:table-cell>
          <table:table-cell office:value-type="string" table:style-name="ce30">
            <text:p>Cheque a nombre de transporte oscar santana SRL (Fundacion FAFVIDA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Procedimientos Médicos</text:p>
          </table:table-cell>
          <table:table-cell office:value-type="float" office:value="50000" table:style-name="ce4">
            <text:p>50000</text:p>
          </table:table-cell>
          <table:table-cell office:value-type="string" table:style-name="ce30">
            <text:p><text:s/>Cheque a nombre de Ambar Massiel Polanco (Julio Perez)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Ayuda Solidaria<text:s/></text:p>
          </table:table-cell>
          <table:table-cell office:value-type="float" office:value="14250" table:style-name="ce4">
            <text:p>14250</text:p>
          </table:table-cell>
          <table:table-cell office:value-type="string" table:style-name="ce30">
            <text:p><text:s/>Cheque a nombre de Elias &amp; Terrero SRL (Carlos Feliz)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Ayuda Solidaria<text:s/></text:p>
          </table:table-cell>
          <table:table-cell office:value-type="float" office:value="14250" table:style-name="ce4">
            <text:p>14250</text:p>
          </table:table-cell>
          <table:table-cell office:value-type="string" table:style-name="ce30">
            <text:p><text:s/>Cheque a nombre de Elias &amp; Terrero SRL (Santa Clara)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Terapias conductuales</text:p>
          </table:table-cell>
          <table:table-cell office:value-type="float" office:value="18000" table:style-name="ce4">
            <text:p>18000</text:p>
          </table:table-cell>
          <table:table-cell office:value-type="string" table:style-name="ce30">
            <text:p>Cheque a nombre de Centro Vida y Faminia Ana Simo (Yvelisse Reynoso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7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Procedimientos Odontológicos</text:p>
          </table:table-cell>
          <table:table-cell office:value-type="float" office:value="50000" table:style-name="ce4">
            <text:p>50000</text:p>
          </table:table-cell>
          <table:table-cell office:value-type="string" table:style-name="ce30">
            <text:p>Cheque a nombre de Griciana Matos Pérez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Compra de medicamentos</text:p>
          </table:table-cell>
          <table:table-cell office:value-type="float" office:value="30400" table:style-name="ce4">
            <text:p>30400</text:p>
          </table:table-cell>
          <table:table-cell office:value-type="string" table:style-name="ce30">
            <text:p>Cheque a nombre de Asociación Dominicana de Rehabilitación (Jostin Guzmán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Compra de medicamentos</text:p>
          </table:table-cell>
          <table:table-cell office:value-type="float" office:value="57389" table:style-name="ce4">
            <text:p>57389</text:p>
          </table:table-cell>
          <table:table-cell office:value-type="string" table:style-name="ce30">
            <text:p><text:s/>Cheque a nombre de Farmacia Los Hidalgos (Laura Rodríguez)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Compra de medicamentos</text:p>
          </table:table-cell>
          <table:table-cell office:value-type="float" office:value="34200" table:style-name="ce4">
            <text:p>34200</text:p>
          </table:table-cell>
          <table:table-cell office:value-type="string" table:style-name="ce30">
            <text:p><text:s/>Cheque a nombre de Farmacia Medicar GBC (Angela Feliz)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Gastos Médicos</text:p>
          </table:table-cell>
          <table:table-cell office:value-type="float" office:value="50000" table:style-name="ce4">
            <text:p>50000</text:p>
          </table:table-cell>
          <table:table-cell office:value-type="string" table:style-name="ce30">
            <text:p><text:s/>Cheque a nombre de Melvin Francisco Quezada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Gastos Médicos</text:p>
          </table:table-cell>
          <table:table-cell office:value-type="float" office:value="50000" table:style-name="ce4">
            <text:p>50000</text:p>
          </table:table-cell>
          <table:table-cell office:value-type="string" table:style-name="ce30">
            <text:p><text:s/>Cheque a nombre de Bolívar Encarnación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Talleres de manualidades</text:p>
          </table:table-cell>
          <table:table-cell office:value-type="float" office:value="25000" table:style-name="ce4">
            <text:p>25000</text:p>
          </table:table-cell>
          <table:table-cell office:value-type="string" table:style-name="ce30">
            <text:p><text:s/>Cheque a nombre de Canillita con Don Bosco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Compra de medicamentos</text:p>
          </table:table-cell>
          <table:table-cell office:value-type="float" office:value="41800" table:style-name="ce4">
            <text:p>41800</text:p>
          </table:table-cell>
          <table:table-cell office:value-type="string" table:style-name="ce30">
            <text:p><text:s/>Cheque a nombre de Farmacia Medicar GBC (Alexandra Cabral)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Compra de medicamentos</text:p>
          </table:table-cell>
          <table:table-cell office:value-type="float" office:value="18050" table:style-name="ce4">
            <text:p>18050</text:p>
          </table:table-cell>
          <table:table-cell office:value-type="string" table:style-name="ce30">
            <text:p><text:s/>Cheque a nombre de Farmacia Medicar GBC (Clara Gutiérrez)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Compra de medicamentos</text:p>
          </table:table-cell>
          <table:table-cell office:value-type="float" office:value="13300" table:style-name="ce4">
            <text:p>13300</text:p>
          </table:table-cell>
          <table:table-cell office:value-type="string" table:style-name="ce30">
            <text:p><text:s/>Cheque a nombre de Farmacia Medicar GBC (Pedro Reyes)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Compra de medicamentos</text:p>
          </table:table-cell>
          <table:table-cell office:value-type="float" office:value="31350" table:style-name="ce4">
            <text:p>31350</text:p>
          </table:table-cell>
          <table:table-cell office:value-type="string" table:style-name="ce30">
            <text:p><text:s/>Cheque a nombre de Farmacia Medicar GBC (María del Carmen)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Compra de medicamentos</text:p>
          </table:table-cell>
          <table:table-cell office:value-type="float" office:value="39425" table:style-name="ce4">
            <text:p>39425</text:p>
          </table:table-cell>
          <table:table-cell office:value-type="string" table:style-name="ce30">
            <text:p><text:s/>Cheque a nombre de Farmacia Medicar GBC (Ana Liriano Cabrera)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Compra de medicamentos</text:p>
          </table:table-cell>
          <table:table-cell office:value-type="float" office:value="14250" table:style-name="ce4">
            <text:p>14250</text:p>
          </table:table-cell>
          <table:table-cell office:value-type="string" table:style-name="ce30">
            <text:p><text:s/>Cheque a nombre de Farmacia Medicar GBC (Rafael Taveraz)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Congreso Internacional de física</text:p>
          </table:table-cell>
          <table:table-cell office:value-type="float" office:value="178161" table:style-name="ce4">
            <text:p>178161</text:p>
          </table:table-cell>
          <table:table-cell office:value-type="string" table:style-name="ce30">
            <text:p><text:s/>Cheque a nombre de Sociedad Dominicana de Física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Reparación de vivienda<text:s text:c="2"/></text:p>
          </table:table-cell>
          <table:table-cell office:value-type="float" office:value="43000" table:style-name="ce4">
            <text:p>43000</text:p>
          </table:table-cell>
          <table:table-cell office:value-type="string" table:style-name="ce30">
            <text:p>Cheque a nombre de Rosa Sulay Rivera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Reparación de vivienda<text:s text:c="2"/></text:p>
          </table:table-cell>
          <table:table-cell office:value-type="float" office:value="30400" table:style-name="ce4">
            <text:p>30400</text:p>
          </table:table-cell>
          <table:table-cell office:value-type="string" table:style-name="ce30">
            <text:p>Cheque a nombre de Ferretería Maderera Ellis Lily SRL (Mariely Pérez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Reparación de vivienda<text:s text:c="2"/></text:p>
          </table:table-cell>
          <table:table-cell office:value-type="float" office:value="35150" table:style-name="ce4">
            <text:p>35150</text:p>
          </table:table-cell>
          <table:table-cell office:value-type="string" table:style-name="ce30">
            <text:p>Cheque a nombre de Inversiones Grobusa SRL (Sugely Alcántara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Compra de medicamentos</text:p>
          </table:table-cell>
          <table:table-cell office:value-type="float" office:value="50000" table:style-name="ce4">
            <text:p>50000</text:p>
          </table:table-cell>
          <table:table-cell office:value-type="string" table:style-name="ce30">
            <text:p><text:s/>Cheque a nombre de Farmacia Medicar GBC (Víctor Castillo)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Compra de canastas para madres</text:p>
          </table:table-cell>
          <table:table-cell office:value-type="float" office:value="45000" table:style-name="ce4">
            <text:p>45000</text:p>
          </table:table-cell>
          <table:table-cell office:value-type="string" table:style-name="ce30">
            <text:p><text:s/>Cheque a nombre de Fundación Las Ovejitas Labradoras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Gastos Médicos</text:p>
          </table:table-cell>
          <table:table-cell office:value-type="float" office:value="150000" table:style-name="ce4">
            <text:p>150000</text:p>
          </table:table-cell>
          <table:table-cell office:value-type="string" table:style-name="ce30">
            <text:p>Cheque a nombre de Germania Guzmán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Ayuda Solidaria<text:s/></text:p>
          </table:table-cell>
          <table:table-cell office:value-type="float" office:value="35000" table:style-name="ce4">
            <text:p>35000</text:p>
          </table:table-cell>
          <table:table-cell office:value-type="string" table:style-name="ce30">
            <text:p>Cheque a nombre de Cristian Feliz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Apoyo premio estudiantil</text:p>
          </table:table-cell>
          <table:table-cell office:value-type="float" office:value="85000" table:style-name="ce4">
            <text:p>85000</text:p>
          </table:table-cell>
          <table:table-cell office:value-type="string" table:style-name="ce30">
            <text:p>Cheque a nombre de Grupo Ares SRL (Carmen Barceló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Procedimiento medico<text:s/></text:p>
          </table:table-cell>
          <table:table-cell office:value-type="float" office:value="30402" table:style-name="ce4">
            <text:p>30402</text:p>
          </table:table-cell>
          <table:table-cell office:value-type="string" table:style-name="ce30">
            <text:p>Cheque a nombre de Unid de Nefro y Diálisis (Ramon Jiménez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Compra de sillas</text:p>
          </table:table-cell>
          <table:table-cell office:value-type="float" office:value="45600" table:style-name="ce4">
            <text:p>45600</text:p>
          </table:table-cell>
          <table:table-cell office:value-type="string" table:style-name="ce30">
            <text:p>Cheque a nombre de Benigno Zapatero SRL (Parroquia San José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Compra de uniformes</text:p>
          </table:table-cell>
          <table:table-cell office:value-type="float" office:value="34526" table:style-name="ce4">
            <text:p>34526</text:p>
          </table:table-cell>
          <table:table-cell office:value-type="string" table:style-name="ce30">
            <text:p>Cheque a nombre de Uniformes Gai SRL (Stalin Mauricio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Reparación de vivienda<text:s text:c="2"/></text:p>
          </table:table-cell>
          <table:table-cell office:value-type="float" office:value="37050" table:style-name="ce4">
            <text:p>37050</text:p>
          </table:table-cell>
          <table:table-cell office:value-type="string" table:style-name="ce30">
            <text:p><text:s/>Cheque a nombre de José Ramon García (Carmen Batista)<text:s/>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Cena de gala empresarial</text:p>
          </table:table-cell>
          <table:table-cell office:value-type="float" office:value="100000" table:style-name="ce4">
            <text:p>100000</text:p>
          </table:table-cell>
          <table:table-cell office:value-type="string" table:style-name="ce30">
            <text:p>Cheque a nombre de Parroquia San Antonio de Pauda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Compra de laptop</text:p>
          </table:table-cell>
          <table:table-cell office:value-type="float" office:value="28500" table:style-name="ce4">
            <text:p>28500</text:p>
          </table:table-cell>
          <table:table-cell office:value-type="string" table:style-name="ce30">
            <text:p>Cheque a nombre de Todo Laptop SRL (Yuliana Cruz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Ayuda Solidaria<text:s/></text:p>
          </table:table-cell>
          <table:table-cell office:value-type="float" office:value="13300" table:style-name="ce4">
            <text:p>13300</text:p>
          </table:table-cell>
          <table:table-cell office:value-type="string" table:style-name="ce30">
            <text:p>Cheque a nombre de Super Almacenes Yaquelyn (María Paulino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Ayuda Solidaria<text:s/></text:p>
          </table:table-cell>
          <table:table-cell office:value-type="float" office:value="17100" table:style-name="ce4">
            <text:p>17100</text:p>
          </table:table-cell>
          <table:table-cell office:value-type="string" table:style-name="ce30">
            <text:p>Cheque a nombre de Super Almacenes Yaquelyn (Juan López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olidaridad y Asistencia Social<text:s/></text:p>
          </table:table-cell>
          <table:table-cell office:value-type="string" table:style-name="ce29">
            <text:p>Ayuda Solidaria<text:s/></text:p>
          </table:table-cell>
          <table:table-cell office:value-type="float" office:value="14250" table:style-name="ce4">
            <text:p>14250</text:p>
          </table:table-cell>
          <table:table-cell office:value-type="string" table:style-name="ce30">
            <text:p>Cheque a nombre de Super Almacenes Yaquelyn (Candida Cabrera)</text:p>
          </table:table-cell>
          <table:table-cell office:value-type="float" office:value="2412" table:style-name="ce2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7"/>
        </table:table-row>
        <table:table-row table:number-rows-repeated="1046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4"/>
    <style:style style:name="Moneda_32_2" style:display-name="Moneda 2" style:family="table-cell" style:data-style-name="N36"/>
    <style:style style:name="Moneda_32_3" style:display-name="Moneda 3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Jennifer Herrera Grullón</meta:initial-creator>
    <dc:creator>Jennifer Herrera Grullón</dc:creator>
    <meta:creation-date>2021-07-15T15:11:38Z</meta:creation-date>
    <dc:date>2025-07-11T13:43:36Z</dc:date>
  </office:meta>
</office:document-meta>
</file>